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663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OUT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1/11/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404893.37" table:number-columns-spanned="2" table:number-rows-spanned="1" table:style-name="ce26">
            <text:p>2.404.893,37</text:p>
          </table:table-cell>
          <table:covered-table-cell/>
          <table:table-cell office:value-type="float" office:value="2708662.96" table:style-name="ce6">
            <text:p>2.708.662,96</text:p>
          </table:table-cell>
          <table:table-cell office:value-type="string" table:style-name="ce5">
            <text:p>Despesas Orçamentárias</text:p>
          </table:table-cell>
          <table:table-cell office:value-type="float" office:value="228147007.93000001" table:style-name="ce6">
            <text:p>228.147.007,93</text:p>
          </table:table-cell>
          <table:table-cell office:value-type="float" office:value="220229074.69" table:style-name="ce6">
            <text:p>220.229.074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92184552.31999999" table:style-name="ce6">
            <text:p>192.184.552,32</text:p>
          </table:table-cell>
          <table:table-cell office:value-type="float" office:value="188893202.22" table:style-name="ce6">
            <text:p>188.893.202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412815.1" table:number-columns-spanned="2" table:number-rows-spanned="1" table:style-name="ce20">
            <text:p>2.412.815,10</text:p>
          </table:table-cell>
          <table:covered-table-cell/>
          <table:table-cell office:value-type="float" office:value="2718617.91" table:style-name="ce6">
            <text:p>2.718.617,91</text:p>
          </table:table-cell>
          <table:table-cell office:value-type="string" table:style-name="ce5">
            <text:p><text:s text:c="4"/>Vinculadas</text:p>
          </table:table-cell>
          <table:table-cell office:value-type="float" office:value="35962455.609999999" table:style-name="ce6">
            <text:p>35.962.455,61</text:p>
          </table:table-cell>
          <table:table-cell office:value-type="float" office:value="31335872.469999999" table:style-name="ce6">
            <text:p>31.335.872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01167.13" table:number-columns-spanned="2" table:number-rows-spanned="1" table:style-name="ce23">
            <text:p>101.167,13</text:p>
          </table:table-cell>
          <table:covered-table-cell/>
          <table:table-cell office:value-type="float" office:value="88356.13" table:style-name="ce9">
            <text:p>88.356,13</text:p>
          </table:table-cell>
          <table:table-cell office:value-type="string" table:style-name="ce8">
            <text:p><text:s text:c="8"/>Educação</text:p>
          </table:table-cell>
          <table:table-cell office:value-type="float" office:value="323268" table:style-name="ce9">
            <text:p>323.268,00</text:p>
          </table:table-cell>
          <table:table-cell office:value-type="float" office:value="93451.91" table:style-name="ce9">
            <text:p>93.451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05339" table:style-name="ce9">
            <text:p>2.105.339,00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2711.5" table:number-columns-spanned="2" table:number-rows-spanned="1" table:style-name="ce23">
            <text:p>12.711,50</text:p>
          </table:table-cell>
          <table:covered-table-cell/>
          <table:table-cell office:value-type="float" office:value="57891.5" table:style-name="ce9">
            <text:p>57.891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876395" table:style-name="ce9">
            <text:p>27.876.395,00</text:p>
          </table:table-cell>
          <table:table-cell office:value-type="float" office:value="30892858.390000001" table:style-name="ce9">
            <text:p>30.892.858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298936.4700000002" table:number-columns-spanned="2" table:number-rows-spanned="1" table:style-name="ce23">
            <text:p>2.298.936,47</text:p>
          </table:table-cell>
          <table:covered-table-cell/>
          <table:table-cell office:value-type="float" office:value="2572370.2799999998" table:style-name="ce9">
            <text:p>2.572.370,28</text:p>
          </table:table-cell>
          <table:table-cell office:value-type="string" table:style-name="ce8">
            <text:p><text:s text:c="8"/>Dívida Pública</text:p>
          </table:table-cell>
          <table:table-cell office:value-type="float" office:value="5616105.04" table:style-name="ce9">
            <text:p>5.616.105,04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7921.73" table:number-columns-spanned="2" table:number-rows-spanned="1" table:style-name="ce20">
            <text:p>-7.921,73</text:p>
          </table:table-cell>
          <table:covered-table-cell/>
          <table:table-cell office:value-type="float" office:value="-9954.9500000000007" table:style-name="ce6">
            <text:p>-9.954,95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41348.57" table:style-name="ce9">
            <text:p>41.348,57</text:p>
          </table:table-cell>
          <table:table-cell office:value-type="float" office:value="349562.17" table:style-name="ce9">
            <text:p>349.562,1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29174185.88999999" table:number-columns-spanned="2" table:number-rows-spanned="1" table:style-name="ce20">
            <text:p>229.174.185,89</text:p>
          </table:table-cell>
          <table:covered-table-cell/>
          <table:table-cell office:value-type="float" office:value="219190660.21000001" table:style-name="ce6">
            <text:p>219.190.660,21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7689670.350000001" table:style-name="ce6">
            <text:p>27.689.670,35</text:p>
          </table:table-cell>
          <table:table-cell office:value-type="float" office:value="31749086.550000001" table:style-name="ce6">
            <text:p>31.749.086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04244208.11000001" table:number-columns-spanned="2" table:number-rows-spanned="1" table:style-name="ce23">
            <text:p>204.244.208,11</text:p>
          </table:table-cell>
          <table:covered-table-cell/>
          <table:table-cell office:value-type="float" office:value="199926911.81999999" table:style-name="ce9">
            <text:p>199.926.911,82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2410028.119999999" table:style-name="ce9">
            <text:p>12.410.028,12</text:p>
          </table:table-cell>
          <table:table-cell office:value-type="float" office:value="18976921.16" table:style-name="ce9">
            <text:p>18.976.921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04244208.11000001" table:number-columns-spanned="2" table:number-rows-spanned="1" table:style-name="ce23">
            <text:p>204.244.208,11</text:p>
          </table:table-cell>
          <table:covered-table-cell/>
          <table:table-cell office:value-type="float" office:value="199689778.09999999" table:style-name="ce9">
            <text:p>199.689.778,10</text:p>
          </table:table-cell>
          <table:table-cell office:value-type="string" table:style-name="ce8">
            <text:p><text:s text:c="8"/>Repasse Concedido</text:p>
          </table:table-cell>
          <table:table-cell office:value-type="string" table:style-name="ce10">
            <text:p/>
          </table:table-cell>
          <table:table-cell office:value-type="float" office:value="45216" table:style-name="ce9">
            <text:p>45.216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237133.72" table:style-name="ce9">
            <text:p>237.133,72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2410028.119999999" table:style-name="ce9">
            <text:p>12.410.028,12</text:p>
          </table:table-cell>
          <table:table-cell office:value-type="float" office:value="18931705.16" table:style-name="ce9">
            <text:p>18.931.705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4929977.780000001" table:number-columns-spanned="2" table:number-rows-spanned="1" table:style-name="ce23">
            <text:p>24.929.977,78</text:p>
          </table:table-cell>
          <table:covered-table-cell/>
          <table:table-cell office:value-type="float" office:value="19263748.390000001" table:style-name="ce9">
            <text:p>19.263.748,39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279642.23" table:style-name="ce9">
            <text:p>15.279.642,23</text:p>
          </table:table-cell>
          <table:table-cell office:value-type="float" office:value="12772165.390000001" table:style-name="ce9">
            <text:p>12.772.165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4686188.719999999" table:number-columns-spanned="2" table:number-rows-spanned="1" table:style-name="ce23">
            <text:p>24.686.188,72</text:p>
          </table:table-cell>
          <table:covered-table-cell/>
          <table:table-cell office:value-type="float" office:value="18922648.82" table:style-name="ce9">
            <text:p>18.922.648,82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098535.029999999" table:style-name="ce9">
            <text:p>15.098.535,03</text:p>
          </table:table-cell>
          <table:table-cell office:value-type="float" office:value="10454718.960000001" table:style-name="ce9">
            <text:p>10.454.718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243789.06" table:number-columns-spanned="2" table:number-rows-spanned="1" table:style-name="ce23">
            <text:p>243.789,06</text:p>
          </table:table-cell>
          <table:covered-table-cell/>
          <table:table-cell office:value-type="float" office:value="341099.57" table:style-name="ce9">
            <text:p>341.099,57</text:p>
          </table:table-cell>
          <table:table-cell office:value-type="string" table:style-name="ce8">
            <text:p><text:s text:c="8"/>Demais Transferências Concedidas</text:p>
          </table:table-cell>
          <table:table-cell office:value-type="string" table:style-name="ce10">
            <text:p/>
          </table:table-cell>
          <table:table-cell office:value-type="float" office:value="2193054.08" table:style-name="ce9">
            <text:p>2.193.054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81107.20000000001" table:style-name="ce9">
            <text:p>181.107,20</text:p>
          </table:table-cell>
          <table:table-cell office:value-type="float" office:value="124392.35" table:style-name="ce9">
            <text:p>124.392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47573720.409999996" table:number-columns-spanned="2" table:number-rows-spanned="1" table:style-name="ce20">
            <text:p>47.573.720,41</text:p>
          </table:table-cell>
          <table:covered-table-cell/>
          <table:table-cell office:value-type="float" office:value="51119610.689999998" table:style-name="ce6">
            <text:p>51.119.610,69</text:p>
          </table:table-cell>
          <table:table-cell office:value-type="string" table:style-name="ce5">
            <text:p>Pagamentos Extraorçamentários</text:p>
          </table:table-cell>
          <table:table-cell office:value-type="float" office:value="30369832.27" table:style-name="ce6">
            <text:p>30.369.832,27</text:p>
          </table:table-cell>
          <table:table-cell office:value-type="float" office:value="30764798.27" table:style-name="ce6">
            <text:p>30.764.798,2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703225.98" table:number-columns-spanned="2" table:number-rows-spanned="1" table:style-name="ce23">
            <text:p>12.703.225,98</text:p>
          </table:table-cell>
          <table:covered-table-cell/>
          <table:table-cell office:value-type="float" office:value="12841700.93" table:style-name="ce9">
            <text:p>12.841.700,93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510166.629999999" table:style-name="ce9">
            <text:p>19.510.166,63</text:p>
          </table:table-cell>
          <table:table-cell office:value-type="float" office:value="19630889.239999998" table:style-name="ce9">
            <text:p>19.630.889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34593387.409999996" table:number-columns-spanned="2" table:number-rows-spanned="1" table:style-name="ce23">
            <text:p>34.593.387,41</text:p>
          </table:table-cell>
          <table:covered-table-cell/>
          <table:table-cell office:value-type="float" office:value="37907958.909999996" table:style-name="ce9">
            <text:p>37.907.958,91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8487495.7699999996" table:style-name="ce9">
            <text:p>8.487.495,77</text:p>
          </table:table-cell>
          <table:table-cell office:value-type="float" office:value="8465464.5299999993" table:style-name="ce9">
            <text:p>8.465.464,5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85500.12" table:number-columns-spanned="2" table:number-rows-spanned="1" table:style-name="ce23">
            <text:p>185.500,12</text:p>
          </table:table-cell>
          <table:covered-table-cell/>
          <table:table-cell office:value-type="float" office:value="369950.85" table:style-name="ce9">
            <text:p>369.950,85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84960.12" table:style-name="ce9">
            <text:p>184.960,12</text:p>
          </table:table-cell>
          <table:table-cell office:value-type="float" office:value="369862.35" table:style-name="ce9">
            <text:p>369.862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91606.9" table:number-columns-spanned="2" table:number-rows-spanned="1" table:style-name="ce23">
            <text:p>91.606,9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187209.75" table:style-name="ce9">
            <text:p>2.187.209,75</text:p>
          </table:table-cell>
          <table:table-cell office:value-type="float" office:value="2298582.15" table:style-name="ce9">
            <text:p>2.298.582,1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float" office:value="180" table:number-columns-spanned="2" table:number-rows-spanned="1" table:style-name="ce23">
            <text:p>180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2186043.38" table:style-name="ce9">
            <text:p>2.186.043,38</text:p>
          </table:table-cell>
          <table:table-cell office:value-type="float" office:value="2293000.7200000002" table:style-name="ce9">
            <text:p>2.293.000,7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float" office:value="91426.9" table:number-columns-spanned="2" table:number-rows-spanned="1" table:style-name="ce23">
            <text:p>91.426,9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166.3699999999999" table:style-name="ce9">
            <text:p>1.166,37</text:p>
          </table:table-cell>
          <table:table-cell office:value-type="float" office:value="5581.43" table:style-name="ce9">
            <text:p>5.581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0171575.649999999" table:number-columns-spanned="2" table:number-rows-spanned="1" table:style-name="ce20">
            <text:p>20.171.575,65</text:p>
          </table:table-cell>
          <table:covered-table-cell/>
          <table:table-cell office:value-type="float" office:value="22885700.890000001" table:style-name="ce6">
            <text:p>22.885.700,89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117864.77" table:style-name="ce6">
            <text:p>13.117.864,77</text:p>
          </table:table-cell>
          <table:table-cell office:value-type="float" office:value="13161675.24" table:style-name="ce6">
            <text:p>13.161.675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0171575.649999999" table:number-columns-spanned="2" table:number-rows-spanned="1" table:style-name="ce29">
            <text:p>20.171.575,65</text:p>
          </table:table-cell>
          <table:covered-table-cell/>
          <table:table-cell office:value-type="float" office:value="22885700.890000001" table:style-name="ce9">
            <text:p>22.885.700,89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117864.77" table:style-name="ce9">
            <text:p>13.117.864,77</text:p>
          </table:table-cell>
          <table:table-cell office:value-type="float" office:value="13161675.24" table:style-name="ce9">
            <text:p>13.161.675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299324375.31999999" table:number-columns-spanned="2" table:number-rows-spanned="1" table:style-name="ce31">
            <text:p>299.324.375,32</text:p>
          </table:table-cell>
          <table:covered-table-cell/>
          <table:table-cell office:value-type="float" office:value="295904634.75" table:style-name="ce12">
            <text:p>295.904.634,75</text:p>
          </table:table-cell>
          <table:table-cell office:value-type="string" table:style-name="ce11">
            <text:p>TOTAL</text:p>
          </table:table-cell>
          <table:table-cell office:value-type="float" office:value="299324375.31999999" table:style-name="ce12">
            <text:p>299.324.375,32</text:p>
          </table:table-cell>
          <table:table-cell office:value-type="float" office:value="295904634.75" table:style-name="ce12">
            <text:p>295.904.634,75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1-11T16:44:39Z</meta:creation-date>
    <dc:date>2020-11-11T16:44:39Z</dc:date>
  </office:meta>
</office:document-meta>
</file>