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9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0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1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DEMONSTRAÇÕES DAS VARIAÇÕES PATRIMONIAIS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58137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412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020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SET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5/10/2020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2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NT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0</text:p>
          </table:table-cell>
          <table:table-cell office:value-type="string" table:style-name="ce3">
            <text:p>201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VARIAÇÕES PATRIMONIAIS AUMENTATIVAS</text:p>
          </table:table-cell>
          <table:covered-table-cell table:number-columns-repeated="5"/>
          <table:table-cell office:value-type="float" office:value="215445375.03999999" table:style-name="ce4">
            <text:p>215.445.375,04</text:p>
          </table:table-cell>
          <table:table-cell office:value-type="float" office:value="205959637.25" table:style-name="ce4">
            <text:p>205.959.637,2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Impostos, Taxas e Contribuições de Melho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ax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Melho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Soc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ão de Iluminação Públic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Exploração e Venda de Bens, Serviços e Direitos</text:p>
          </table:table-cell>
          <table:covered-table-cell table:number-columns-repeated="5"/>
          <table:table-cell office:value-type="float" office:value="44209.58" table:style-name="ce4">
            <text:p>44.209,58</text:p>
          </table:table-cell>
          <table:table-cell office:value-type="float" office:value="220679.76" table:style-name="ce4">
            <text:p>220.679,7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 de Mercadori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s de Produ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44209.58" table:style-name="ce7">
            <text:p>44.209,58</text:p>
          </table:table-cell>
          <table:table-cell office:value-type="float" office:value="220679.76" table:style-name="ce7">
            <text:p>220.679,7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Aumentativas Financeiras</text:p>
          </table:table-cell>
          <table:covered-table-cell table:number-columns-repeated="5"/>
          <table:table-cell office:value-type="float" office:value="171.18" table:style-name="ce4">
            <text:p>171,18</text:p>
          </table:table-cell>
          <table:table-cell office:value-type="float" office:value="115.36" table:style-name="ce4">
            <text:p>115,3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77.64" table:style-name="ce7">
            <text:p>77,64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de Depósitos Bancários e Aplicações Financeiras</text:p>
          </table:table-cell>
          <table:covered-table-cell table:number-columns-repeated="5"/>
          <table:table-cell office:value-type="float" office:value="93.54" table:style-name="ce7">
            <text:p>93,54</text:p>
          </table:table-cell>
          <table:table-cell office:value-type="float" office:value="115.36" table:style-name="ce7">
            <text:p>115,3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d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Recebidas</text:p>
          </table:table-cell>
          <table:covered-table-cell table:number-columns-repeated="5"/>
          <table:table-cell office:value-type="float" office:value="207469842.13" table:style-name="ce4">
            <text:p>207.469.842,13</text:p>
          </table:table-cell>
          <table:table-cell office:value-type="float" office:value="197053455.18000001" table:style-name="ce4">
            <text:p>197.053.455,1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207214834.5" table:style-name="ce7">
            <text:p>207.214.834,50</text:p>
          </table:table-cell>
          <table:table-cell office:value-type="float" office:value="196877378.41999999" table:style-name="ce7">
            <text:p>196.877.378,4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de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Pessoas Fís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Recebidas</text:p>
          </table:table-cell>
          <table:covered-table-cell table:number-columns-repeated="5"/>
          <table:table-cell office:value-type="float" office:value="255007.63" table:style-name="ce7">
            <text:p>255.007,63</text:p>
          </table:table-cell>
          <table:table-cell office:value-type="float" office:value="176076.76" table:style-name="ce7">
            <text:p>176.076,7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7770274.4400000004" table:style-name="ce4">
            <text:p>7.770.274,44</text:p>
          </table:table-cell>
          <table:table-cell office:value-type="float" office:value="8572840.6899999995" table:style-name="ce4">
            <text:p>8.572.840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 de Ativ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97.22" table:style-name="ce7">
            <text:p>97,2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Incorporação de Ativ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239738.71" table:style-name="ce7">
            <text:p>239.738,7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Desincorporação de Passivos</text:p>
          </table:table-cell>
          <table:covered-table-cell table:number-columns-repeated="5"/>
          <table:table-cell office:value-type="float" office:value="7770274.4400000004" table:style-name="ce7">
            <text:p>7.770.274,44</text:p>
          </table:table-cell>
          <table:table-cell office:value-type="float" office:value="8333004.7599999998" table:style-name="ce7">
            <text:p>8.333.004,7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Redução ao Valor Recuperáve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Aumentativas</text:p>
          </table:table-cell>
          <table:covered-table-cell table:number-columns-repeated="5"/>
          <table:table-cell office:value-type="float" office:value="160877.71" table:style-name="ce4">
            <text:p>160.877,71</text:p>
          </table:table-cell>
          <table:table-cell office:value-type="float" office:value="112546.26" table:style-name="ce4">
            <text:p>112.546,2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ão Patrimonial Aumentativa a Classifica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Posi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Provisões e Ajustes para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Aumentativas</text:p>
          </table:table-cell>
          <table:covered-table-cell table:number-columns-repeated="5"/>
          <table:table-cell office:value-type="float" office:value="160877.71" table:style-name="ce7">
            <text:p>160.877,71</text:p>
          </table:table-cell>
          <table:table-cell office:value-type="float" office:value="112546.26" table:style-name="ce7">
            <text:p>112.546,2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VARIAÇÕES PATRIMONIAIS DIMINUTIVAS</text:p>
          </table:table-cell>
          <table:covered-table-cell table:number-columns-repeated="5"/>
          <table:table-cell office:value-type="float" office:value="280774728.79000002" table:style-name="ce4">
            <text:p>280.774.728,79</text:p>
          </table:table-cell>
          <table:table-cell office:value-type="float" office:value="305440440.35000002" table:style-name="ce4">
            <text:p>305.440.440,3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Pessoal e Encargos</text:p>
          </table:table-cell>
          <table:covered-table-cell table:number-columns-repeated="5"/>
          <table:table-cell office:value-type="float" office:value="152616368.50999999" table:style-name="ce4">
            <text:p>152.616.368,51</text:p>
          </table:table-cell>
          <table:table-cell office:value-type="float" office:value="142403332.72" table:style-name="ce4">
            <text:p>142.403.332,7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a Pessoal</text:p>
          </table:table-cell>
          <table:covered-table-cell table:number-columns-repeated="5"/>
          <table:table-cell office:value-type="float" office:value="122718358.52" table:style-name="ce7">
            <text:p>122.718.358,52</text:p>
          </table:table-cell>
          <table:table-cell office:value-type="float" office:value="113040762.31" table:style-name="ce7">
            <text:p>113.040.762,3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ncargos Patronais</text:p>
          </table:table-cell>
          <table:covered-table-cell table:number-columns-repeated="5"/>
          <table:table-cell office:value-type="float" office:value="22835222.359999999" table:style-name="ce7">
            <text:p>22.835.222,36</text:p>
          </table:table-cell>
          <table:table-cell office:value-type="float" office:value="20288358.170000002" table:style-name="ce7">
            <text:p>20.288.358,1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a Pessoal</text:p>
          </table:table-cell>
          <table:covered-table-cell table:number-columns-repeated="5"/>
          <table:table-cell office:value-type="float" office:value="6075149.71" table:style-name="ce7">
            <text:p>6.075.149,71</text:p>
          </table:table-cell>
          <table:table-cell office:value-type="float" office:value="8611357.7200000007" table:style-name="ce7">
            <text:p>8.611.357,7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987637.92" table:style-name="ce7">
            <text:p>987.637,92</text:p>
          </table:table-cell>
          <table:table-cell office:value-type="float" office:value="462854.52" table:style-name="ce7">
            <text:p>462.854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Benefícios Previdenciários e Assistenciais</text:p>
          </table:table-cell>
          <table:covered-table-cell table:number-columns-repeated="5"/>
          <table:table-cell office:value-type="float" office:value="30326145.620000001" table:style-name="ce4">
            <text:p>30.326.145,62</text:p>
          </table:table-cell>
          <table:table-cell office:value-type="float" office:value="26274312.359999999" table:style-name="ce4">
            <text:p>26.274.312,3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sentadorias e Reformas</text:p>
          </table:table-cell>
          <table:covered-table-cell table:number-columns-repeated="5"/>
          <table:table-cell office:value-type="float" office:value="21514647.460000001" table:style-name="ce7">
            <text:p>21.514.647,46</text:p>
          </table:table-cell>
          <table:table-cell office:value-type="float" office:value="20849189.09" table:style-name="ce7">
            <text:p>20.849.189,0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nsões</text:p>
          </table:table-cell>
          <table:covered-table-cell table:number-columns-repeated="5"/>
          <table:table-cell office:value-type="float" office:value="6487658.2300000004" table:style-name="ce7">
            <text:p>6.487.658,23</text:p>
          </table:table-cell>
          <table:table-cell office:value-type="float" office:value="5403868.1799999997" table:style-name="ce7">
            <text:p>5.403.868,1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de Prestação Continua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Eventu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olíticas Públicas de Transferência de Ren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os Benefícios Previdenciários e Assistenciais</text:p>
          </table:table-cell>
          <table:covered-table-cell table:number-columns-repeated="5"/>
          <table:table-cell office:value-type="float" office:value="2323839.9300000002" table:style-name="ce7">
            <text:p>2.323.839,93</text:p>
          </table:table-cell>
          <table:table-cell office:value-type="float" office:value="21255.09" table:style-name="ce7">
            <text:p>21.255,0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Uso de Bens, Serviços e Consumo de Capital Fixo</text:p>
          </table:table-cell>
          <table:covered-table-cell table:number-columns-repeated="5"/>
          <table:table-cell office:value-type="float" office:value="6376977.6500000004" table:style-name="ce4">
            <text:p>6.376.977,65</text:p>
          </table:table-cell>
          <table:table-cell office:value-type="float" office:value="6116537.5899999999" table:style-name="ce4">
            <text:p>6.116.537,5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Uso de Material de Consumo</text:p>
          </table:table-cell>
          <table:covered-table-cell table:number-columns-repeated="5"/>
          <table:table-cell office:value-type="float" office:value="385041.47" table:style-name="ce7">
            <text:p>385.041,47</text:p>
          </table:table-cell>
          <table:table-cell office:value-type="float" office:value="609691.81999999995" table:style-name="ce7">
            <text:p>609.691,8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erviços</text:p>
          </table:table-cell>
          <table:covered-table-cell table:number-columns-repeated="5"/>
          <table:table-cell office:value-type="float" office:value="4872509.41" table:style-name="ce7">
            <text:p>4.872.509,41</text:p>
          </table:table-cell>
          <table:table-cell office:value-type="float" office:value="4648486.2699999996" table:style-name="ce7">
            <text:p>4.648.486,2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preciação, Amortização e Exaustão</text:p>
          </table:table-cell>
          <table:covered-table-cell table:number-columns-repeated="5"/>
          <table:table-cell office:value-type="float" office:value="1119426.77" table:style-name="ce7">
            <text:p>1.119.426,77</text:p>
          </table:table-cell>
          <table:table-cell office:value-type="float" office:value="858359.5" table:style-name="ce7">
            <text:p>858.359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Diminutivas Financeiras</text:p>
          </table:table-cell>
          <table:covered-table-cell table:number-columns-repeated="5"/>
          <table:table-cell office:value-type="float" office:value="3261.1" table:style-name="ce4">
            <text:p>3.261,10</text:p>
          </table:table-cell>
          <table:table-cell office:value-type="float" office:value="2073.94" table:style-name="ce4">
            <text:p>2.073,9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1477.81" table:style-name="ce7">
            <text:p>1.477,81</text:p>
          </table:table-cell>
          <table:table-cell office:value-type="float" office:value="1619.92" table:style-name="ce7">
            <text:p>1.619,9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Concedidos</text:p>
          </table:table-cell>
          <table:covered-table-cell table:number-columns-repeated="5"/>
          <table:table-cell office:value-type="float" office:value="1783.29" table:style-name="ce7">
            <text:p>1.783,29</text:p>
          </table:table-cell>
          <table:table-cell office:value-type="float" office:value="454.02" table:style-name="ce7">
            <text:p>454,0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a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Concedidas</text:p>
          </table:table-cell>
          <table:covered-table-cell table:number-columns-repeated="5"/>
          <table:table-cell office:value-type="float" office:value="26290921.77" table:style-name="ce4">
            <text:p>26.290.921,77</text:p>
          </table:table-cell>
          <table:table-cell office:value-type="float" office:value="29567472.73" table:style-name="ce4">
            <text:p>29.567.472,7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25029152.550000001" table:style-name="ce7">
            <text:p>25.029.152,55</text:p>
          </table:table-cell>
          <table:table-cell office:value-type="float" office:value="28598302.109999999" table:style-name="ce7">
            <text:p>28.598.302,1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Privadas</text:p>
          </table:table-cell>
          <table:covered-table-cell table:number-columns-repeated="5"/>
          <table:table-cell office:value-type="float" office:value="55986.69" table:style-name="ce7">
            <text:p>55.986,69</text:p>
          </table:table-cell>
          <table:table-cell office:value-type="float" office:value="58864" table:style-name="ce7">
            <text:p>58.864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a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Concedidas</text:p>
          </table:table-cell>
          <table:covered-table-cell table:number-columns-repeated="5"/>
          <table:table-cell office:value-type="float" office:value="1205782.53" table:style-name="ce7">
            <text:p>1.205.782,53</text:p>
          </table:table-cell>
          <table:table-cell office:value-type="float" office:value="910306.62" table:style-name="ce7">
            <text:p>910.306,6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64386741.460000001" table:style-name="ce4">
            <text:p>64.386.741,46</text:p>
          </table:table-cell>
          <table:table-cell office:value-type="float" office:value="100390836.06999999" table:style-name="ce4">
            <text:p>100.390.836,0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, Redução a Valor Recuperável e Ajustes p/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21372.55" table:style-name="ce7">
            <text:p>21.372,5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Involuntári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orporação de Passivos</text:p>
          </table:table-cell>
          <table:covered-table-cell table:number-columns-repeated="5"/>
          <table:table-cell office:value-type="float" office:value="10623944.300000001" table:style-name="ce7">
            <text:p>10.623.944,30</text:p>
          </table:table-cell>
          <table:table-cell office:value-type="float" office:value="100223828.28" table:style-name="ce7">
            <text:p>100.223.828,2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incorporação de Ativos</text:p>
          </table:table-cell>
          <table:covered-table-cell table:number-columns-repeated="5"/>
          <table:table-cell office:value-type="float" office:value="53762797.159999996" table:style-name="ce7">
            <text:p>53.762.797,16</text:p>
          </table:table-cell>
          <table:table-cell office:value-type="float" office:value="145635.24" table:style-name="ce7">
            <text:p>145.635,2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ibutárias</text:p>
          </table:table-cell>
          <table:covered-table-cell table:number-columns-repeated="5"/>
          <table:table-cell office:value-type="float" office:value="9584.7999999999993" table:style-name="ce4">
            <text:p>9.584,80</text:p>
          </table:table-cell>
          <table:table-cell office:value-type="float" office:value="8152.78" table:style-name="ce4">
            <text:p>8.152,7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, Taxas e Contribuições de Melhoria</text:p>
          </table:table-cell>
          <table:covered-table-cell table:number-columns-repeated="5"/>
          <table:table-cell office:value-type="float" office:value="6474.25" table:style-name="ce7">
            <text:p>6.474,25</text:p>
          </table:table-cell>
          <table:table-cell office:value-type="float" office:value="3833.68" table:style-name="ce7">
            <text:p>3.833,6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</text:p>
          </table:table-cell>
          <table:covered-table-cell table:number-columns-repeated="5"/>
          <table:table-cell office:value-type="float" office:value="3110.55" table:style-name="ce7">
            <text:p>3.110,55</text:p>
          </table:table-cell>
          <table:table-cell office:value-type="float" office:value="4319.1000000000004" table:style-name="ce7">
            <text:p>4.319,1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as Mercadorias Vend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s dos Produtos Ven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os Serviços Presta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Diminutivas</text:p>
          </table:table-cell>
          <table:covered-table-cell table:number-columns-repeated="5"/>
          <table:table-cell office:value-type="float" office:value="764727.88" table:style-name="ce4">
            <text:p>764.727,88</text:p>
          </table:table-cell>
          <table:table-cell office:value-type="float" office:value="677722.16" table:style-name="ce4">
            <text:p>677.722,1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remi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7330.8" table:style-name="ce7">
            <text:p>7.330,8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Nega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entivos</text:p>
          </table:table-cell>
          <table:covered-table-cell table:number-columns-repeated="5"/>
          <table:table-cell office:value-type="float" office:value="759070.99" table:style-name="ce7">
            <text:p>759.070,99</text:p>
          </table:table-cell>
          <table:table-cell office:value-type="float" office:value="652852.81999999995" table:style-name="ce7">
            <text:p>652.852,8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articipações e Contribui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stituição de Provis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Diminutivas</text:p>
          </table:table-cell>
          <table:covered-table-cell table:number-columns-repeated="5"/>
          <table:table-cell office:value-type="float" office:value="5656.89" table:style-name="ce7">
            <text:p>5.656,89</text:p>
          </table:table-cell>
          <table:table-cell office:value-type="float" office:value="17538.54" table:style-name="ce7">
            <text:p>17.538,5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RESULTADO PATRIMONIAL DO PERÍODO</text:p>
          </table:table-cell>
          <table:covered-table-cell table:number-columns-repeated="5"/>
          <table:table-cell office:value-type="float" office:value="-65329353.75" table:style-name="ce8">
            <text:p>-65.329.353,75</text:p>
          </table:table-cell>
          <table:table-cell office:value-type="float" office:value="-99480803.099999994" table:style-name="ce8">
            <text:p>-99.480.803,10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L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0</text:p>
          </table:table-cell>
          <table:table-cell office:value-type="string" table:style-name="ce3">
            <text:p>201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Suellen</meta:initial-creator>
    <dc:creator>Suellen</dc:creator>
    <meta:creation-date>2020-10-15T17:06:36Z</meta:creation-date>
    <dc:date>2020-10-15T17:06:36Z</dc:date>
  </office:meta>
</office:document-meta>
</file>