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SE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/10/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14351444.67" table:number-columns-spanned="2" table:number-rows-spanned="1" table:style-name="ce23">
            <text:p>14.351.444,67</text:p>
          </table:table-cell>
          <table:covered-table-cell/>
          <table:table-cell office:value-type="float" office:value="21609959.120000001" table:style-name="ce5">
            <text:p>21.609.959,12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21395441.09999999" table:style-name="ce5">
            <text:p>121.395.441,10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3142198.380000001" table:number-columns-spanned="2" table:number-rows-spanned="1" table:style-name="ce33">
            <text:p>13.142.198,38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3388942.530000001" table:style-name="ce7">
            <text:p>23.388.942,53</text:p>
          </table:table-cell>
          <table:table-cell office:value-type="float" office:value="17650986.039999999" table:style-name="ce7">
            <text:p>17.650.986,0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1183005.47" table:number-columns-spanned="2" table:number-rows-spanned="1" table:style-name="ce25">
            <text:p>1.183.005,47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1183005.47" table:number-columns-spanned="2" table:number-rows-spanned="1" table:style-name="ce27">
            <text:p>1.183.005,47</text:p>
          </table:table-cell>
          <table:covered-table-cell/>
          <table:table-cell office:value-type="float" office:value="1386898.9" table:style-name="ce10">
            <text:p>1.386.898,90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50621.57999999999" table:style-name="ce7">
            <text:p>150.621,58</text:p>
          </table:table-cell>
          <table:table-cell office:value-type="float" office:value="577274.24" table:style-name="ce7">
            <text:p>577.274,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19670.12" table:number-columns-spanned="2" table:number-rows-spanned="1" table:style-name="ce25">
            <text:p>19.670,12</text:p>
          </table:table-cell>
          <table:covered-table-cell/>
          <table:table-cell office:value-type="float" office:value="31656.85" table:style-name="ce7">
            <text:p>31.656,85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6570.7" table:number-columns-spanned="2" table:number-rows-spanned="1" table:style-name="ce36">
            <text:p>6.570,70</text:p>
          </table:table-cell>
          <table:covered-table-cell/>
          <table:table-cell office:value-type="float" office:value="19827.72" table:style-name="ce7">
            <text:p>19.827,72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97855876.989999995" table:style-name="ce7">
            <text:p>97.855.876,99</text:p>
          </table:table-cell>
          <table:table-cell office:value-type="float" office:value="95009954.590000004" table:style-name="ce7">
            <text:p>95.009.954,5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41300733.210000001" table:number-columns-spanned="2" table:number-rows-spanned="1" table:style-name="ce23">
            <text:p>41.300.733,21</text:p>
          </table:table-cell>
          <table:covered-table-cell/>
          <table:table-cell office:value-type="float" office:value="91551161.439999998" table:style-name="ce5">
            <text:p>91.551.161,44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21395441.09999999" table:style-name="ce5">
            <text:p>121.395.441,10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40687090.259999998" table:number-columns-spanned="2" table:number-rows-spanned="2" table:style-name="ce25">
            <text:p>40.687.090,26</text:p>
          </table:table-cell>
          <table:covered-table-cell/>
          <table:table-cell office:value-type="float" office:value="90920143.510000005" table:number-columns-spanned="1" table:number-rows-spanned="2" table:style-name="ce25">
            <text:p>90.920.143,5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1042633.02" table:number-columns-spanned="2" table:number-rows-spanned="2" table:style-name="ce27">
            <text:p>11.042.633,02</text:p>
          </table:table-cell>
          <table:covered-table-cell/>
          <table:table-cell office:value-type="float" office:value="9253706.8200000003" table:number-columns-spanned="1" table:number-rows-spanned="2" table:style-name="ce27">
            <text:p>9.253.706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6150004.369999999" table:number-columns-spanned="2" table:number-rows-spanned="2" table:style-name="ce27">
            <text:p>16.150.004,37</text:p>
          </table:table-cell>
          <table:covered-table-cell/>
          <table:table-cell office:value-type="float" office:value="13253968.67" table:number-columns-spanned="1" table:number-rows-spanned="2" table:style-name="ce27">
            <text:p>13.253.968,6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65743263.219999999" table:number-columns-spanned="1" table:number-rows-spanned="2" table:style-name="ce25">
            <text:p>-65.743.263,22</text:p>
          </table:table-cell>
          <table:table-cell office:value-type="float" office:value="-77094.31" table:number-columns-spanned="1" table:number-rows-spanned="2" table:style-name="ce25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5107371.3499999996" table:number-columns-spanned="2" table:number-rows-spanned="2" table:style-name="ce27">
            <text:p>-5.107.371,35</text:p>
          </table:table-cell>
          <table:covered-table-cell/>
          <table:table-cell office:value-type="float" office:value="-4000261.85" table:number-columns-spanned="1" table:number-rows-spanned="2" table:style-name="ce27">
            <text:p>-4.000.261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5329353.75" table:number-columns-spanned="1" table:number-rows-spanned="2" table:style-name="ce27">
            <text:p>-65.329.353,75</text:p>
          </table:table-cell>
          <table:table-cell office:value-type="float" office:value="-75700607.340000004" table:number-columns-spanned="1" table:number-rows-spanned="2" table:style-name="ce27">
            <text:p>-75.700.607,3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77094.31" table:number-columns-spanned="1" table:number-rows-spanned="2" table:style-name="ce27">
            <text:p>-77.094,31</text:p>
          </table:table-cell>
          <table:table-cell office:value-type="float" office:value="78714581.650000006" table:number-columns-spanned="1" table:number-rows-spanned="2" table:style-name="ce27">
            <text:p>78.714.581,6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9644457.239999998" table:number-columns-spanned="2" table:number-rows-spanned="2" table:style-name="ce27">
            <text:p>29.644.457,24</text:p>
          </table:table-cell>
          <table:covered-table-cell/>
          <table:table-cell office:value-type="float" office:value="81666436.689999998" table:number-columns-spanned="1" table:number-rows-spanned="2" table:style-name="ce27">
            <text:p>81.666.436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336815.16" table:number-columns-spanned="1" table:number-rows-spanned="2" table:style-name="ce27">
            <text:p>-336.815,16</text:p>
          </table:table-cell>
          <table:table-cell office:value-type="float" office:value="-3091068.62" table:number-columns-spanned="1" table:number-rows-spanned="2" table:style-name="ce27">
            <text:p>-3.091.068,6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9657553.370000001" table:number-columns-spanned="2" table:number-rows-spanned="2" table:style-name="ce27">
            <text:p>29.657.553,37</text:p>
          </table:table-cell>
          <table:covered-table-cell/>
          <table:table-cell office:value-type="float" office:value="81678243.650000006" table:number-columns-spanned="1" table:number-rows-spanned="2" table:style-name="ce27">
            <text:p>81.678.243,6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3096.13" table:number-columns-spanned="2" table:number-rows-spanned="2" table:style-name="ce27">
            <text:p>-13.096,13</text:p>
          </table:table-cell>
          <table:covered-table-cell/>
          <table:table-cell office:value-type="float" office:value="-11806.96" table:number-columns-spanned="1" table:number-rows-spanned="2" table:style-name="ce27">
            <text:p>-11.806,9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65743263.219999999" table:number-columns-spanned="1" table:number-rows-spanned="2" table:style-name="ce23">
            <text:p>-65.743.263,22</text:p>
          </table:table-cell>
          <table:table-cell office:value-type="float" office:value="-77094.31" table:number-columns-spanned="1" table:number-rows-spanned="2" table:style-name="ce23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613642.94999999995" table:number-columns-spanned="2" table:number-rows-spanned="2" table:style-name="ce25">
            <text:p>613.642,95</text:p>
          </table:table-cell>
          <table:covered-table-cell/>
          <table:table-cell office:value-type="float" office:value="631017.93000000005" table:number-columns-spanned="1" table:number-rows-spanned="2" table:style-name="ce25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613642.94999999995" table:number-columns-spanned="2" table:number-rows-spanned="2" table:style-name="ce27">
            <text:p>613.642,95</text:p>
          </table:table-cell>
          <table:covered-table-cell/>
          <table:table-cell office:value-type="float" office:value="631017.93000000005" table:number-columns-spanned="1" table:number-rows-spanned="2" table:style-name="ce27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643781.77" table:number-columns-spanned="2" table:number-rows-spanned="2" table:style-name="ce27">
            <text:p>643.781,77</text:p>
          </table:table-cell>
          <table:covered-table-cell/>
          <table:table-cell office:value-type="float" office:value="652406.77" table:number-columns-spanned="1" table:number-rows-spanned="2" table:style-name="ce27">
            <text:p>652.406,7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30138.82" table:number-columns-spanned="2" table:number-rows-spanned="2" table:style-name="ce27">
            <text:p>-30.138,82</text:p>
          </table:table-cell>
          <table:covered-table-cell/>
          <table:table-cell office:value-type="float" office:value="-21388.84" table:number-columns-spanned="1" table:number-rows-spanned="2" table:style-name="ce27">
            <text:p>-21.388,8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55652177.880000003" table:number-columns-spanned="2" table:number-rows-spanned="1" table:style-name="ce23">
            <text:p>55.652.177,88</text:p>
          </table:table-cell>
          <table:covered-table-cell/>
          <table:table-cell office:value-type="float" office:value="113161120.56" table:style-name="ce5">
            <text:p>113.161.120,56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55652177.880000003" table:style-name="ce5">
            <text:p>55.652.177,88</text:p>
          </table:table-cell>
          <table:table-cell office:value-type="float" office:value="113161120.56" table:style-name="ce5">
            <text:p>113.161.120,5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3142198.380000001" table:number-columns-spanned="2" table:number-rows-spanned="1" table:style-name="ce33">
            <text:p>13.142.198,38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66124660.079999998" table:style-name="ce7">
            <text:p>66.124.660,08</text:p>
          </table:table-cell>
          <table:table-cell office:value-type="float" office:value="32744060.469999999" table:style-name="ce7">
            <text:p>32.744.060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42509979.5" table:number-columns-spanned="2" table:number-rows-spanned="1" table:style-name="ce36">
            <text:p>42.509.979,50</text:p>
          </table:table-cell>
          <table:covered-table-cell/>
          <table:table-cell office:value-type="float" office:value="92989544.909999996" table:style-name="ce7">
            <text:p>92.989.544,91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08781347.09" table:style-name="ce7">
            <text:p>108.781.347,09</text:p>
          </table:table-cell>
          <table:table-cell office:value-type="float" office:value="93692866.569999993" table:style-name="ce7">
            <text:p>93.692.86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119253829.29000001" table:number-columns-spanned="2" table:number-rows-spanned="1" table:style-name="ce23">
            <text:p>119.253.829,29</text:p>
          </table:table-cell>
          <table:covered-table-cell/>
          <table:table-cell office:value-type="float" office:value="13275806.48" table:style-name="ce14">
            <text:p>13.275.806,48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83674919.329999998" table:style-name="ce7">
            <text:p>83.674.919,33</text:p>
          </table:table-cell>
          <table:table-cell office:value-type="float" office:value="87224790.629999995" table:number-columns-spanned="4" table:number-rows-spanned="1" table:style-name="ce33">
            <text:p>87.224.790,63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2611745.77" table:style-name="ce7">
            <text:p>12.611.745,77</text:p>
          </table:table-cell>
          <table:table-cell office:value-type="float" office:value="13941251.640000001" table:number-columns-spanned="3" table:number-rows-spanned="1" table:style-name="ce3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83674919.329999998" table:style-name="ce10">
            <text:p>83.674.919,33</text:p>
          </table:table-cell>
          <table:table-cell office:value-type="float" office:value="87224790.629999995" table:number-columns-spanned="4" table:number-rows-spanned="1" table:style-name="ce27">
            <text:p>87.224.790,63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2611745.77" table:style-name="ce10">
            <text:p>12.611.745,77</text:p>
          </table:table-cell>
          <table:table-cell office:value-type="float" office:value="13941251.640000001" table:number-columns-spanned="3" table:number-rows-spanned="1" table:style-name="ce27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83658718.840000004" table:style-name="ce10">
            <text:p>83.658.718,84</text:p>
          </table:table-cell>
          <table:table-cell office:value-type="float" office:value="87208590.140000001" table:number-columns-spanned="4" table:number-rows-spanned="1" table:style-name="ce27">
            <text:p>87.208.590,14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172502.89" table:style-name="ce10">
            <text:p>172.50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2439242.880000001" table:style-name="ce10">
            <text:p>12.439.242,88</text:p>
          </table:table-cell>
          <table:table-cell office:value-type="float" office:value="13767130.359999999" table:number-columns-spanned="3" table:number-rows-spanned="1" table:style-name="ce27">
            <text:p>13.767.130,3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83674919.329999998" table:style-name="ce14">
            <text:p>83.674.919,33</text:p>
          </table:table-cell>
          <table:table-cell office:value-type="float" office:value="87224790.629999995" table:number-columns-spanned="4" table:number-rows-spanned="1" table:style-name="ce23">
            <text:p>87.224.790,63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12611745.77" table:style-name="ce14">
            <text:p>12.611.745,77</text:p>
          </table:table-cell>
          <table:table-cell office:value-type="float" office:value="13941251.640000001" table:number-columns-spanned="3" table:number-rows-spanned="1" table:style-name="ce2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49469418.270000003" table:number-columns-spanned="5" table:number-rows-spanned="1" table:style-name="ce33">
            <text:p>-49.469.418,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3513043.43" table:number-columns-spanned="5" table:number-rows-spanned="1" table:style-name="ce25">
            <text:p>-3.513.043,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3206453.77" table:number-columns-spanned="5" table:number-rows-spanned="1" table:style-name="ce27">
            <text:p>-3.206.453,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19774.080000000002" table:number-columns-spanned="5" table:number-rows-spanned="1" table:style-name="ce27">
            <text:p>-19.774,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586515.75" table:number-columns-spanned="5" table:number-rows-spanned="1" table:style-name="ce27">
            <text:p>-586.515,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22405.040000000001" table:number-columns-spanned="5" table:number-rows-spanned="1" table:style-name="ce27">
            <text:p>-22.405,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22105.21000000002" table:number-columns-spanned="5" table:number-rows-spanned="1" table:style-name="ce27">
            <text:p>322.105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52982461.700000003" table:number-columns-spanned="5" table:number-rows-spanned="1" table:style-name="ce36">
            <text:p>-52.982.461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5:21Z</meta:creation-date>
    <dc:date>2020-10-15T17:05:22Z</dc:date>
  </office:meta>
</office:document-meta>
</file>