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1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SET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/10/2020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0</text:p>
          </table:table-cell>
          <table:covered-table-cell/>
          <table:table-cell office:value-type="string" table:style-name="ce4">
            <text:p>2019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0</text:p>
          </table:table-cell>
          <table:table-cell office:value-type="string" table:style-name="ce4">
            <text:p>20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265801.69" table:number-columns-spanned="2" table:number-rows-spanned="1" table:style-name="ce26">
            <text:p>2.265.801,69</text:p>
          </table:table-cell>
          <table:covered-table-cell/>
          <table:table-cell office:value-type="float" office:value="2356548.61" table:style-name="ce6">
            <text:p>2.356.548,61</text:p>
          </table:table-cell>
          <table:table-cell office:value-type="string" table:style-name="ce5">
            <text:p>Despesas Orçamentárias</text:p>
          </table:table-cell>
          <table:table-cell office:value-type="float" office:value="223087894.34" table:style-name="ce6">
            <text:p>223.087.894,34</text:p>
          </table:table-cell>
          <table:table-cell office:value-type="float" office:value="216781071.88999999" table:style-name="ce6">
            <text:p>216.781.071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91707568.56999999" table:style-name="ce6">
            <text:p>191.707.568,57</text:p>
          </table:table-cell>
          <table:table-cell office:value-type="float" office:value="185614808.83000001" table:style-name="ce6">
            <text:p>185.614.808,8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273723.42" table:number-columns-spanned="2" table:number-rows-spanned="1" table:style-name="ce20">
            <text:p>2.273.723,42</text:p>
          </table:table-cell>
          <table:covered-table-cell/>
          <table:table-cell office:value-type="float" office:value="2364223.56" table:style-name="ce6">
            <text:p>2.364.223,56</text:p>
          </table:table-cell>
          <table:table-cell office:value-type="string" table:style-name="ce5">
            <text:p><text:s text:c="4"/>Vinculadas</text:p>
          </table:table-cell>
          <table:table-cell office:value-type="float" office:value="31380325.77" table:style-name="ce6">
            <text:p>31.380.325,77</text:p>
          </table:table-cell>
          <table:table-cell office:value-type="float" office:value="31166263.059999999" table:style-name="ce6">
            <text:p>31.166.263,0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93214.2" table:number-columns-spanned="2" table:number-rows-spanned="1" table:style-name="ce23">
            <text:p>93.214,20</text:p>
          </table:table-cell>
          <table:covered-table-cell/>
          <table:table-cell office:value-type="float" office:value="86166.93" table:style-name="ce9">
            <text:p>86.166,93</text:p>
          </table:table-cell>
          <table:table-cell office:value-type="string" table:style-name="ce8">
            <text:p><text:s text:c="8"/>Educação</text:p>
          </table:table-cell>
          <table:table-cell office:value-type="float" office:value="323268" table:style-name="ce9">
            <text:p>323.268,00</text:p>
          </table:table-cell>
          <table:table-cell office:value-type="float" office:value="93451.91" table:style-name="ce9">
            <text:p>93.451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2105339" table:style-name="ce9">
            <text:p>2.105.339,00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2711.5" table:number-columns-spanned="2" table:number-rows-spanned="1" table:style-name="ce23">
            <text:p>12.711,5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27876395" table:style-name="ce9">
            <text:p>27.876.395,00</text:p>
          </table:table-cell>
          <table:table-cell office:value-type="float" office:value="30892858.390000001" table:style-name="ce9">
            <text:p>30.892.858,3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167797.7200000002" table:number-columns-spanned="2" table:number-rows-spanned="1" table:style-name="ce23">
            <text:p>2.167.797,72</text:p>
          </table:table-cell>
          <table:covered-table-cell/>
          <table:table-cell office:value-type="float" office:value="2278056.63" table:style-name="ce9">
            <text:p>2.278.056,63</text:p>
          </table:table-cell>
          <table:table-cell office:value-type="string" table:style-name="ce8">
            <text:p><text:s text:c="8"/>Dívida Pública</text:p>
          </table:table-cell>
          <table:table-cell office:value-type="float" office:value="1037109.64" table:style-name="ce9">
            <text:p>1.037.109,64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7921.73" table:number-columns-spanned="2" table:number-rows-spanned="1" table:style-name="ce20">
            <text:p>-7.921,73</text:p>
          </table:table-cell>
          <table:covered-table-cell/>
          <table:table-cell office:value-type="float" office:value="-7674.95" table:style-name="ce6">
            <text:p>-7.674,95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38214.129999999997" table:style-name="ce9">
            <text:p>38.214,13</text:p>
          </table:table-cell>
          <table:table-cell office:value-type="float" office:value="179952.76" table:style-name="ce9">
            <text:p>179.952,7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07214834.5" table:number-columns-spanned="2" table:number-rows-spanned="1" table:style-name="ce20">
            <text:p>207.214.834,50</text:p>
          </table:table-cell>
          <table:covered-table-cell/>
          <table:table-cell office:value-type="float" office:value="196877378.41999999" table:style-name="ce6">
            <text:p>196.877.378,42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5029152.550000001" table:style-name="ce6">
            <text:p>25.029.152,55</text:p>
          </table:table-cell>
          <table:table-cell office:value-type="float" office:value="28598302.109999999" table:style-name="ce6">
            <text:p>28.598.302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82869246.75999999" table:number-columns-spanned="2" table:number-rows-spanned="1" table:style-name="ce23">
            <text:p>182.869.246,76</text:p>
          </table:table-cell>
          <table:covered-table-cell/>
          <table:table-cell office:value-type="float" office:value="178376516.34" table:style-name="ce9">
            <text:p>178.376.516,34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0000197.609999999" table:style-name="ce9">
            <text:p>10.000.197,61</text:p>
          </table:table-cell>
          <table:table-cell office:value-type="float" office:value="15834257.18" table:style-name="ce9">
            <text:p>15.834.257,1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82869246.75999999" table:number-columns-spanned="2" table:number-rows-spanned="1" table:style-name="ce23">
            <text:p>182.869.246,76</text:p>
          </table:table-cell>
          <table:covered-table-cell/>
          <table:table-cell office:value-type="float" office:value="178376516.34" table:style-name="ce9">
            <text:p>178.376.516,34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0000197.609999999" table:style-name="ce9">
            <text:p>10.000.197,61</text:p>
          </table:table-cell>
          <table:table-cell office:value-type="float" office:value="15834257.18" table:style-name="ce9">
            <text:p>15.834.257,1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24345587.739999998" table:number-columns-spanned="2" table:number-rows-spanned="1" table:style-name="ce23">
            <text:p>24.345.587,74</text:p>
          </table:table-cell>
          <table:covered-table-cell/>
          <table:table-cell office:value-type="float" office:value="18500862.079999998" table:style-name="ce9">
            <text:p>18.500.862,08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028954.939999999" table:style-name="ce9">
            <text:p>15.028.954,94</text:p>
          </table:table-cell>
          <table:table-cell office:value-type="float" office:value="12764044.93" table:style-name="ce9">
            <text:p>12.764.044,9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4107792.66" table:number-columns-spanned="2" table:number-rows-spanned="1" table:style-name="ce23">
            <text:p>24.107.792,66</text:p>
          </table:table-cell>
          <table:covered-table-cell/>
          <table:table-cell office:value-type="float" office:value="18164080.449999999" table:style-name="ce9">
            <text:p>18.164.080,45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4863207.23" table:style-name="ce9">
            <text:p>14.863.207,23</text:p>
          </table:table-cell>
          <table:table-cell office:value-type="float" office:value="9777201.8000000007" table:style-name="ce9">
            <text:p>9.777.201,8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237795.08" table:number-columns-spanned="2" table:number-rows-spanned="1" table:style-name="ce23">
            <text:p>237.795,08</text:p>
          </table:table-cell>
          <table:covered-table-cell/>
          <table:table-cell office:value-type="float" office:value="336781.63" table:style-name="ce9">
            <text:p>336.781,63</text:p>
          </table:table-cell>
          <table:table-cell office:value-type="string" table:style-name="ce8">
            <text:p><text:s text:c="8"/>Demais Transferências Concedidas</text:p>
          </table:table-cell>
          <table:table-cell office:value-type="string" table:style-name="ce10">
            <text:p/>
          </table:table-cell>
          <table:table-cell office:value-type="float" office:value="2874171.87" table:style-name="ce9">
            <text:p>2.874.171,8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65747.71" table:style-name="ce9">
            <text:p>165.747,71</text:p>
          </table:table-cell>
          <table:table-cell office:value-type="float" office:value="112671.26" table:style-name="ce9">
            <text:p>112.671,2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61626794.780000001" table:number-columns-spanned="2" table:number-rows-spanned="1" table:style-name="ce20">
            <text:p>61.626.794,78</text:p>
          </table:table-cell>
          <table:covered-table-cell/>
          <table:table-cell office:value-type="float" office:value="66106114.75" table:style-name="ce6">
            <text:p>66.106.114,75</text:p>
          </table:table-cell>
          <table:table-cell office:value-type="string" table:style-name="ce5">
            <text:p>Pagamentos Extraorçamentários</text:p>
          </table:table-cell>
          <table:table-cell office:value-type="float" office:value="30019761.350000001" table:style-name="ce6">
            <text:p>30.019.761,35</text:p>
          </table:table-cell>
          <table:table-cell office:value-type="float" office:value="30028878.449999999" table:style-name="ce6">
            <text:p>30.028.878,4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2590914.619999999" table:number-columns-spanned="2" table:number-rows-spanned="1" table:style-name="ce23">
            <text:p>12.590.914,62</text:p>
          </table:table-cell>
          <table:covered-table-cell/>
          <table:table-cell office:value-type="float" office:value="12921143.140000001" table:style-name="ce9">
            <text:p>12.921.143,14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510166.629999999" table:style-name="ce9">
            <text:p>19.510.166,63</text:p>
          </table:table-cell>
          <table:table-cell office:value-type="float" office:value="19630889.239999998" table:style-name="ce9">
            <text:p>19.630.889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48817626" table:number-columns-spanned="2" table:number-rows-spanned="1" table:style-name="ce23">
            <text:p>48.817.626,00</text:p>
          </table:table-cell>
          <table:covered-table-cell/>
          <table:table-cell office:value-type="float" office:value="52821874.090000004" table:style-name="ce9">
            <text:p>52.821.874,09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8322599.0099999998" table:style-name="ce9">
            <text:p>8.322.599,01</text:p>
          </table:table-cell>
          <table:table-cell office:value-type="float" office:value="8001807.0300000003" table:style-name="ce9">
            <text:p>8.001.807,0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25212.2" table:number-columns-spanned="2" table:number-rows-spanned="1" table:style-name="ce23">
            <text:p>125.212,20</text:p>
          </table:table-cell>
          <table:covered-table-cell/>
          <table:table-cell office:value-type="float" office:value="363097.52" table:style-name="ce9">
            <text:p>363.097,52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24672.2" table:style-name="ce9">
            <text:p>124.672,20</text:p>
          </table:table-cell>
          <table:table-cell office:value-type="float" office:value="362861.11" table:style-name="ce9">
            <text:p>362.861,1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93041.96" table:number-columns-spanned="2" table:number-rows-spanned="1" table:style-name="ce23">
            <text:p>93.041,96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2062323.51" table:style-name="ce9">
            <text:p>2.062.323,51</text:p>
          </table:table-cell>
          <table:table-cell office:value-type="float" office:value="2033321.07" table:style-name="ce9">
            <text:p>2.033.321,0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float" office:value="180" table:number-columns-spanned="2" table:number-rows-spanned="1" table:style-name="ce23">
            <text:p>180,0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2062323.51" table:style-name="ce9">
            <text:p>2.062.323,51</text:p>
          </table:table-cell>
          <table:table-cell office:value-type="float" office:value="2023661.25" table:style-name="ce9">
            <text:p>2.023.661,2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assivos Transferidos</text:p>
          </table:table-cell>
          <table:covered-table-cell table:number-columns-repeated="4"/>
          <table:table-cell office:value-type="float" office:value="91426.9" table:number-columns-spanned="2" table:number-rows-spanned="1" table:style-name="ce23">
            <text:p>91.426,90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string" table:style-name="ce10">
            <text:p/>
          </table:table-cell>
          <table:table-cell office:value-type="float" office:value="9659.82" table:style-name="ce9">
            <text:p>9.659,8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Demais Recebimentos</text:p>
          </table:table-cell>
          <table:covered-table-cell table:number-columns-repeated="4"/>
          <table:table-cell office:value-type="float" office:value="1435.06" table:number-columns-spanned="2" table:number-rows-spanned="1" table:style-name="ce23">
            <text:p>1.435,06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0171575.649999999" table:number-columns-spanned="2" table:number-rows-spanned="1" table:style-name="ce20">
            <text:p>20.171.575,65</text:p>
          </table:table-cell>
          <table:covered-table-cell/>
          <table:table-cell office:value-type="float" office:value="22885700.890000001" table:style-name="ce6">
            <text:p>22.885.700,89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3142198.380000001" table:style-name="ce6">
            <text:p>13.142.198,38</text:p>
          </table:table-cell>
          <table:table-cell office:value-type="float" office:value="12817490.220000001" table:style-name="ce6">
            <text:p>12.817.490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0171575.649999999" table:number-columns-spanned="2" table:number-rows-spanned="1" table:style-name="ce29">
            <text:p>20.171.575,65</text:p>
          </table:table-cell>
          <table:covered-table-cell/>
          <table:table-cell office:value-type="float" office:value="22885700.890000001" table:style-name="ce9">
            <text:p>22.885.700,89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3142198.380000001" table:style-name="ce9">
            <text:p>13.142.198,38</text:p>
          </table:table-cell>
          <table:table-cell office:value-type="float" office:value="12817490.220000001" table:style-name="ce9">
            <text:p>12.817.490,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291279006.62" table:number-columns-spanned="2" table:number-rows-spanned="1" table:style-name="ce31">
            <text:p>291.279.006,62</text:p>
          </table:table-cell>
          <table:covered-table-cell/>
          <table:table-cell office:value-type="float" office:value="288225742.67000002" table:style-name="ce12">
            <text:p>288.225.742,67</text:p>
          </table:table-cell>
          <table:table-cell office:value-type="string" table:style-name="ce11">
            <text:p>TOTAL</text:p>
          </table:table-cell>
          <table:table-cell office:value-type="float" office:value="291279006.62" table:style-name="ce12">
            <text:p>291.279.006,62</text:p>
          </table:table-cell>
          <table:table-cell office:value-type="float" office:value="288225742.67000002" table:style-name="ce12">
            <text:p>288.225.742,67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0-15T17:04:01Z</meta:creation-date>
    <dc:date>2020-10-15T17:04:12Z</dc:date>
  </office:meta>
</office:document-meta>
</file>