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687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SE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/10/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265801.69" table:number-columns-spanned="2" table:number-rows-spanned="1" table:style-name="ce26">
            <text:p>2.265.801,69</text:p>
          </table:table-cell>
          <table:covered-table-cell/>
          <table:table-cell office:value-type="float" office:value="2356548.61" table:style-name="ce6">
            <text:p>2.356.548,61</text:p>
          </table:table-cell>
          <table:table-cell office:value-type="string" table:style-name="ce5">
            <text:p>Despesas Orçamentárias</text:p>
          </table:table-cell>
          <table:table-cell office:value-type="float" office:value="248203063.06" table:style-name="ce6">
            <text:p>248.203.063,06</text:p>
          </table:table-cell>
          <table:table-cell office:value-type="float" office:value="241213359.81999999" table:style-name="ce6">
            <text:p>241.213.359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5689487.72999999" table:style-name="ce6">
            <text:p>215.689.487,73</text:p>
          </table:table-cell>
          <table:table-cell office:value-type="float" office:value="208230168.24000001" table:style-name="ce6">
            <text:p>208.230.168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273723.42" table:number-columns-spanned="2" table:number-rows-spanned="1" table:style-name="ce20">
            <text:p>2.273.723,42</text:p>
          </table:table-cell>
          <table:covered-table-cell/>
          <table:table-cell office:value-type="float" office:value="2364223.56" table:style-name="ce6">
            <text:p>2.364.223,56</text:p>
          </table:table-cell>
          <table:table-cell office:value-type="string" table:style-name="ce5">
            <text:p><text:s text:c="4"/>Vinculadas</text:p>
          </table:table-cell>
          <table:table-cell office:value-type="float" office:value="32513575.329999998" table:style-name="ce6">
            <text:p>32.513.575,33</text:p>
          </table:table-cell>
          <table:table-cell office:value-type="float" office:value="32983191.579999998" table:style-name="ce6">
            <text:p>32.983.191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93214.2" table:number-columns-spanned="2" table:number-rows-spanned="1" table:style-name="ce23">
            <text:p>93.214,20</text:p>
          </table:table-cell>
          <table:covered-table-cell/>
          <table:table-cell office:value-type="float" office:value="86166.93" table:style-name="ce9">
            <text:p>86.166,93</text:p>
          </table:table-cell>
          <table:table-cell office:value-type="string" table:style-name="ce8">
            <text:p><text:s text:c="8"/>Educação</text:p>
          </table:table-cell>
          <table:table-cell office:value-type="float" office:value="388426.76" table:style-name="ce9">
            <text:p>388.426,76</text:p>
          </table:table-cell>
          <table:table-cell office:value-type="float" office:value="505186.56" table:style-name="ce9">
            <text:p>505.186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8010.7799999998" table:style-name="ce9">
            <text:p>2.108.010,78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76395" table:style-name="ce9">
            <text:p>27.876.395,00</text:p>
          </table:table-cell>
          <table:table-cell office:value-type="float" office:value="30892858.390000001" table:style-name="ce9">
            <text:p>30.892.858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167797.7200000002" table:number-columns-spanned="2" table:number-rows-spanned="1" table:style-name="ce23">
            <text:p>2.167.797,72</text:p>
          </table:table-cell>
          <table:covered-table-cell/>
          <table:table-cell office:value-type="float" office:value="2278056.63" table:style-name="ce9">
            <text:p>2.278.056,63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1046721.07" table:style-name="ce9">
            <text:p>1.046.721,07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7921.73" table:number-columns-spanned="2" table:number-rows-spanned="1" table:style-name="ce20">
            <text:p>-7.921,73</text:p>
          </table:table-cell>
          <table:covered-table-cell/>
          <table:table-cell office:value-type="float" office:value="-7674.95" table:style-name="ce6">
            <text:p>-7.674,95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094021.72" table:style-name="ce9">
            <text:p>1.094.021,72</text:p>
          </table:table-cell>
          <table:table-cell office:value-type="float" office:value="1585146.63" table:style-name="ce9">
            <text:p>1.585.146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33074095.44" table:number-columns-spanned="2" table:number-rows-spanned="1" table:style-name="ce20">
            <text:p>233.074.095,44</text:p>
          </table:table-cell>
          <table:covered-table-cell/>
          <table:table-cell office:value-type="float" office:value="222795143.22" table:style-name="ce6">
            <text:p>222.795.143,22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5065472.390000001" table:style-name="ce6">
            <text:p>25.065.472,39</text:p>
          </table:table-cell>
          <table:table-cell office:value-type="float" office:value="28759658.75" table:style-name="ce6">
            <text:p>28.759.658,7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92869444.37" table:number-columns-spanned="2" table:number-rows-spanned="1" table:style-name="ce23">
            <text:p>192.869.444,37</text:p>
          </table:table-cell>
          <table:covered-table-cell/>
          <table:table-cell office:value-type="float" office:value="194210773.52000001" table:style-name="ce9">
            <text:p>194.210.773,5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0000197.609999999" table:style-name="ce9">
            <text:p>10.000.197,61</text:p>
          </table:table-cell>
          <table:table-cell office:value-type="float" office:value="15834257.18" table:style-name="ce9">
            <text:p>15.834.257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82869246.75999999" table:number-columns-spanned="2" table:number-rows-spanned="1" table:style-name="ce23">
            <text:p>182.869.246,76</text:p>
          </table:table-cell>
          <table:covered-table-cell/>
          <table:table-cell office:value-type="float" office:value="178376516.34" table:style-name="ce9">
            <text:p>178.376.516,3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0000197.609999999" table:style-name="ce9">
            <text:p>10.000.197,61</text:p>
          </table:table-cell>
          <table:table-cell office:value-type="float" office:value="15834257.18" table:style-name="ce9">
            <text:p>15.834.257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0000197.609999999" table:number-columns-spanned="2" table:number-rows-spanned="1" table:style-name="ce23">
            <text:p>10.000.197,61</text:p>
          </table:table-cell>
          <table:covered-table-cell/>
          <table:table-cell office:value-type="float" office:value="15834257.18" table:style-name="ce9">
            <text:p>15.834.257,18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065274.779999999" table:style-name="ce9">
            <text:p>15.065.274,78</text:p>
          </table:table-cell>
          <table:table-cell office:value-type="float" office:value="12925401.57" table:style-name="ce9">
            <text:p>12.925.401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0204651.07" table:number-columns-spanned="2" table:number-rows-spanned="1" table:style-name="ce23">
            <text:p>40.204.651,07</text:p>
          </table:table-cell>
          <table:covered-table-cell/>
          <table:table-cell office:value-type="float" office:value="28584369.699999999" table:style-name="ce9">
            <text:p>28.584.369,70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4863207.23" table:style-name="ce9">
            <text:p>14.863.207,23</text:p>
          </table:table-cell>
          <table:table-cell office:value-type="float" office:value="9903913.5" table:style-name="ce9">
            <text:p>9.903.913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8964247.689999998" table:number-columns-spanned="2" table:number-rows-spanned="1" table:style-name="ce23">
            <text:p>38.964.247,69</text:p>
          </table:table-cell>
          <table:covered-table-cell/>
          <table:table-cell office:value-type="float" office:value="27730779.989999998" table:style-name="ce9">
            <text:p>27.730.779,99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874171.87" table:style-name="ce9">
            <text:p>2.874.171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240403.3799999999" table:number-columns-spanned="2" table:number-rows-spanned="1" table:style-name="ce23">
            <text:p>1.240.403,38</text:p>
          </table:table-cell>
          <table:covered-table-cell/>
          <table:table-cell office:value-type="float" office:value="853589.71" table:style-name="ce9">
            <text:p>853.589,71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02067.55" table:style-name="ce9">
            <text:p>202.067,55</text:p>
          </table:table-cell>
          <table:table-cell office:value-type="float" office:value="147316.20000000001" table:style-name="ce9">
            <text:p>147.316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76928424.290000007" table:number-columns-spanned="2" table:number-rows-spanned="1" table:style-name="ce20">
            <text:p>76.928.424,29</text:p>
          </table:table-cell>
          <table:covered-table-cell/>
          <table:table-cell office:value-type="float" office:value="74486760.310000002" table:style-name="ce6">
            <text:p>74.486.760,31</text:p>
          </table:table-cell>
          <table:table-cell office:value-type="string" table:style-name="ce5">
            <text:p>Pagamentos Extraorçamentários</text:p>
          </table:table-cell>
          <table:table-cell office:value-type="float" office:value="45128621.549999997" table:style-name="ce6">
            <text:p>45.128.621,55</text:p>
          </table:table-cell>
          <table:table-cell office:value-type="float" office:value="40650087.57" table:style-name="ce6">
            <text:p>40.650.087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564517.16" table:number-columns-spanned="2" table:number-rows-spanned="1" table:style-name="ce23">
            <text:p>13.564.517,16</text:p>
          </table:table-cell>
          <table:covered-table-cell/>
          <table:table-cell office:value-type="float" office:value="15091215.970000001" table:style-name="ce9">
            <text:p>15.091.215,97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0266215.379999999" table:style-name="ce9">
            <text:p>20.266.215,38</text:p>
          </table:table-cell>
          <table:table-cell office:value-type="float" office:value="21005248.559999999" table:style-name="ce9">
            <text:p>21.005.248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63127069.520000003" table:number-columns-spanned="2" table:number-rows-spanned="1" table:style-name="ce23">
            <text:p>63.127.069,52</text:p>
          </table:table-cell>
          <table:covered-table-cell/>
          <table:table-cell office:value-type="float" office:value="58954748.729999997" table:style-name="ce9">
            <text:p>58.954.748,73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4717522.82" table:style-name="ce9">
            <text:p>24.717.522,82</text:p>
          </table:table-cell>
          <table:table-cell office:value-type="float" office:value="19255619.260000002" table:style-name="ce9">
            <text:p>19.255.619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45423.35" table:number-columns-spanned="2" table:number-rows-spanned="1" table:style-name="ce23">
            <text:p>145.423,35</text:p>
          </table:table-cell>
          <table:covered-table-cell/>
          <table:table-cell office:value-type="float" office:value="379796.34" table:style-name="ce9">
            <text:p>379.796,34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44883.35" table:style-name="ce9">
            <text:p>144.883,35</text:p>
          </table:table-cell>
          <table:table-cell office:value-type="float" office:value="379559.93" table:style-name="ce9">
            <text:p>379.559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1414.26" table:number-columns-spanned="2" table:number-rows-spanned="1" table:style-name="ce23">
            <text:p>91.414,26</text:p>
          </table:table-cell>
          <table:covered-table-cell/>
          <table:table-cell office:value-type="float" office:value="60999.27" table:style-name="ce9">
            <text:p>60.999,27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10">
            <text:p>-</text:p>
          </table:table-cell>
          <table:table-cell office:value-type="float" office:value="9659.82" table:style-name="ce9">
            <text:p>9.659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float" office:value="180" table:number-columns-spanned="2" table:number-rows-spanned="1" table:style-name="ce23">
            <text:p>18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string" table:style-name="ce10">
            <text:p/>
          </table:table-cell>
          <table:table-cell office:value-type="float" office:value="9659.82" table:style-name="ce9">
            <text:p>9.659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90371.4" table:number-columns-spanned="2" table:number-rows-spanned="1" table:style-name="ce23">
            <text:p>90.371,40</text:p>
          </table:table-cell>
          <table:covered-table-cell/>
          <table:table-cell office:value-type="float" office:value="60999.27" table:style-name="ce9">
            <text:p>60.999,2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float" office:value="862.86" table:number-columns-spanned="2" table:number-rows-spanned="1" table:style-name="ce23">
            <text:p>862,86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0">
            <text:p>22.283.120,45</text:p>
          </table:table-cell>
          <table:covered-table-cell/>
          <table:table-cell office:value-type="float" office:value="26339524.420000002" table:style-name="ce6">
            <text:p>26.339.524,42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154284.869999999" table:style-name="ce6">
            <text:p>16.154.284,87</text:p>
          </table:table-cell>
          <table:table-cell office:value-type="float" office:value="15354870.42" table:style-name="ce6">
            <text:p>15.354.870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9">
            <text:p>22.283.120,45</text:p>
          </table:table-cell>
          <table:covered-table-cell/>
          <table:table-cell office:value-type="float" office:value="26339524.420000002" table:style-name="ce9">
            <text:p>26.339.524,42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154284.869999999" table:style-name="ce9">
            <text:p>16.154.284,87</text:p>
          </table:table-cell>
          <table:table-cell office:value-type="float" office:value="15354870.42" table:style-name="ce9">
            <text:p>15.354.870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34551441.87" table:number-columns-spanned="2" table:number-rows-spanned="1" table:style-name="ce31">
            <text:p>334.551.441,87</text:p>
          </table:table-cell>
          <table:covered-table-cell/>
          <table:table-cell office:value-type="float" office:value="325977976.56" table:style-name="ce12">
            <text:p>325.977.976,56</text:p>
          </table:table-cell>
          <table:table-cell office:value-type="string" table:style-name="ce11">
            <text:p>TOTAL</text:p>
          </table:table-cell>
          <table:table-cell office:value-type="float" office:value="334551441.87" table:style-name="ce12">
            <text:p>334.551.441,87</text:p>
          </table:table-cell>
          <table:table-cell office:value-type="float" office:value="325977976.56" table:style-name="ce12">
            <text:p>325.977.976,56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6:52Z</meta:creation-date>
    <dc:date>2020-10-15T17:06:53Z</dc:date>
  </office:meta>
</office:document-meta>
</file>