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58137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412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0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AGO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8/09/2020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0</text:p>
          </table:table-cell>
          <table:table-cell office:value-type="string" table:style-name="ce3">
            <text:p>20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193293144.69" table:style-name="ce4">
            <text:p>193.293.144,69</text:p>
          </table:table-cell>
          <table:table-cell office:value-type="float" office:value="184782133.09" table:style-name="ce4">
            <text:p>184.782.133,0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44629.58" table:style-name="ce4">
            <text:p>44.629,58</text:p>
          </table:table-cell>
          <table:table-cell office:value-type="float" office:value="219608.04" table:style-name="ce4">
            <text:p>219.608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44629.58" table:style-name="ce7">
            <text:p>44.629,58</text:p>
          </table:table-cell>
          <table:table-cell office:value-type="float" office:value="219608.04" table:style-name="ce7">
            <text:p>219.608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161.31" table:style-name="ce4">
            <text:p>161,31</text:p>
          </table:table-cell>
          <table:table-cell office:value-type="float" office:value="102.66" table:style-name="ce4">
            <text:p>102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77.64" table:style-name="ce7">
            <text:p>77,64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float" office:value="83.67" table:style-name="ce7">
            <text:p>83,67</text:p>
          </table:table-cell>
          <table:table-cell office:value-type="float" office:value="102.66" table:style-name="ce7">
            <text:p>102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185325229.74000001" table:style-name="ce4">
            <text:p>185.325.229,74</text:p>
          </table:table-cell>
          <table:table-cell office:value-type="float" office:value="175883310.02000001" table:style-name="ce4">
            <text:p>175.883.310,0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185070709.68000001" table:style-name="ce7">
            <text:p>185.070.709,68</text:p>
          </table:table-cell>
          <table:table-cell office:value-type="float" office:value="175794604.58000001" table:style-name="ce7">
            <text:p>175.794.604,5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254520.06" table:style-name="ce7">
            <text:p>254.520,06</text:p>
          </table:table-cell>
          <table:table-cell office:value-type="float" office:value="88705.44" table:style-name="ce7">
            <text:p>88.705,4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7770274.4400000004" table:style-name="ce4">
            <text:p>7.770.274,44</text:p>
          </table:table-cell>
          <table:table-cell office:value-type="float" office:value="8572840.6899999995" table:style-name="ce4">
            <text:p>8.572.840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97.22" table:style-name="ce7">
            <text:p>97,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239738.71" table:style-name="ce7">
            <text:p>239.738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7770274.4400000004" table:style-name="ce7">
            <text:p>7.770.274,44</text:p>
          </table:table-cell>
          <table:table-cell office:value-type="float" office:value="8333004.7599999998" table:style-name="ce7">
            <text:p>8.333.004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152849.62" table:style-name="ce4">
            <text:p>152.849,62</text:p>
          </table:table-cell>
          <table:table-cell office:value-type="float" office:value="106271.67999999999" table:style-name="ce4">
            <text:p>106.271,6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152849.62" table:style-name="ce7">
            <text:p>152.849,62</text:p>
          </table:table-cell>
          <table:table-cell office:value-type="float" office:value="106271.67999999999" table:style-name="ce7">
            <text:p>106.271,6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255735169.66" table:style-name="ce4">
            <text:p>255.735.169,66</text:p>
          </table:table-cell>
          <table:table-cell office:value-type="float" office:value="282126081.5" table:style-name="ce4">
            <text:p>282.126.081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134754168.69" table:style-name="ce4">
            <text:p>134.754.168,69</text:p>
          </table:table-cell>
          <table:table-cell office:value-type="float" office:value="125635407.33" table:style-name="ce4">
            <text:p>125.635.407,3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108452116.11" table:style-name="ce7">
            <text:p>108.452.116,11</text:p>
          </table:table-cell>
          <table:table-cell office:value-type="float" office:value="99408131.349999994" table:style-name="ce7">
            <text:p>99.408.131,3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20143822.84" table:style-name="ce7">
            <text:p>20.143.822,84</text:p>
          </table:table-cell>
          <table:table-cell office:value-type="float" office:value="18114668.920000002" table:style-name="ce7">
            <text:p>18.114.668,9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5405173.2199999997" table:style-name="ce7">
            <text:p>5.405.173,22</text:p>
          </table:table-cell>
          <table:table-cell office:value-type="float" office:value="7655947.54" table:style-name="ce7">
            <text:p>7.655.947,5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753056.52" table:style-name="ce7">
            <text:p>753.056,52</text:p>
          </table:table-cell>
          <table:table-cell office:value-type="float" office:value="456659.52" table:style-name="ce7">
            <text:p>456.659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27078389.57" table:style-name="ce4">
            <text:p>27.078.389,57</text:p>
          </table:table-cell>
          <table:table-cell office:value-type="float" office:value="23344521.620000001" table:style-name="ce4">
            <text:p>23.344.521,6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19223718.010000002" table:style-name="ce7">
            <text:p>19.223.718,01</text:p>
          </table:table-cell>
          <table:table-cell office:value-type="float" office:value="18540630.699999999" table:style-name="ce7">
            <text:p>18.540.630,7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5798884.5899999999" table:style-name="ce7">
            <text:p>5.798.884,59</text:p>
          </table:table-cell>
          <table:table-cell office:value-type="float" office:value="4788334.5199999996" table:style-name="ce7">
            <text:p>4.788.334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2055786.97" table:style-name="ce7">
            <text:p>2.055.786,97</text:p>
          </table:table-cell>
          <table:table-cell office:value-type="float" office:value="15556.4" table:style-name="ce7">
            <text:p>15.556,4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5564229.7199999997" table:style-name="ce4">
            <text:p>5.564.229,72</text:p>
          </table:table-cell>
          <table:table-cell office:value-type="float" office:value="5465150.4100000001" table:style-name="ce4">
            <text:p>5.465.150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368323.2" table:style-name="ce7">
            <text:p>368.323,20</text:p>
          </table:table-cell>
          <table:table-cell office:value-type="float" office:value="548088.43000000005" table:style-name="ce7">
            <text:p>548.088,4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4218453.28" table:style-name="ce7">
            <text:p>4.218.453,28</text:p>
          </table:table-cell>
          <table:table-cell office:value-type="float" office:value="4161979.7" table:style-name="ce7">
            <text:p>4.161.979,7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977453.24" table:style-name="ce7">
            <text:p>977.453,24</text:p>
          </table:table-cell>
          <table:table-cell office:value-type="float" office:value="755082.28" table:style-name="ce7">
            <text:p>755.082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3210.41" table:style-name="ce4">
            <text:p>3.210,41</text:p>
          </table:table-cell>
          <table:table-cell office:value-type="float" office:value="2040.83" table:style-name="ce4">
            <text:p>2.040,8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1427.12" table:style-name="ce7">
            <text:p>1.427,12</text:p>
          </table:table-cell>
          <table:table-cell office:value-type="float" office:value="1586.81" table:style-name="ce7">
            <text:p>1.586,8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float" office:value="1783.29" table:style-name="ce7">
            <text:p>1.783,29</text:p>
          </table:table-cell>
          <table:table-cell office:value-type="float" office:value="454.02" table:style-name="ce7">
            <text:p>454,0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24033574.09" table:style-name="ce4">
            <text:p>24.033.574,09</text:p>
          </table:table-cell>
          <table:table-cell office:value-type="float" office:value="26891927.27" table:style-name="ce4">
            <text:p>26.891.927,2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22774154.870000001" table:style-name="ce7">
            <text:p>22.774.154,87</text:p>
          </table:table-cell>
          <table:table-cell office:value-type="float" office:value="25934423.09" table:style-name="ce7">
            <text:p>25.934.423,0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float" office:value="55986.69" table:style-name="ce7">
            <text:p>55.986,69</text:p>
          </table:table-cell>
          <table:table-cell office:value-type="float" office:value="58864" table:style-name="ce7">
            <text:p>58.864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1203432.53" table:style-name="ce7">
            <text:p>1.203.432,53</text:p>
          </table:table-cell>
          <table:table-cell office:value-type="float" office:value="898640.18" table:style-name="ce7">
            <text:p>898.640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63602907.060000002" table:style-name="ce4">
            <text:p>63.602.907,06</text:p>
          </table:table-cell>
          <table:table-cell office:value-type="float" office:value="100208808.91" table:style-name="ce4">
            <text:p>100.208.808,9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21372.55" table:style-name="ce7">
            <text:p>21.372,5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9840109.9000000004" table:style-name="ce7">
            <text:p>9.840.109,90</text:p>
          </table:table-cell>
          <table:table-cell office:value-type="float" office:value="100041801.12" table:style-name="ce7">
            <text:p>100.041.801,1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53762797.159999996" table:style-name="ce7">
            <text:p>53.762.797,16</text:p>
          </table:table-cell>
          <table:table-cell office:value-type="float" office:value="145635.24" table:style-name="ce7">
            <text:p>145.635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8863.2999999999993" table:style-name="ce4">
            <text:p>8.863,30</text:p>
          </table:table-cell>
          <table:table-cell office:value-type="float" office:value="7251.45" table:style-name="ce4">
            <text:p>7.251,4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6000.25" table:style-name="ce7">
            <text:p>6.000,25</text:p>
          </table:table-cell>
          <table:table-cell office:value-type="float" office:value="3833.68" table:style-name="ce7">
            <text:p>3.833,6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2863.05" table:style-name="ce7">
            <text:p>2.863,05</text:p>
          </table:table-cell>
          <table:table-cell office:value-type="float" office:value="3417.77" table:style-name="ce7">
            <text:p>3.417,7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689826.82" table:style-name="ce4">
            <text:p>689.826,82</text:p>
          </table:table-cell>
          <table:table-cell office:value-type="float" office:value="570973.68000000005" table:style-name="ce4">
            <text:p>570.973,6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7330.8" table:style-name="ce7">
            <text:p>7.330,8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float" office:value="684791.39" table:style-name="ce7">
            <text:p>684.791,39</text:p>
          </table:table-cell>
          <table:table-cell office:value-type="float" office:value="546276.26" table:style-name="ce7">
            <text:p>546.276,2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5035.43" table:style-name="ce7">
            <text:p>5.035,43</text:p>
          </table:table-cell>
          <table:table-cell office:value-type="float" office:value="17366.62" table:style-name="ce7">
            <text:p>17.366,6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RESULTADO PATRIMONIAL DO PERÍODO</text:p>
          </table:table-cell>
          <table:covered-table-cell table:number-columns-repeated="5"/>
          <table:table-cell office:value-type="float" office:value="-62442024.969999999" table:style-name="ce8">
            <text:p>-62.442.024,97</text:p>
          </table:table-cell>
          <table:table-cell office:value-type="float" office:value="-97343948.409999996" table:style-name="ce8">
            <text:p>-97.343.948,41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0</text:p>
          </table:table-cell>
          <table:table-cell office:value-type="string" table:style-name="ce3">
            <text:p>20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Suellen</meta:initial-creator>
    <dc:creator>Suellen</dc:creator>
    <meta:creation-date>2020-09-28T20:28:39Z</meta:creation-date>
    <dc:date>2020-09-28T20:28:39Z</dc:date>
  </office:meta>
</office:document-meta>
</file>