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8/09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21861222.69" table:style-name="ce4">
            <text:p>221.861.222,69</text:p>
          </table:table-cell>
          <table:table-cell office:value-type="float" office:value="211727346.88" table:style-name="ce4">
            <text:p>211.727.346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778530.67" table:style-name="ce4">
            <text:p>1.778.530,67</text:p>
          </table:table-cell>
          <table:table-cell office:value-type="float" office:value="1947844.42" table:style-name="ce4">
            <text:p>1.947.84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068748.83" table:style-name="ce7">
            <text:p>1.068.748,83</text:p>
          </table:table-cell>
          <table:table-cell office:value-type="float" office:value="503408.99" table:style-name="ce7">
            <text:p>503.408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444194.48" table:style-name="ce7">
            <text:p>444.194,48</text:p>
          </table:table-cell>
          <table:table-cell office:value-type="float" office:value="606646.69999999995" table:style-name="ce7">
            <text:p>606.646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65587.36" table:style-name="ce7">
            <text:p>265.587,36</text:p>
          </table:table-cell>
          <table:table-cell office:value-type="float" office:value="837788.73" table:style-name="ce7">
            <text:p>837.788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61.31" table:style-name="ce4">
            <text:p>161,31</text:p>
          </table:table-cell>
          <table:table-cell office:value-type="float" office:value="1026.6600000000001" table:style-name="ce4">
            <text:p>1.026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float" office:value="924" table:style-name="ce7">
            <text:p>92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83.67" table:style-name="ce7">
            <text:p>83,67</text:p>
          </table:table-cell>
          <table:table-cell office:value-type="float" office:value="102.66" table:style-name="ce7">
            <text:p>10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11317699.06" table:style-name="ce4">
            <text:p>211.317.699,06</text:p>
          </table:table-cell>
          <table:table-cell office:value-type="float" office:value="200284721.84" table:style-name="ce4">
            <text:p>200.284.721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08683041.40000001" table:style-name="ce7">
            <text:p>208.683.041,40</text:p>
          </table:table-cell>
          <table:table-cell office:value-type="float" office:value="199054251.59999999" table:style-name="ce7">
            <text:p>199.054.25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634657.66" table:style-name="ce7">
            <text:p>2.634.657,66</text:p>
          </table:table-cell>
          <table:table-cell office:value-type="float" office:value="1230470.24" table:style-name="ce7">
            <text:p>1.230.47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8528673.4600000009" table:style-name="ce4">
            <text:p>8.528.673,46</text:p>
          </table:table-cell>
          <table:table-cell office:value-type="float" office:value="9349607.9199999999" table:style-name="ce4">
            <text:p>9.349.60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9.52" table:style-name="ce7">
            <text:p>38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2711.5" table:style-name="ce7">
            <text:p>12.711,5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710754.2" table:style-name="ce7">
            <text:p>710.754,20</text:p>
          </table:table-cell>
          <table:table-cell office:value-type="float" office:value="1005863.64" table:style-name="ce7">
            <text:p>1.005.863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805207.7599999998" table:style-name="ce7">
            <text:p>7.805.207,76</text:p>
          </table:table-cell>
          <table:table-cell office:value-type="float" office:value="8343354.7599999998" table:style-name="ce7">
            <text:p>8.343.35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36158.19" table:style-name="ce4">
            <text:p>236.158,19</text:p>
          </table:table-cell>
          <table:table-cell office:value-type="float" office:value="144146.04" table:style-name="ce4">
            <text:p>144.14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36158.19" table:style-name="ce7">
            <text:p>236.158,19</text:p>
          </table:table-cell>
          <table:table-cell office:value-type="float" office:value="144146.04" table:style-name="ce7">
            <text:p>144.14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83067257.31" table:style-name="ce4">
            <text:p>283.067.257,31</text:p>
          </table:table-cell>
          <table:table-cell office:value-type="float" office:value="314170911.00999999" table:style-name="ce4">
            <text:p>314.170.911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34772776.00999999" table:style-name="ce4">
            <text:p>134.772.776,01</text:p>
          </table:table-cell>
          <table:table-cell office:value-type="float" office:value="125804077.59" table:style-name="ce4">
            <text:p>125.804.077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08452116.11" table:style-name="ce7">
            <text:p>108.452.116,11</text:p>
          </table:table-cell>
          <table:table-cell office:value-type="float" office:value="99408131.349999994" table:style-name="ce7">
            <text:p>99.408.13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0162430.16" table:style-name="ce7">
            <text:p>20.162.430,16</text:p>
          </table:table-cell>
          <table:table-cell office:value-type="float" office:value="18283339.18" table:style-name="ce7">
            <text:p>18.283.33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405173.2199999997" table:style-name="ce7">
            <text:p>5.405.173,22</text:p>
          </table:table-cell>
          <table:table-cell office:value-type="float" office:value="7655947.54" table:style-name="ce7">
            <text:p>7.655.947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753056.52" table:style-name="ce7">
            <text:p>753.056,52</text:p>
          </table:table-cell>
          <table:table-cell office:value-type="float" office:value="456659.52" table:style-name="ce7">
            <text:p>456.65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7084935.109999999" table:style-name="ce4">
            <text:p>27.084.935,11</text:p>
          </table:table-cell>
          <table:table-cell office:value-type="float" office:value="23350781.059999999" table:style-name="ce4">
            <text:p>23.350.78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9223718.010000002" table:style-name="ce7">
            <text:p>19.223.718,01</text:p>
          </table:table-cell>
          <table:table-cell office:value-type="float" office:value="18540630.699999999" table:style-name="ce7">
            <text:p>18.540.63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798884.5899999999" table:style-name="ce7">
            <text:p>5.798.884,59</text:p>
          </table:table-cell>
          <table:table-cell office:value-type="float" office:value="4788334.5199999996" table:style-name="ce7">
            <text:p>4.788.33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062332.51" table:style-name="ce7">
            <text:p>2.062.332,51</text:p>
          </table:table-cell>
          <table:table-cell office:value-type="float" office:value="21815.84" table:style-name="ce7">
            <text:p>21.81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6763737.32" table:style-name="ce4">
            <text:p>26.763.737,32</text:p>
          </table:table-cell>
          <table:table-cell office:value-type="float" office:value="31130202.399999999" table:style-name="ce4">
            <text:p>31.130.202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750766.71" table:style-name="ce7">
            <text:p>4.750.766,71</text:p>
          </table:table-cell>
          <table:table-cell office:value-type="float" office:value="6039640.6100000003" table:style-name="ce7">
            <text:p>6.039.640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6711005.09" table:style-name="ce7">
            <text:p>16.711.005,09</text:p>
          </table:table-cell>
          <table:table-cell office:value-type="float" office:value="19693321.050000001" table:style-name="ce7">
            <text:p>19.693.321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5301965.5199999996" table:style-name="ce7">
            <text:p>5.301.965,52</text:p>
          </table:table-cell>
          <table:table-cell office:value-type="float" office:value="5397240.7400000002" table:style-name="ce7">
            <text:p>5.397.240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6755.16" table:style-name="ce4">
            <text:p>6.755,16</text:p>
          </table:table-cell>
          <table:table-cell office:value-type="float" office:value="6930.36" table:style-name="ce4">
            <text:p>6.930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954.07" table:style-name="ce7">
            <text:p>2.954,07</text:p>
          </table:table-cell>
          <table:table-cell office:value-type="float" office:value="3374.86" table:style-name="ce7">
            <text:p>3.374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3801.09" table:style-name="ce7">
            <text:p>3.801,09</text:p>
          </table:table-cell>
          <table:table-cell office:value-type="float" office:value="3555.5" table:style-name="ce7">
            <text:p>3.555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5928879.699999999" table:style-name="ce4">
            <text:p>25.928.879,70</text:p>
          </table:table-cell>
          <table:table-cell office:value-type="float" office:value="27114876.32" table:style-name="ce4">
            <text:p>27.114.87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811046.91" table:style-name="ce7">
            <text:p>22.811.046,91</text:p>
          </table:table-cell>
          <table:table-cell office:value-type="float" office:value="26091796.780000001" table:style-name="ce7">
            <text:p>26.091.79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3061846.1" table:style-name="ce7">
            <text:p>3.061.846,10</text:p>
          </table:table-cell>
          <table:table-cell office:value-type="float" office:value="964215.54" table:style-name="ce7">
            <text:p>964.215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3941071.939999998" table:style-name="ce4">
            <text:p>63.941.071,94</text:p>
          </table:table-cell>
          <table:table-cell office:value-type="float" office:value="102593968.81999999" table:style-name="ce4">
            <text:p>102.593.96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1578.82" table:style-name="ce7">
            <text:p>221.57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9840109.9000000004" table:style-name="ce7">
            <text:p>9.840.109,90</text:p>
          </table:table-cell>
          <table:table-cell office:value-type="float" office:value="100209860.05" table:style-name="ce7">
            <text:p>100.209.86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4100962.039999999" table:style-name="ce7">
            <text:p>54.100.962,04</text:p>
          </table:table-cell>
          <table:table-cell office:value-type="float" office:value="2162529.9500000002" table:style-name="ce7">
            <text:p>2.162.529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36755.760000000002" table:style-name="ce4">
            <text:p>36.755,76</text:p>
          </table:table-cell>
          <table:table-cell office:value-type="float" office:value="32117.72" table:style-name="ce4">
            <text:p>32.117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2650.83" table:style-name="ce7">
            <text:p>12.650,83</text:p>
          </table:table-cell>
          <table:table-cell office:value-type="float" office:value="8937.26" table:style-name="ce7">
            <text:p>8.937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4104.93" table:style-name="ce7">
            <text:p>24.104,93</text:p>
          </table:table-cell>
          <table:table-cell office:value-type="float" office:value="23180.46" table:style-name="ce7">
            <text:p>23.1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532346.3099999996" table:style-name="ce4">
            <text:p>4.532.346,31</text:p>
          </table:table-cell>
          <table:table-cell office:value-type="float" office:value="4137956.74" table:style-name="ce4">
            <text:p>4.137.956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330.8" table:style-name="ce7">
            <text:p>7.33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4510898.1500000004" table:style-name="ce7">
            <text:p>4.510.898,15</text:p>
          </table:table-cell>
          <table:table-cell office:value-type="float" office:value="4107254.36" table:style-name="ce7">
            <text:p>4.107.25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1448.16" table:style-name="ce7">
            <text:p>21.448,16</text:p>
          </table:table-cell>
          <table:table-cell office:value-type="float" office:value="23371.58" table:style-name="ce7">
            <text:p>23.37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1206034.619999997" table:style-name="ce8">
            <text:p>-61.206.034,62</text:p>
          </table:table-cell>
          <table:table-cell office:value-type="float" office:value="-102443564.13" table:style-name="ce8">
            <text:p>-102.443.564,1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9:10Z</meta:creation-date>
    <dc:date>2020-09-28T20:29:10Z</dc:date>
  </office:meta>
</office:document-meta>
</file>