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27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AGO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8/09/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15012522.949999999" table:number-columns-spanned="2" table:number-rows-spanned="1" table:style-name="ce23">
            <text:p>15.012.522,95</text:p>
          </table:table-cell>
          <table:covered-table-cell/>
          <table:table-cell office:value-type="float" office:value="21609959.120000001" table:style-name="ce5">
            <text:p>21.609.959,12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19241004.75" table:style-name="ce5">
            <text:p>119.241.004,75</text:p>
          </table:table-cell>
          <table:table-cell office:value-type="float" office:value="113238214.87" table:style-name="ce5">
            <text:p>113.238.214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2941154.779999999" table:number-columns-spanned="2" table:number-rows-spanned="1" table:style-name="ce33">
            <text:p>12.941.154,78</text:p>
          </table:table-cell>
          <table:covered-table-cell/>
          <table:table-cell office:value-type="float" office:value="20171575.649999999" table:style-name="ce7">
            <text:p>20.171.575,65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1907731.359999999" table:style-name="ce7">
            <text:p>21.907.731,36</text:p>
          </table:table-cell>
          <table:table-cell office:value-type="float" office:value="17650986.039999999" table:style-name="ce7">
            <text:p>17.650.986,0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2043056.68" table:number-columns-spanned="2" table:number-rows-spanned="1" table:style-name="ce25">
            <text:p>2.043.056,68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2043056.68" table:number-columns-spanned="2" table:number-rows-spanned="1" table:style-name="ce27">
            <text:p>2.043.056,68</text:p>
          </table:table-cell>
          <table:covered-table-cell/>
          <table:table-cell office:value-type="float" office:value="1386898.9" table:style-name="ce10">
            <text:p>1.386.898,90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255006.26" table:style-name="ce7">
            <text:p>255.006,26</text:p>
          </table:table-cell>
          <table:table-cell office:value-type="float" office:value="577274.24" table:style-name="ce7">
            <text:p>577.274,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19967.080000000002" table:number-columns-spanned="2" table:number-rows-spanned="1" table:style-name="ce25">
            <text:p>19.967,08</text:p>
          </table:table-cell>
          <table:covered-table-cell/>
          <table:table-cell office:value-type="float" office:value="31656.85" table:style-name="ce7">
            <text:p>31.656,85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8344.41" table:number-columns-spanned="2" table:number-rows-spanned="1" table:style-name="ce36">
            <text:p>8.344,41</text:p>
          </table:table-cell>
          <table:covered-table-cell/>
          <table:table-cell office:value-type="float" office:value="19827.72" table:style-name="ce7">
            <text:p>19.827,72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97078267.129999995" table:style-name="ce7">
            <text:p>97.078.267,13</text:p>
          </table:table-cell>
          <table:table-cell office:value-type="float" office:value="95009954.590000004" table:style-name="ce7">
            <text:p>95.009.954,5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41372547.359999999" table:number-columns-spanned="2" table:number-rows-spanned="1" table:style-name="ce23">
            <text:p>41.372.547,36</text:p>
          </table:table-cell>
          <table:covered-table-cell/>
          <table:table-cell office:value-type="float" office:value="91551161.439999998" table:style-name="ce5">
            <text:p>91.551.161,44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19241004.75" table:style-name="ce5">
            <text:p>119.241.004,75</text:p>
          </table:table-cell>
          <table:table-cell office:value-type="float" office:value="113238214.87" table:style-name="ce5">
            <text:p>113.238.214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1" table:number-rows-spanned="2" table:style-name="ce20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40756207.189999998" table:number-columns-spanned="2" table:number-rows-spanned="2" table:style-name="ce25">
            <text:p>40.756.207,19</text:p>
          </table:table-cell>
          <table:covered-table-cell/>
          <table:table-cell office:value-type="float" office:value="90920143.510000005" table:number-columns-spanned="1" table:number-rows-spanned="2" table:style-name="ce25">
            <text:p>90.920.143,5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1158051.390000001" table:number-columns-spanned="2" table:number-rows-spanned="2" table:style-name="ce27">
            <text:p>11.158.051,39</text:p>
          </table:table-cell>
          <table:covered-table-cell/>
          <table:table-cell office:value-type="float" office:value="9253706.8200000003" table:number-columns-spanned="1" table:number-rows-spanned="2" table:style-name="ce27">
            <text:p>9.253.706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6124558.18" table:number-columns-spanned="2" table:number-rows-spanned="2" table:style-name="ce27">
            <text:p>16.124.558,18</text:p>
          </table:table-cell>
          <table:covered-table-cell/>
          <table:table-cell office:value-type="float" office:value="13253968.67" table:number-columns-spanned="1" table:number-rows-spanned="2" table:style-name="ce27">
            <text:p>13.253.968,6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-62855934.439999998" table:number-columns-spanned="1" table:number-rows-spanned="2" table:style-name="ce25">
            <text:p>-62.855.934,44</text:p>
          </table:table-cell>
          <table:table-cell office:value-type="float" office:value="-77094.31" table:number-columns-spanned="1" table:number-rows-spanned="2" table:style-name="ce25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966506.79" table:number-columns-spanned="2" table:number-rows-spanned="2" table:style-name="ce27">
            <text:p>-4.966.506,79</text:p>
          </table:table-cell>
          <table:covered-table-cell/>
          <table:table-cell office:value-type="float" office:value="-4000261.85" table:number-columns-spanned="1" table:number-rows-spanned="2" table:style-name="ce27">
            <text:p>-4.000.261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62442024.969999999" table:number-columns-spanned="1" table:number-rows-spanned="2" table:style-name="ce27">
            <text:p>-62.442.024,97</text:p>
          </table:table-cell>
          <table:table-cell office:value-type="float" office:value="-75700607.340000004" table:number-columns-spanned="1" table:number-rows-spanned="2" table:style-name="ce27">
            <text:p>-75.700.607,3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-77094.31" table:number-columns-spanned="1" table:number-rows-spanned="2" table:style-name="ce27">
            <text:p>-77.094,31</text:p>
          </table:table-cell>
          <table:table-cell office:value-type="float" office:value="78714581.650000006" table:number-columns-spanned="1" table:number-rows-spanned="2" table:style-name="ce27">
            <text:p>78.714.581,65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29598155.800000001" table:number-columns-spanned="2" table:number-rows-spanned="2" table:style-name="ce27">
            <text:p>29.598.155,80</text:p>
          </table:table-cell>
          <table:covered-table-cell/>
          <table:table-cell office:value-type="float" office:value="81666436.689999998" table:number-columns-spanned="1" table:number-rows-spanned="2" table:style-name="ce27">
            <text:p>81.666.436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336815.16" table:number-columns-spanned="1" table:number-rows-spanned="2" table:style-name="ce27">
            <text:p>-336.815,16</text:p>
          </table:table-cell>
          <table:table-cell office:value-type="float" office:value="-3091068.62" table:number-columns-spanned="1" table:number-rows-spanned="2" table:style-name="ce27">
            <text:p>-3.091.068,6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29611115.18" table:number-columns-spanned="2" table:number-rows-spanned="2" table:style-name="ce27">
            <text:p>29.611.115,18</text:p>
          </table:table-cell>
          <table:covered-table-cell/>
          <table:table-cell office:value-type="float" office:value="81678243.650000006" table:number-columns-spanned="1" table:number-rows-spanned="2" table:style-name="ce27">
            <text:p>81.678.243,6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2959.38" table:number-columns-spanned="2" table:number-rows-spanned="2" table:style-name="ce27">
            <text:p>-12.959,38</text:p>
          </table:table-cell>
          <table:covered-table-cell/>
          <table:table-cell office:value-type="float" office:value="-11806.96" table:number-columns-spanned="1" table:number-rows-spanned="2" table:style-name="ce27">
            <text:p>-11.806,9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-62855934.439999998" table:number-columns-spanned="1" table:number-rows-spanned="2" table:style-name="ce23">
            <text:p>-62.855.934,44</text:p>
          </table:table-cell>
          <table:table-cell office:value-type="float" office:value="-77094.31" table:number-columns-spanned="1" table:number-rows-spanned="2" table:style-name="ce23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616340.17000000004" table:number-columns-spanned="2" table:number-rows-spanned="2" table:style-name="ce25">
            <text:p>616.340,17</text:p>
          </table:table-cell>
          <table:covered-table-cell/>
          <table:table-cell office:value-type="float" office:value="631017.93000000005" table:number-columns-spanned="1" table:number-rows-spanned="2" table:style-name="ce25">
            <text:p>631.017,9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616340.17000000004" table:number-columns-spanned="2" table:number-rows-spanned="2" table:style-name="ce27">
            <text:p>616.340,17</text:p>
          </table:table-cell>
          <table:covered-table-cell/>
          <table:table-cell office:value-type="float" office:value="631017.93000000005" table:number-columns-spanned="1" table:number-rows-spanned="2" table:style-name="ce27">
            <text:p>631.017,9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645506.77" table:number-columns-spanned="2" table:number-rows-spanned="2" table:style-name="ce27">
            <text:p>645.506,77</text:p>
          </table:table-cell>
          <table:covered-table-cell/>
          <table:table-cell office:value-type="float" office:value="652406.77" table:number-columns-spanned="1" table:number-rows-spanned="2" table:style-name="ce27">
            <text:p>652.406,7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29166.6" table:number-columns-spanned="2" table:number-rows-spanned="2" table:style-name="ce27">
            <text:p>-29.166,60</text:p>
          </table:table-cell>
          <table:covered-table-cell/>
          <table:table-cell office:value-type="float" office:value="-21388.84" table:number-columns-spanned="1" table:number-rows-spanned="2" table:style-name="ce27">
            <text:p>-21.388,8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56385070.310000002" table:number-columns-spanned="2" table:number-rows-spanned="1" table:style-name="ce23">
            <text:p>56.385.070,31</text:p>
          </table:table-cell>
          <table:covered-table-cell/>
          <table:table-cell office:value-type="float" office:value="113161120.56" table:style-name="ce5">
            <text:p>113.161.120,56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56385070.310000002" table:style-name="ce5">
            <text:p>56.385.070,31</text:p>
          </table:table-cell>
          <table:table-cell office:value-type="float" office:value="113161120.56" table:style-name="ce5">
            <text:p>113.161.120,5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2941154.779999999" table:number-columns-spanned="2" table:number-rows-spanned="1" table:style-name="ce33">
            <text:p>12.941.154,78</text:p>
          </table:table-cell>
          <table:covered-table-cell/>
          <table:table-cell office:value-type="float" office:value="20171575.649999999" table:style-name="ce7">
            <text:p>20.171.575,65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84523485.060000002" table:style-name="ce7">
            <text:p>84.523.485,06</text:p>
          </table:table-cell>
          <table:table-cell office:value-type="float" office:value="32744060.469999999" table:style-name="ce7">
            <text:p>32.744.060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ATIVO PERMANENTE</text:p>
          </table:table-cell>
          <table:covered-table-cell table:number-columns-repeated="6"/>
          <table:table-cell office:value-type="float" office:value="43443915.530000001" table:number-columns-spanned="2" table:number-rows-spanned="1" table:style-name="ce36">
            <text:p>43.443.915,53</text:p>
          </table:table-cell>
          <table:covered-table-cell/>
          <table:table-cell office:value-type="float" office:value="92989544.909999996" table:style-name="ce7">
            <text:p>92.989.544,91</text:p>
          </table:table-cell>
          <table:table-cell office:value-type="string" table:number-columns-spanned="3" table:number-rows-spanned="1" table:style-name="ce24">
            <text:p>PASSIVO PERMANENTE</text:p>
          </table:table-cell>
          <table:covered-table-cell table:number-columns-repeated="2"/>
          <table:table-cell office:value-type="float" office:value="106556405.62" table:style-name="ce7">
            <text:p>106.556.405,62</text:p>
          </table:table-cell>
          <table:table-cell office:value-type="float" office:value="93692866.569999993" table:style-name="ce7">
            <text:p>93.692.86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SALDO PATRIMONIAL</text:p>
          </table:table-cell>
          <table:covered-table-cell table:number-columns-repeated="6"/>
          <table:table-cell office:value-type="float" office:value="134694820.37" table:number-columns-spanned="2" table:number-rows-spanned="1" table:style-name="ce23">
            <text:p>134.694.820,37</text:p>
          </table:table-cell>
          <table:covered-table-cell/>
          <table:table-cell office:value-type="float" office:value="13275806.48" table:style-name="ce14">
            <text:p>13.275.806,48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4" table:number-rows-spanned="2" table:style-name="ce21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3" table:number-rows-spanned="2" table:style-name="ce21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84766033.230000004" table:style-name="ce7">
            <text:p>84.766.033,23</text:p>
          </table:table-cell>
          <table:table-cell office:value-type="float" office:value="87224790.629999995" table:number-columns-spanned="4" table:number-rows-spanned="1" table:style-name="ce33">
            <text:p>87.224.790,63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2909483.33" table:style-name="ce7">
            <text:p>12.909.483,33</text:p>
          </table:table-cell>
          <table:table-cell office:value-type="float" office:value="13941251.640000001" table:number-columns-spanned="3" table:number-rows-spanned="1" table:style-name="ce33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84766033.230000004" table:style-name="ce10">
            <text:p>84.766.033,23</text:p>
          </table:table-cell>
          <table:table-cell office:value-type="float" office:value="87224790.629999995" table:number-columns-spanned="4" table:number-rows-spanned="1" table:style-name="ce27">
            <text:p>87.224.790,63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2909483.33" table:style-name="ce10">
            <text:p>12.909.483,33</text:p>
          </table:table-cell>
          <table:table-cell office:value-type="float" office:value="13941251.640000001" table:number-columns-spanned="3" table:number-rows-spanned="1" table:style-name="ce27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84749832.739999995" table:style-name="ce10">
            <text:p>84.749.832,74</text:p>
          </table:table-cell>
          <table:table-cell office:value-type="float" office:value="87208590.140000001" table:number-columns-spanned="4" table:number-rows-spanned="1" table:style-name="ce27">
            <text:p>87.208.590,14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172502.89" table:style-name="ce10">
            <text:p>172.502,89</text:p>
          </table:table-cell>
          <table:table-cell office:value-type="float" office:value="174121.28" table:number-columns-spanned="3" table:number-rows-spanned="1" table:style-name="ce27">
            <text:p>174.121,2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2736980.439999999" table:style-name="ce10">
            <text:p>12.736.980,44</text:p>
          </table:table-cell>
          <table:table-cell office:value-type="float" office:value="13767130.359999999" table:number-columns-spanned="3" table:number-rows-spanned="1" table:style-name="ce27">
            <text:p>13.767.130,3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84766033.230000004" table:style-name="ce14">
            <text:p>84.766.033,23</text:p>
          </table:table-cell>
          <table:table-cell office:value-type="float" office:value="87224790.629999995" table:number-columns-spanned="4" table:number-rows-spanned="1" table:style-name="ce23">
            <text:p>87.224.790,63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12909483.33" table:style-name="ce14">
            <text:p>12.909.483,33</text:p>
          </table:table-cell>
          <table:table-cell office:value-type="float" office:value="13941251.640000001" table:number-columns-spanned="3" table:number-rows-spanned="1" table:style-name="ce23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65222964.030000001" table:number-columns-spanned="5" table:number-rows-spanned="1" table:style-name="ce33">
            <text:p>-65.222.964,0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6359366.25" table:number-columns-spanned="5" table:number-rows-spanned="1" table:style-name="ce25">
            <text:p>-6.359.366,2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3347121.34" table:number-columns-spanned="5" table:number-rows-spanned="1" table:style-name="ce27">
            <text:p>-3.347.121,3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64243.75" table:number-columns-spanned="5" table:number-rows-spanned="1" table:style-name="ce27">
            <text:p>-64.243,7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float" office:value="-3272908.44" table:number-columns-spanned="5" table:number-rows-spanned="1" table:style-name="ce27">
            <text:p>-3.272.908,4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909.31" table:number-columns-spanned="5" table:number-rows-spanned="1" table:style-name="ce27">
            <text:p>-909,3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25816.59000000003" table:number-columns-spanned="5" table:number-rows-spanned="1" table:style-name="ce27">
            <text:p>325.816,5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71582330.280000001" table:number-columns-spanned="5" table:number-rows-spanned="1" table:style-name="ce36">
            <text:p>-71.582.330,2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09-28T20:29:43Z</meta:creation-date>
    <dc:date>2020-09-28T20:29:43Z</dc:date>
  </office:meta>
</office:document-meta>
</file>