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AGO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8/09/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1613950.829999998" table:number-columns-spanned="2" table:number-rows-spanned="1" table:style-name="ce23">
            <text:p>21.613.950,83</text:p>
          </table:table-cell>
          <table:covered-table-cell/>
          <table:table-cell office:value-type="float" office:value="26463800.489999998" table:style-name="ce5">
            <text:p>26.463.800,4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21132028.42" table:style-name="ce5">
            <text:p>121.132.028,42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6422348.609999999" table:number-columns-spanned="2" table:number-rows-spanned="1" table:style-name="ce34">
            <text:p>16.422.348,61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907731.359999999" table:style-name="ce7">
            <text:p>21.907.731,36</text:p>
          </table:table-cell>
          <table:table-cell office:value-type="float" office:value="17653715.16" table:style-name="ce7">
            <text:p>17.653.715,1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2043056.68" table:number-columns-spanned="2" table:number-rows-spanned="1" table:style-name="ce25">
            <text:p>2.043.056,68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2043056.68" table:number-columns-spanned="2" table:number-rows-spanned="1" table:style-name="ce27">
            <text:p>2.043.056,68</text:p>
          </table:table-cell>
          <table:covered-table-cell/>
          <table:table-cell office:value-type="float" office:value="1386898.9" table:style-name="ce10">
            <text:p>1.386.898,90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351748.63" table:style-name="ce7">
            <text:p>1.351.748,63</text:p>
          </table:table-cell>
          <table:table-cell office:value-type="float" office:value="1318340.52" table:style-name="ce7">
            <text:p>1.318.340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float" office:value="0.38" table:style-name="ce7">
            <text:p>0,38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3032645.22" table:number-columns-spanned="2" table:number-rows-spanned="1" table:style-name="ce25">
            <text:p>3.032.645,22</text:p>
          </table:table-cell>
          <table:covered-table-cell/>
          <table:table-cell office:value-type="float" office:value="2752851.62" table:style-name="ce7">
            <text:p>2.752.851,62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15900.32" table:number-columns-spanned="2" table:number-rows-spanned="1" table:style-name="ce36">
            <text:p>115.900,32</text:p>
          </table:table-cell>
          <table:covered-table-cell/>
          <table:table-cell office:value-type="float" office:value="40929.519999999997" table:style-name="ce7">
            <text:p>40.929,52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97872548.049999997" table:style-name="ce7">
            <text:p>97.872.548,05</text:p>
          </table:table-cell>
          <table:table-cell office:value-type="float" office:value="95258855.340000004" table:style-name="ce7">
            <text:p>95.258.855,3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308239605.98000002" table:number-columns-spanned="2" table:number-rows-spanned="1" table:style-name="ce23">
            <text:p>308.239.605,98</text:p>
          </table:table-cell>
          <table:covered-table-cell/>
          <table:table-cell office:value-type="float" office:value="357924082.43000001" table:style-name="ce5">
            <text:p>357.924.082,43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13238.95" table:number-columns-spanned="2" table:number-rows-spanned="1" table:style-name="ce34">
            <text:p>13.238,95</text:p>
          </table:table-cell>
          <table:covered-table-cell/>
          <table:table-cell office:value-type="float" office:value="21982.52" table:style-name="ce7">
            <text:p>21.982,52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13238.95" table:number-columns-spanned="2" table:number-rows-spanned="1" table:style-name="ce27">
            <text:p>13.238,95</text:p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945.2" table:number-columns-spanned="2" table:number-rows-spanned="1" table:style-name="ce27">
            <text:p>945,20</text:p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12293.75" table:number-columns-spanned="2" table:number-rows-spanned="1" table:style-name="ce27">
            <text:p>12.293,75</text:p>
          </table:table-cell>
          <table:covered-table-cell/>
          <table:table-cell office:value-type="float" office:value="5588.15" table:style-name="ce10">
            <text:p>5.588,15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VPDs Pagas Antecipadamente</text:p>
          </table:table-cell>
          <table:covered-table-cell table:number-columns-repeated="6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16394.37" table:style-name="ce10">
            <text:p>16.394,37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21132028.42" table:style-name="ce5">
            <text:p>121.132.028,42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208721528.38999999" table:number-columns-spanned="1" table:number-rows-spanned="2" table:style-name="ce25">
            <text:p>208.721.528,39</text:p>
          </table:table-cell>
          <table:table-cell office:value-type="float" office:value="270156971.89999998" table:number-columns-spanned="1" table:number-rows-spanned="2" table:style-name="ce25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1206034.619999997" table:number-columns-spanned="1" table:number-rows-spanned="2" table:style-name="ce27">
            <text:p>-61.206.034,62</text:p>
          </table:table-cell>
          <table:table-cell office:value-type="float" office:value="2253637.6800000002" table:number-columns-spanned="1" table:number-rows-spanned="2" table:style-name="ce27">
            <text:p>2.253.637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305994203.17000002" table:number-columns-spanned="2" table:number-rows-spanned="2" table:style-name="ce25">
            <text:p>305.994.203,17</text:p>
          </table:table-cell>
          <table:covered-table-cell/>
          <table:table-cell office:value-type="float" office:value="355684994.25" table:number-columns-spanned="1" table:number-rows-spanned="2" table:style-name="ce25">
            <text:p>355.684.994,2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270156971.89999998" table:number-columns-spanned="1" table:number-rows-spanned="2" table:style-name="ce27">
            <text:p>270.156.971,90</text:p>
          </table:table-cell>
          <table:table-cell office:value-type="float" office:value="272211533.54000002" table:number-columns-spanned="1" table:number-rows-spanned="2" table:style-name="ce27">
            <text:p>272.211.533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59509671.299999997" table:number-columns-spanned="2" table:number-rows-spanned="2" table:style-name="ce27">
            <text:p>59.509.671,30</text:p>
          </table:table-cell>
          <table:covered-table-cell/>
          <table:table-cell office:value-type="float" office:value="57696858.969999999" table:number-columns-spanned="1" table:number-rows-spanned="2" table:style-name="ce27">
            <text:p>57.696.858,9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229408.89" table:number-columns-spanned="1" table:number-rows-spanned="2" table:style-name="ce27">
            <text:p>-229.408,89</text:p>
          </table:table-cell>
          <table:table-cell office:value-type="float" office:value="-4308199.32" table:number-columns-spanned="1" table:number-rows-spanned="2" table:style-name="ce27">
            <text:p>-4.308.199,3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99684161.519999996" table:number-columns-spanned="2" table:number-rows-spanned="2" table:style-name="ce27">
            <text:p>99.684.161,52</text:p>
          </table:table-cell>
          <table:covered-table-cell/>
          <table:table-cell office:value-type="float" office:value="92631841.909999996" table:number-columns-spanned="1" table:number-rows-spanned="2" table:style-name="ce27">
            <text:p>92.631.841,9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0174490.219999999" table:number-columns-spanned="2" table:number-rows-spanned="2" table:style-name="ce27">
            <text:p>-40.174.490,22</text:p>
          </table:table-cell>
          <table:covered-table-cell/>
          <table:table-cell office:value-type="float" office:value="-34934982.939999998" table:number-columns-spanned="1" table:number-rows-spanned="2" table:style-name="ce27">
            <text:p>-34.934.982,9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208721528.38999999" table:number-columns-spanned="1" table:number-rows-spanned="2" table:style-name="ce23">
            <text:p>208.721.528,39</text:p>
          </table:table-cell>
          <table:table-cell office:value-type="float" office:value="270156971.89999998" table:number-columns-spanned="1" table:number-rows-spanned="2" table:style-name="ce23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46484531.87" table:number-columns-spanned="2" table:number-rows-spanned="2" table:style-name="ce27">
            <text:p>246.484.531,87</text:p>
          </table:table-cell>
          <table:covered-table-cell/>
          <table:table-cell office:value-type="float" office:value="297988135.27999997" table:number-columns-spanned="1" table:number-rows-spanned="2" table:style-name="ce27">
            <text:p>297.988.135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47462427.06999999" table:number-columns-spanned="2" table:number-rows-spanned="2" table:style-name="ce27">
            <text:p>247.462.427,07</text:p>
          </table:table-cell>
          <table:covered-table-cell/>
          <table:table-cell office:value-type="float" office:value="298911350" table:number-columns-spanned="1" table:number-rows-spanned="2" table:style-name="ce27">
            <text:p>298.911.350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977895.2" table:number-columns-spanned="2" table:number-rows-spanned="2" table:style-name="ce27">
            <text:p>-977.895,20</text:p>
          </table:table-cell>
          <table:covered-table-cell/>
          <table:table-cell office:value-type="float" office:value="-923214.72" table:number-columns-spanned="1" table:number-rows-spanned="2" table:style-name="ce27">
            <text:p>-923.214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232163.86" table:number-columns-spanned="2" table:number-rows-spanned="2" table:style-name="ce25">
            <text:p>2.232.163,86</text:p>
          </table:table-cell>
          <table:covered-table-cell/>
          <table:table-cell office:value-type="float" office:value="2217105.66" table:number-columns-spanned="1" table:number-rows-spanned="2" table:style-name="ce25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232163.86" table:number-columns-spanned="2" table:number-rows-spanned="2" table:style-name="ce27">
            <text:p>2.232.163,86</text:p>
          </table:table-cell>
          <table:covered-table-cell/>
          <table:table-cell office:value-type="float" office:value="2217105.66" table:number-columns-spanned="1" table:number-rows-spanned="2" table:style-name="ce27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261408.11" table:number-columns-spanned="2" table:number-rows-spanned="2" table:style-name="ce27">
            <text:p>2.261.408,11</text:p>
          </table:table-cell>
          <table:covered-table-cell/>
          <table:table-cell office:value-type="float" office:value="2238572.15" table:number-columns-spanned="1" table:number-rows-spanned="2" table:style-name="ce27">
            <text:p>2.238.572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29244.25" table:number-columns-spanned="2" table:number-rows-spanned="2" table:style-name="ce27">
            <text:p>-29.244,25</text:p>
          </table:table-cell>
          <table:covered-table-cell/>
          <table:table-cell office:value-type="float" office:value="-21466.49" table:number-columns-spanned="1" table:number-rows-spanned="2" table:style-name="ce27">
            <text:p>-21.466,4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329853556.81" table:number-columns-spanned="2" table:number-rows-spanned="1" table:style-name="ce23">
            <text:p>329.853.556,81</text:p>
          </table:table-cell>
          <table:covered-table-cell/>
          <table:table-cell office:value-type="float" office:value="384387882.92000002" table:style-name="ce5">
            <text:p>384.387.882,92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329853556.81" table:style-name="ce5">
            <text:p>329.853.556,81</text:p>
          </table:table-cell>
          <table:table-cell office:value-type="float" office:value="384387882.92000002" table:style-name="ce5">
            <text:p>384.387.882,92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6422348.609999999" table:number-columns-spanned="2" table:number-rows-spanned="1" table:style-name="ce34">
            <text:p>16.422.348,61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101856759.45" table:style-name="ce7">
            <text:p>101.856.759,45</text:p>
          </table:table-cell>
          <table:table-cell office:value-type="float" office:value="54258307.899999999" table:style-name="ce7">
            <text:p>54.258.307,9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313431208.19999999" table:number-columns-spanned="2" table:number-rows-spanned="1" table:style-name="ce25">
            <text:p>313.431.208,20</text:p>
          </table:table-cell>
          <table:covered-table-cell/>
          <table:table-cell office:value-type="float" office:value="362104762.47000003" table:style-name="ce7">
            <text:p>362.104.762,47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06650172.14" table:style-name="ce7">
            <text:p>106.650.172,14</text:p>
          </table:table-cell>
          <table:table-cell office:value-type="float" office:value="93821566.409999996" table:style-name="ce7">
            <text:p>93.821.566,4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121346625.22" table:style-name="ce14">
            <text:p>121.346.625,22</text:p>
          </table:table-cell>
          <table:table-cell office:value-type="float" office:value="236308008.61000001" table:style-name="ce14">
            <text:p>236.308.008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85246837.109999999" table:style-name="ce7">
            <text:p>85.246.837,11</text:p>
          </table:table-cell>
          <table:table-cell office:value-type="float" office:value="88132429.469999999" table:number-columns-spanned="4" table:number-rows-spanned="1" table:style-name="ce34">
            <text:p>88.132.429,47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32957058.960000001" table:style-name="ce7">
            <text:p>32.957.058,96</text:p>
          </table:table-cell>
          <table:table-cell office:value-type="float" office:value="43861677.57" table:number-columns-spanned="3" table:number-rows-spanned="1" table:style-name="ce34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85246837.109999999" table:style-name="ce10">
            <text:p>85.246.837,11</text:p>
          </table:table-cell>
          <table:table-cell office:value-type="float" office:value="88132429.469999999" table:number-columns-spanned="4" table:number-rows-spanned="1" table:style-name="ce27">
            <text:p>88.132.429,47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32957058.960000001" table:style-name="ce10">
            <text:p>32.957.058,96</text:p>
          </table:table-cell>
          <table:table-cell office:value-type="float" office:value="43861677.57" table:number-columns-spanned="3" table:number-rows-spanned="1" table:style-name="ce27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85230636.620000005" table:style-name="ce10">
            <text:p>85.230.636,62</text:p>
          </table:table-cell>
          <table:table-cell office:value-type="float" office:value="87711880.700000003" table:number-columns-spanned="4" table:number-rows-spanned="1" table:style-name="ce27">
            <text:p>87.711.880,7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172502.89" table:style-name="ce10">
            <text:p>172.50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float" office:value="404348.28" table:number-columns-spanned="4" table:number-rows-spanned="1" table:style-name="ce27">
            <text:p>404.348,28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32784556.07" table:style-name="ce10">
            <text:p>32.784.556,07</text:p>
          </table:table-cell>
          <table:table-cell office:value-type="float" office:value="43687556.289999999" table:number-columns-spanned="3" table:number-rows-spanned="1" table:style-name="ce27">
            <text:p>43.687.556,2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85246837.109999999" table:style-name="ce14">
            <text:p>85.246.837,11</text:p>
          </table:table-cell>
          <table:table-cell office:value-type="float" office:value="88132429.469999999" table:number-columns-spanned="4" table:number-rows-spanned="1" table:style-name="ce23">
            <text:p>88.132.429,47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32957058.960000001" table:style-name="ce14">
            <text:p>32.957.058,96</text:p>
          </table:table-cell>
          <table:table-cell office:value-type="float" office:value="43861677.57" table:number-columns-spanned="3" table:number-rows-spanned="1" table:style-name="ce23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78996457.090000004" table:number-columns-spanned="5" table:number-rows-spanned="1" table:style-name="ce34">
            <text:p>-78.996.457,0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6437953.75" table:number-columns-spanned="5" table:number-rows-spanned="1" table:style-name="ce25">
            <text:p>-6.437.953,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5145632.75" table:number-columns-spanned="5" table:number-rows-spanned="1" table:style-name="ce27">
            <text:p>-5.145.632,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64243.75" table:number-columns-spanned="5" table:number-rows-spanned="1" table:style-name="ce27">
            <text:p>-64.243,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3272908.44" table:number-columns-spanned="5" table:number-rows-spanned="1" table:style-name="ce27">
            <text:p>-3.272.908,4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909.31" table:number-columns-spanned="5" table:number-rows-spanned="1" table:style-name="ce27">
            <text:p>-909,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Alienação de Bens e Direitos</text:p>
          </table:table-cell>
          <table:covered-table-cell table:number-columns-repeated="9"/>
          <table:table-cell office:value-type="float" office:value="19755.650000000001" table:number-columns-spanned="5" table:number-rows-spanned="1" table:style-name="ce27">
            <text:p>19.755,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025984.85" table:number-columns-spanned="5" table:number-rows-spanned="1" table:style-name="ce27">
            <text:p>2.025.984,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85434410.840000004" table:number-columns-spanned="5" table:number-rows-spanned="1" table:style-name="ce36">
            <text:p>-85.434.410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30:09Z</meta:creation-date>
    <dc:date>2020-09-28T20:30:16Z</dc:date>
  </office:meta>
</office:document-meta>
</file>