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74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GO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8/09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939845.4" table:number-columns-spanned="2" table:number-rows-spanned="1" table:style-name="ce26">
            <text:p>1.939.845,40</text:p>
          </table:table-cell>
          <table:covered-table-cell/>
          <table:table-cell office:value-type="float" office:value="2034784.34" table:style-name="ce6">
            <text:p>2.034.784,34</text:p>
          </table:table-cell>
          <table:table-cell office:value-type="string" table:style-name="ce5">
            <text:p>Despesas Orçamentárias</text:p>
          </table:table-cell>
          <table:table-cell office:value-type="float" office:value="221791017.81999999" table:style-name="ce6">
            <text:p>221.791.017,82</text:p>
          </table:table-cell>
          <table:table-cell office:value-type="float" office:value="216486939.84999999" table:style-name="ce6">
            <text:p>216.486.939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91434539.59999999" table:style-name="ce6">
            <text:p>191.434.539,60</text:p>
          </table:table-cell>
          <table:table-cell office:value-type="float" office:value="185400480.87" table:style-name="ce6">
            <text:p>185.400.480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946927.13" table:number-columns-spanned="2" table:number-rows-spanned="1" table:style-name="ce20">
            <text:p>1.946.927,13</text:p>
          </table:table-cell>
          <table:covered-table-cell/>
          <table:table-cell office:value-type="float" office:value="2042037.12" table:style-name="ce6">
            <text:p>2.042.037,12</text:p>
          </table:table-cell>
          <table:table-cell office:value-type="string" table:style-name="ce5">
            <text:p><text:s text:c="4"/>Vinculadas</text:p>
          </table:table-cell>
          <table:table-cell office:value-type="float" office:value="30356478.219999999" table:style-name="ce6">
            <text:p>30.356.478,22</text:p>
          </table:table-cell>
          <table:table-cell office:value-type="float" office:value="31086458.98" table:style-name="ce6">
            <text:p>31.086.458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92584.53" table:number-columns-spanned="2" table:number-rows-spanned="1" table:style-name="ce23">
            <text:p>92.584,53</text:p>
          </table:table-cell>
          <table:covered-table-cell/>
          <table:table-cell office:value-type="float" office:value="82231.39" table:style-name="ce9">
            <text:p>82.231,39</text:p>
          </table:table-cell>
          <table:table-cell office:value-type="string" table:style-name="ce8">
            <text:p><text:s text:c="8"/>Educação</text:p>
          </table:table-cell>
          <table:table-cell office:value-type="float" office:value="323268" table:style-name="ce9">
            <text:p>323.268,00</text:p>
          </table:table-cell>
          <table:table-cell office:value-type="float" office:value="34207" table:style-name="ce9">
            <text:p>34.207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5339" table:style-name="ce9">
            <text:p>2.105.339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0892858.390000001" table:style-name="ce9">
            <text:p>30.892.85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841631.1" table:number-columns-spanned="2" table:number-rows-spanned="1" table:style-name="ce23">
            <text:p>1.841.631,10</text:p>
          </table:table-cell>
          <table:covered-table-cell/>
          <table:table-cell office:value-type="float" office:value="1959805.73" table:style-name="ce9">
            <text:p>1.959.805,73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23195" table:style-name="ce9">
            <text:p>23.195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081.73" table:number-columns-spanned="2" table:number-rows-spanned="1" table:style-name="ce20">
            <text:p>-7.081,73</text:p>
          </table:table-cell>
          <table:covered-table-cell/>
          <table:table-cell office:value-type="float" office:value="-7252.78" table:style-name="ce6">
            <text:p>-7.252,78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8281.22" table:style-name="ce9">
            <text:p>28.281,22</text:p>
          </table:table-cell>
          <table:table-cell office:value-type="float" office:value="159393.59" table:style-name="ce9">
            <text:p>159.393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85070709.68000001" table:number-columns-spanned="2" table:number-rows-spanned="1" table:style-name="ce20">
            <text:p>185.070.709,68</text:p>
          </table:table-cell>
          <table:covered-table-cell/>
          <table:table-cell office:value-type="float" office:value="175794604.58000001" table:style-name="ce6">
            <text:p>175.794.604,58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2774154.870000001" table:style-name="ce6">
            <text:p>22.774.154,87</text:p>
          </table:table-cell>
          <table:table-cell office:value-type="float" office:value="25934423.09" table:style-name="ce6">
            <text:p>25.934.423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61181973.02000001" table:number-columns-spanned="2" table:number-rows-spanned="1" table:style-name="ce23">
            <text:p>161.181.973,02</text:p>
          </table:table-cell>
          <table:covered-table-cell/>
          <table:table-cell office:value-type="float" office:value="158150397.97" table:style-name="ce9">
            <text:p>158.150.397,97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8047453.6399999997" table:style-name="ce9">
            <text:p>8.047.453,64</text:p>
          </table:table-cell>
          <table:table-cell office:value-type="float" office:value="13692969.25" table:style-name="ce9">
            <text:p>13.692.969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61181973.02000001" table:number-columns-spanned="2" table:number-rows-spanned="1" table:style-name="ce23">
            <text:p>161.181.973,02</text:p>
          </table:table-cell>
          <table:covered-table-cell/>
          <table:table-cell office:value-type="float" office:value="158150397.97" table:style-name="ce9">
            <text:p>158.150.397,97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8047453.6399999997" table:style-name="ce9">
            <text:p>8.047.453,64</text:p>
          </table:table-cell>
          <table:table-cell office:value-type="float" office:value="13692969.25" table:style-name="ce9">
            <text:p>13.692.969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3888736.66" table:number-columns-spanned="2" table:number-rows-spanned="1" table:style-name="ce23">
            <text:p>23.888.736,66</text:p>
          </table:table-cell>
          <table:covered-table-cell/>
          <table:table-cell office:value-type="float" office:value="17644206.609999999" table:style-name="ce9">
            <text:p>17.644.206,61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726701.23" table:style-name="ce9">
            <text:p>14.726.701,23</text:p>
          </table:table-cell>
          <table:table-cell office:value-type="float" office:value="12241453.84" table:style-name="ce9">
            <text:p>12.241.453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3660557.219999999" table:number-columns-spanned="2" table:number-rows-spanned="1" table:style-name="ce23">
            <text:p>23.660.557,22</text:p>
          </table:table-cell>
          <table:covered-table-cell/>
          <table:table-cell office:value-type="float" office:value="17310518.469999999" table:style-name="ce9">
            <text:p>17.310.518,4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569821.609999999" table:style-name="ce9">
            <text:p>14.569.821,61</text:p>
          </table:table-cell>
          <table:table-cell office:value-type="float" office:value="9260885.2899999991" table:style-name="ce9">
            <text:p>9.260.885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28179.44" table:number-columns-spanned="2" table:number-rows-spanned="1" table:style-name="ce23">
            <text:p>228.179,44</text:p>
          </table:table-cell>
          <table:covered-table-cell/>
          <table:table-cell office:value-type="float" office:value="333688.14" table:style-name="ce9">
            <text:p>333.688,14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874171.87" table:style-name="ce9">
            <text:p>2.874.171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56879.62" table:style-name="ce9">
            <text:p>156.879,62</text:p>
          </table:table-cell>
          <table:table-cell office:value-type="float" office:value="106396.68" table:style-name="ce9">
            <text:p>106.396,6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79800982.780000001" table:number-columns-spanned="2" table:number-rows-spanned="1" table:style-name="ce20">
            <text:p>79.800.982,78</text:p>
          </table:table-cell>
          <table:covered-table-cell/>
          <table:table-cell office:value-type="float" office:value="83757432.060000002" table:style-name="ce6">
            <text:p>83.757.432,06</text:p>
          </table:table-cell>
          <table:table-cell office:value-type="string" table:style-name="ce5">
            <text:p>Pagamentos Extraorçamentários</text:p>
          </table:table-cell>
          <table:table-cell office:value-type="float" office:value="29476786.039999999" table:style-name="ce6">
            <text:p>29.476.786,04</text:p>
          </table:table-cell>
          <table:table-cell office:value-type="float" office:value="29332826.140000001" table:style-name="ce6">
            <text:p>29.332.826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616302.01" table:number-columns-spanned="2" table:number-rows-spanned="1" table:style-name="ce23">
            <text:p>12.616.302,01</text:p>
          </table:table-cell>
          <table:covered-table-cell/>
          <table:table-cell office:value-type="float" office:value="12537863.02" table:style-name="ce9">
            <text:p>12.537.863,02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510166.629999999" table:style-name="ce9">
            <text:p>19.510.166,63</text:p>
          </table:table-cell>
          <table:table-cell office:value-type="float" office:value="19630789.239999998" table:style-name="ce9">
            <text:p>19.630.789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6989605.600000001" table:number-columns-spanned="2" table:number-rows-spanned="1" table:style-name="ce23">
            <text:p>66.989.605,60</text:p>
          </table:table-cell>
          <table:covered-table-cell/>
          <table:table-cell office:value-type="float" office:value="70879103.629999995" table:style-name="ce9">
            <text:p>70.879.103,63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118768.9400000004" table:style-name="ce9">
            <text:p>8.118.768,94</text:p>
          </table:table-cell>
          <table:table-cell office:value-type="float" office:value="7642241.0700000003" table:style-name="ce9">
            <text:p>7.642.241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03468.27" table:number-columns-spanned="2" table:number-rows-spanned="1" table:style-name="ce23">
            <text:p>103.468,27</text:p>
          </table:table-cell>
          <table:covered-table-cell/>
          <table:table-cell office:value-type="float" office:value="340465.41" table:style-name="ce9">
            <text:p>340.465,41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02698.92" table:style-name="ce9">
            <text:p>102.698,92</text:p>
          </table:table-cell>
          <table:table-cell office:value-type="float" office:value="340376.91" table:style-name="ce9">
            <text:p>340.376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1606.9" table:number-columns-spanned="2" table:number-rows-spanned="1" table:style-name="ce23">
            <text:p>91.606,9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45151.55" table:style-name="ce9">
            <text:p>1.745.151,55</text:p>
          </table:table-cell>
          <table:table-cell office:value-type="float" office:value="1719418.92" table:style-name="ce9">
            <text:p>1.719.418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743985.18" table:style-name="ce9">
            <text:p>1.743.985,18</text:p>
          </table:table-cell>
          <table:table-cell office:value-type="float" office:value="1709255.98" table:style-name="ce9">
            <text:p>1.709.255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float" office:value="91426.9" table:number-columns-spanned="2" table:number-rows-spanned="1" table:style-name="ce23">
            <text:p>91.426,9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166.3699999999999" table:style-name="ce9">
            <text:p>1.166,37</text:p>
          </table:table-cell>
          <table:table-cell office:value-type="float" office:value="10162.94" table:style-name="ce9">
            <text:p>10.162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0">
            <text:p>20.171.575,65</text:p>
          </table:table-cell>
          <table:covered-table-cell/>
          <table:table-cell office:value-type="float" office:value="22885700.890000001" table:style-name="ce6">
            <text:p>22.885.700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2941154.779999999" table:style-name="ce6">
            <text:p>12.941.154,78</text:p>
          </table:table-cell>
          <table:table-cell office:value-type="float" office:value="12718332.789999999" table:style-name="ce6">
            <text:p>12.718.332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31">
            <text:p>20.171.575,65</text:p>
          </table:table-cell>
          <table:covered-table-cell/>
          <table:table-cell office:value-type="float" office:value="22885700.890000001" table:style-name="ce9">
            <text:p>22.885.700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2941154.779999999" table:style-name="ce9">
            <text:p>12.941.154,78</text:p>
          </table:table-cell>
          <table:table-cell office:value-type="float" office:value="12718332.789999999" table:style-name="ce9">
            <text:p>12.718.332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86983113.50999999" table:number-columns-spanned="2" table:number-rows-spanned="1" table:style-name="ce29">
            <text:p>286.983.113,51</text:p>
          </table:table-cell>
          <table:covered-table-cell/>
          <table:table-cell office:value-type="float" office:value="284472521.87" table:style-name="ce12">
            <text:p>284.472.521,87</text:p>
          </table:table-cell>
          <table:table-cell office:value-type="string" table:style-name="ce11">
            <text:p>TOTAL</text:p>
          </table:table-cell>
          <table:table-cell office:value-type="float" office:value="286983113.50999999" table:style-name="ce12">
            <text:p>286.983.113,51</text:p>
          </table:table-cell>
          <table:table-cell office:value-type="float" office:value="284472521.87" table:style-name="ce12">
            <text:p>284.472.521,8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8:23Z</meta:creation-date>
    <dc:date>2020-09-28T20:28:23Z</dc:date>
  </office:meta>
</office:document-meta>
</file>