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1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GO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8/09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939845.4" table:number-columns-spanned="2" table:number-rows-spanned="1" table:style-name="ce26">
            <text:p>1.939.845,40</text:p>
          </table:table-cell>
          <table:covered-table-cell/>
          <table:table-cell office:value-type="float" office:value="2034784.34" table:style-name="ce6">
            <text:p>2.034.784,34</text:p>
          </table:table-cell>
          <table:table-cell office:value-type="string" table:style-name="ce5">
            <text:p>Despesas Orçamentárias</text:p>
          </table:table-cell>
          <table:table-cell office:value-type="float" office:value="241591867.97999999" table:style-name="ce6">
            <text:p>241.591.867,98</text:p>
          </table:table-cell>
          <table:table-cell office:value-type="float" office:value="239717041.11000001" table:style-name="ce6">
            <text:p>239.717.041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0497308.40000001" table:style-name="ce6">
            <text:p>210.497.308,40</text:p>
          </table:table-cell>
          <table:table-cell office:value-type="float" office:value="207130583.09" table:style-name="ce6">
            <text:p>207.130.583,0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946927.13" table:number-columns-spanned="2" table:number-rows-spanned="1" table:style-name="ce20">
            <text:p>1.946.927,13</text:p>
          </table:table-cell>
          <table:covered-table-cell/>
          <table:table-cell office:value-type="float" office:value="2042037.12" table:style-name="ce6">
            <text:p>2.042.037,12</text:p>
          </table:table-cell>
          <table:table-cell office:value-type="string" table:style-name="ce5">
            <text:p><text:s text:c="4"/>Vinculadas</text:p>
          </table:table-cell>
          <table:table-cell office:value-type="float" office:value="31094559.579999998" table:style-name="ce6">
            <text:p>31.094.559,58</text:p>
          </table:table-cell>
          <table:table-cell office:value-type="float" office:value="32586458.02" table:style-name="ce6">
            <text:p>32.586.458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92584.53" table:number-columns-spanned="2" table:number-rows-spanned="1" table:style-name="ce23">
            <text:p>92.584,53</text:p>
          </table:table-cell>
          <table:covered-table-cell/>
          <table:table-cell office:value-type="float" office:value="82231.39" table:style-name="ce9">
            <text:p>82.231,39</text:p>
          </table:table-cell>
          <table:table-cell office:value-type="string" table:style-name="ce8">
            <text:p><text:s text:c="8"/>Educação</text:p>
          </table:table-cell>
          <table:table-cell office:value-type="float" office:value="327768" table:style-name="ce9">
            <text:p>327.768,00</text:p>
          </table:table-cell>
          <table:table-cell office:value-type="float" office:value="341607.65" table:style-name="ce9">
            <text:p>341.607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8010.7799999998" table:style-name="ce9">
            <text:p>2.108.010,78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0892858.390000001" table:style-name="ce9">
            <text:p>30.892.858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841631.1" table:number-columns-spanned="2" table:number-rows-spanned="1" table:style-name="ce23">
            <text:p>1.841.631,10</text:p>
          </table:table-cell>
          <table:covered-table-cell/>
          <table:table-cell office:value-type="float" office:value="1959805.73" table:style-name="ce9">
            <text:p>1.959.805,73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23195" table:style-name="ce9">
            <text:p>23.195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081.73" table:number-columns-spanned="2" table:number-rows-spanned="1" table:style-name="ce20">
            <text:p>-7.081,73</text:p>
          </table:table-cell>
          <table:covered-table-cell/>
          <table:table-cell office:value-type="float" office:value="-7252.78" table:style-name="ce6">
            <text:p>-7.252,78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759190.8" table:style-name="ce9">
            <text:p>759.190,80</text:p>
          </table:table-cell>
          <table:table-cell office:value-type="float" office:value="1351991.98" table:style-name="ce9">
            <text:p>1.351.991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08683041.40000001" table:number-columns-spanned="2" table:number-rows-spanned="1" table:style-name="ce20">
            <text:p>208.683.041,40</text:p>
          </table:table-cell>
          <table:covered-table-cell/>
          <table:table-cell office:value-type="float" office:value="199054251.59999999" table:style-name="ce6">
            <text:p>199.054.251,60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2810474.710000001" table:style-name="ce6">
            <text:p>22.810.474,71</text:p>
          </table:table-cell>
          <table:table-cell office:value-type="float" office:value="26091796.780000001" table:style-name="ce6">
            <text:p>26.091.796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69229426.66" table:number-columns-spanned="2" table:number-rows-spanned="1" table:style-name="ce23">
            <text:p>169.229.426,66</text:p>
          </table:table-cell>
          <table:covered-table-cell/>
          <table:table-cell office:value-type="float" office:value="171843367.22" table:style-name="ce9">
            <text:p>171.843.367,2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8047453.6399999997" table:style-name="ce9">
            <text:p>8.047.453,64</text:p>
          </table:table-cell>
          <table:table-cell office:value-type="float" office:value="13692969.25" table:style-name="ce9">
            <text:p>13.692.969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61181973.02000001" table:number-columns-spanned="2" table:number-rows-spanned="1" table:style-name="ce23">
            <text:p>161.181.973,02</text:p>
          </table:table-cell>
          <table:covered-table-cell/>
          <table:table-cell office:value-type="float" office:value="158150397.97" table:style-name="ce9">
            <text:p>158.150.397,97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8047453.6399999997" table:style-name="ce9">
            <text:p>8.047.453,64</text:p>
          </table:table-cell>
          <table:table-cell office:value-type="float" office:value="13692969.25" table:style-name="ce9">
            <text:p>13.692.969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8047453.6399999997" table:number-columns-spanned="2" table:number-rows-spanned="1" table:style-name="ce23">
            <text:p>8.047.453,64</text:p>
          </table:table-cell>
          <table:covered-table-cell/>
          <table:table-cell office:value-type="float" office:value="13692969.25" table:style-name="ce9">
            <text:p>13.692.969,25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4763021.07" table:style-name="ce9">
            <text:p>14.763.021,07</text:p>
          </table:table-cell>
          <table:table-cell office:value-type="float" office:value="12398827.529999999" table:style-name="ce9">
            <text:p>12.398.827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9453614.740000002" table:number-columns-spanned="2" table:number-rows-spanned="1" table:style-name="ce23">
            <text:p>39.453.614,74</text:p>
          </table:table-cell>
          <table:covered-table-cell/>
          <table:table-cell office:value-type="float" office:value="27210884.379999999" table:style-name="ce9">
            <text:p>27.210.884,38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569821.609999999" table:style-name="ce9">
            <text:p>14.569.821,61</text:p>
          </table:table-cell>
          <table:table-cell office:value-type="float" office:value="9387596.9900000002" table:style-name="ce9">
            <text:p>9.387.596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8223626.630000003" table:number-columns-spanned="2" table:number-rows-spanned="1" table:style-name="ce23">
            <text:p>38.223.626,63</text:p>
          </table:table-cell>
          <table:covered-table-cell/>
          <table:table-cell office:value-type="float" office:value="26360901.5" table:style-name="ce9">
            <text:p>26.360.901,50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874171.87" table:style-name="ce9">
            <text:p>2.874.171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229988.1100000001" table:number-columns-spanned="2" table:number-rows-spanned="1" table:style-name="ce23">
            <text:p>1.229.988,11</text:p>
          </table:table-cell>
          <table:covered-table-cell/>
          <table:table-cell office:value-type="float" office:value="849982.88" table:style-name="ce9">
            <text:p>849.982,8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93199.46" table:style-name="ce9">
            <text:p>193.199,46</text:p>
          </table:table-cell>
          <table:table-cell office:value-type="float" office:value="137058.67000000001" table:style-name="ce9">
            <text:p>137.058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92407963.900000006" table:number-columns-spanned="2" table:number-rows-spanned="1" table:style-name="ce20">
            <text:p>92.407.963,90</text:p>
          </table:table-cell>
          <table:covered-table-cell/>
          <table:table-cell office:value-type="float" office:value="93203835.439999998" table:style-name="ce6">
            <text:p>93.203.835,44</text:p>
          </table:table-cell>
          <table:table-cell office:value-type="string" table:style-name="ce5">
            <text:p>Pagamentos Extraorçamentários</text:p>
          </table:table-cell>
          <table:table-cell office:value-type="float" office:value="44489279.850000001" table:style-name="ce6">
            <text:p>44.489.279,85</text:p>
          </table:table-cell>
          <table:table-cell office:value-type="float" office:value="39735170.119999997" table:style-name="ce6">
            <text:p>39.735.170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985778.289999999" table:number-columns-spanned="2" table:number-rows-spanned="1" table:style-name="ce23">
            <text:p>13.985.778,29</text:p>
          </table:table-cell>
          <table:covered-table-cell/>
          <table:table-cell office:value-type="float" office:value="14564268.560000001" table:style-name="ce9">
            <text:p>14.564.268,5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0266215.379999999" table:style-name="ce9">
            <text:p>20.266.215,38</text:p>
          </table:table-cell>
          <table:table-cell office:value-type="float" office:value="21005148.559999999" table:style-name="ce9">
            <text:p>21.005.148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78215353.209999993" table:number-columns-spanned="2" table:number-rows-spanned="1" table:style-name="ce23">
            <text:p>78.215.353,21</text:p>
          </table:table-cell>
          <table:covered-table-cell/>
          <table:table-cell office:value-type="float" office:value="78227725.370000005" table:style-name="ce9">
            <text:p>78.227.725,37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4098415.829999998" table:style-name="ce9">
            <text:p>24.098.415,83</text:p>
          </table:table-cell>
          <table:table-cell office:value-type="float" office:value="18362782.890000001" table:style-name="ce9">
            <text:p>18.362.782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23679.42" table:number-columns-spanned="2" table:number-rows-spanned="1" table:style-name="ce23">
            <text:p>123.679,42</text:p>
          </table:table-cell>
          <table:covered-table-cell/>
          <table:table-cell office:value-type="float" office:value="357164.23" table:style-name="ce9">
            <text:p>357.164,23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22910.07" table:style-name="ce9">
            <text:p>122.910,07</text:p>
          </table:table-cell>
          <table:table-cell office:value-type="float" office:value="357075.73" table:style-name="ce9">
            <text:p>357.075,7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83152.98" table:number-columns-spanned="2" table:number-rows-spanned="1" table:style-name="ce23">
            <text:p>83.152,98</text:p>
          </table:table-cell>
          <table:covered-table-cell/>
          <table:table-cell office:value-type="float" office:value="54677.279999999999" table:style-name="ce9">
            <text:p>54.677,28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738.57" table:style-name="ce9">
            <text:p>1.738,57</text:p>
          </table:table-cell>
          <table:table-cell office:value-type="float" office:value="10162.94" table:style-name="ce9">
            <text:p>10.162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738.57" table:style-name="ce9">
            <text:p>1.738,57</text:p>
          </table:table-cell>
          <table:table-cell office:value-type="float" office:value="10162.94" table:style-name="ce9">
            <text:p>10.162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82972.98" table:number-columns-spanned="2" table:number-rows-spanned="1" table:style-name="ce23">
            <text:p>82.972,98</text:p>
          </table:table-cell>
          <table:covered-table-cell/>
          <table:table-cell office:value-type="float" office:value="54677.279999999999" table:style-name="ce9">
            <text:p>54.677,2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0">
            <text:p>22.283.120,45</text:p>
          </table:table-cell>
          <table:covered-table-cell/>
          <table:table-cell office:value-type="float" office:value="26339524.420000002" table:style-name="ce6">
            <text:p>26.339.524,4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422348.609999999" table:style-name="ce6">
            <text:p>16.422.348,61</text:p>
          </table:table-cell>
          <table:table-cell office:value-type="float" office:value="15088387.789999999" table:style-name="ce6">
            <text:p>15.088.387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31">
            <text:p>22.283.120,45</text:p>
          </table:table-cell>
          <table:covered-table-cell/>
          <table:table-cell office:value-type="float" office:value="26339524.420000002" table:style-name="ce9">
            <text:p>26.339.524,4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422348.609999999" table:style-name="ce9">
            <text:p>16.422.348,61</text:p>
          </table:table-cell>
          <table:table-cell office:value-type="float" office:value="15088387.789999999" table:style-name="ce9">
            <text:p>15.088.387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25313971.14999998" table:number-columns-spanned="2" table:number-rows-spanned="1" table:style-name="ce29">
            <text:p>325.313.971,15</text:p>
          </table:table-cell>
          <table:covered-table-cell/>
          <table:table-cell office:value-type="float" office:value="320632395.80000001" table:style-name="ce12">
            <text:p>320.632.395,80</text:p>
          </table:table-cell>
          <table:table-cell office:value-type="string" table:style-name="ce11">
            <text:p>TOTAL</text:p>
          </table:table-cell>
          <table:table-cell office:value-type="float" office:value="325313971.14999998" table:style-name="ce12">
            <text:p>325.313.971,15</text:p>
          </table:table-cell>
          <table:table-cell office:value-type="float" office:value="320632395.80000001" table:style-name="ce12">
            <text:p>320.632.395,80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30:30Z</meta:creation-date>
    <dc:date>2020-09-28T20:30:30Z</dc:date>
  </office:meta>
</office:document-meta>
</file>