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8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70398972.06" calcext:value-type="float">
            <text:p>170.398.972,06</text:p>
          </table:table-cell>
          <table:table-cell table:style-name="ce12" office:value-type="float" office:value="161300427.85" calcext:value-type="float">
            <text:p>161.300.427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4989.58" calcext:value-type="float">
            <text:p>44.989,58</text:p>
          </table:table-cell>
          <table:table-cell table:style-name="ce12" office:value-type="float" office:value="148999.4" calcext:value-type="float">
            <text:p>148.999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4989.58" calcext:value-type="float">
            <text:p>44.989,58</text:p>
          </table:table-cell>
          <table:table-cell table:style-name="ce15" office:value-type="float" office:value="148999.4" calcext:value-type="float">
            <text:p>148.999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9.61" calcext:value-type="float">
            <text:p>149,61</text:p>
          </table:table-cell>
          <table:table-cell table:style-name="ce12" office:value-type="float" office:value="90.03" calcext:value-type="float">
            <text:p>90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71.97" calcext:value-type="float">
            <text:p>71,97</text:p>
          </table:table-cell>
          <table:table-cell table:style-name="ce15" office:value-type="float" office:value="90.03" calcext:value-type="float">
            <text:p>90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62516126.97" calcext:value-type="float">
            <text:p>162.516.126,97</text:p>
          </table:table-cell>
          <table:table-cell table:style-name="ce12" office:value-type="float" office:value="155037102.6" calcext:value-type="float">
            <text:p>155.037.102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2350830.91" calcext:value-type="float">
            <text:p>162.350.830,91</text:p>
          </table:table-cell>
          <table:table-cell table:style-name="ce15" office:value-type="float" office:value="154957175.04" calcext:value-type="float">
            <text:p>154.957.175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65296.06" calcext:value-type="float">
            <text:p>165.296,06</text:p>
          </table:table-cell>
          <table:table-cell table:style-name="ce15" office:value-type="float" office:value="79927.56" calcext:value-type="float">
            <text:p>79.927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7729784.71" calcext:value-type="float">
            <text:p>7.729.784,71</text:p>
          </table:table-cell>
          <table:table-cell table:style-name="ce12" office:value-type="float" office:value="6029018.99" calcext:value-type="float">
            <text:p>6.029.018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7.22" calcext:value-type="float">
            <text:p>97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9738.71" calcext:value-type="float">
            <text:p>239.738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729784.71" calcext:value-type="float">
            <text:p>7.729.784,71</text:p>
          </table:table-cell>
          <table:table-cell table:style-name="ce15" office:value-type="float" office:value="5789183.06" calcext:value-type="float">
            <text:p>5.789.183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07921.19" calcext:value-type="float">
            <text:p>107.921,19</text:p>
          </table:table-cell>
          <table:table-cell table:style-name="ce12" office:value-type="float" office:value="85216.83" calcext:value-type="float">
            <text:p>85.216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07921.19" calcext:value-type="float">
            <text:p>107.921,19</text:p>
          </table:table-cell>
          <table:table-cell table:style-name="ce15" office:value-type="float" office:value="85216.83" calcext:value-type="float">
            <text:p>85.216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30360571.62" calcext:value-type="float">
            <text:p>230.360.571,62</text:p>
          </table:table-cell>
          <table:table-cell table:style-name="ce12" office:value-type="float" office:value="258817875.25" calcext:value-type="float">
            <text:p>258.817.875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18080200.31" calcext:value-type="float">
            <text:p>118.080.200,31</text:p>
          </table:table-cell>
          <table:table-cell table:style-name="ce12" office:value-type="float" office:value="109794951.39" calcext:value-type="float">
            <text:p>109.794.951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5376686.52" calcext:value-type="float">
            <text:p>95.376.686,52</text:p>
          </table:table-cell>
          <table:table-cell table:style-name="ce15" office:value-type="float" office:value="86736503.41" calcext:value-type="float">
            <text:p>86.736.503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7461009.39" calcext:value-type="float">
            <text:p>17.461.009,39</text:p>
          </table:table-cell>
          <table:table-cell table:style-name="ce15" office:value-type="float" office:value="15957963.73" calcext:value-type="float">
            <text:p>15.957.963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727970.88" calcext:value-type="float">
            <text:p>4.727.970,88</text:p>
          </table:table-cell>
          <table:table-cell table:style-name="ce15" office:value-type="float" office:value="6681035.31" calcext:value-type="float">
            <text:p>6.681.035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14533.52" calcext:value-type="float">
            <text:p>514.533,52</text:p>
          </table:table-cell>
          <table:table-cell table:style-name="ce15" office:value-type="float" office:value="419448.94" calcext:value-type="float">
            <text:p>419.448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3869432.76" calcext:value-type="float">
            <text:p>23.869.432,76</text:p>
          </table:table-cell>
          <table:table-cell table:style-name="ce12" office:value-type="float" office:value="20443510.84" calcext:value-type="float">
            <text:p>20.443.510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6950194.3" calcext:value-type="float">
            <text:p>16.950.194,30</text:p>
          </table:table-cell>
          <table:table-cell table:style-name="ce15" office:value-type="float" office:value="16231922.33" calcext:value-type="float">
            <text:p>16.231.922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118672.35" calcext:value-type="float">
            <text:p>5.118.672,35</text:p>
          </table:table-cell>
          <table:table-cell table:style-name="ce15" office:value-type="float" office:value="4200917.66" calcext:value-type="float">
            <text:p>4.200.917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800566.11" calcext:value-type="float">
            <text:p>1.800.566,11</text:p>
          </table:table-cell>
          <table:table-cell table:style-name="ce15" office:value-type="float" office:value="10670.85" calcext:value-type="float">
            <text:p>10.670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781221.86" calcext:value-type="float">
            <text:p>4.781.221,86</text:p>
          </table:table-cell>
          <table:table-cell table:style-name="ce12" office:value-type="float" office:value="4885602.34" calcext:value-type="float">
            <text:p>4.885.602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15144.25" calcext:value-type="float">
            <text:p>315.144,25</text:p>
          </table:table-cell>
          <table:table-cell table:style-name="ce15" office:value-type="float" office:value="501806.53" calcext:value-type="float">
            <text:p>501.806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628975.44" calcext:value-type="float">
            <text:p>3.628.975,44</text:p>
          </table:table-cell>
          <table:table-cell table:style-name="ce15" office:value-type="float" office:value="3731979.66" calcext:value-type="float">
            <text:p>3.731.979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837102.17" calcext:value-type="float">
            <text:p>837.102,17</text:p>
          </table:table-cell>
          <table:table-cell table:style-name="ce15" office:value-type="float" office:value="651816.15" calcext:value-type="float">
            <text:p>651.816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210.41" calcext:value-type="float">
            <text:p>3.210,41</text:p>
          </table:table-cell>
          <table:table-cell table:style-name="ce12" office:value-type="float" office:value="1686.34" calcext:value-type="float">
            <text:p>1.686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427.12" calcext:value-type="float">
            <text:p>1.427,12</text:p>
          </table:table-cell>
          <table:table-cell table:style-name="ce15" office:value-type="float" office:value="1383.66" calcext:value-type="float">
            <text:p>1.383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1783.29" calcext:value-type="float">
            <text:p>1.783,29</text:p>
          </table:table-cell>
          <table:table-cell table:style-name="ce15" office:value-type="float" office:value="302.68" calcext:value-type="float">
            <text:p>302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0759158.76" calcext:value-type="float">
            <text:p>20.759.158,76</text:p>
          </table:table-cell>
          <table:table-cell table:style-name="ce12" office:value-type="float" office:value="23169962.81" calcext:value-type="float">
            <text:p>23.169.962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9501041.14" calcext:value-type="float">
            <text:p>19.501.041,14</text:p>
          </table:table-cell>
          <table:table-cell table:style-name="ce15" office:value-type="float" office:value="22363118.63" calcext:value-type="float">
            <text:p>22.363.118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5986.69" calcext:value-type="float">
            <text:p>55.986,69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202130.93" calcext:value-type="float">
            <text:p>1.202.130,93</text:p>
          </table:table-cell>
          <table:table-cell table:style-name="ce15" office:value-type="float" office:value="747980.18" calcext:value-type="float">
            <text:p>747.980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62245754.56" calcext:value-type="float">
            <text:p>62.245.754,56</text:p>
          </table:table-cell>
          <table:table-cell table:style-name="ce12" office:value-type="float" office:value="99979470.28" calcext:value-type="float">
            <text:p>99.979.470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1372.55" calcext:value-type="float">
            <text:p>21.372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8482957.4" calcext:value-type="float">
            <text:p>8.482.957,40</text:p>
          </table:table-cell>
          <table:table-cell table:style-name="ce15" office:value-type="float" office:value="99954630.94" calcext:value-type="float">
            <text:p>99.954.630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3762797.16" calcext:value-type="float">
            <text:p>53.762.797,16</text:p>
          </table:table-cell>
          <table:table-cell table:style-name="ce15" office:value-type="float" office:value="3466.79" calcext:value-type="float">
            <text:p>3.466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8616.3" calcext:value-type="float">
            <text:p>8.616,30</text:p>
          </table:table-cell>
          <table:table-cell table:style-name="ce12" office:value-type="float" office:value="5508.76" calcext:value-type="float">
            <text:p>5.508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6000.25" calcext:value-type="float">
            <text:p>6.000,25</text:p>
          </table:table-cell>
          <table:table-cell table:style-name="ce15" office:value-type="float" office:value="2657" calcext:value-type="float">
            <text:p>2.657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616.05" calcext:value-type="float">
            <text:p>2.616,05</text:p>
          </table:table-cell>
          <table:table-cell table:style-name="ce15" office:value-type="float" office:value="2851.76" calcext:value-type="float">
            <text:p>2.851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12976.66" calcext:value-type="float">
            <text:p>612.976,66</text:p>
          </table:table-cell>
          <table:table-cell table:style-name="ce12" office:value-type="float" office:value="537182.49" calcext:value-type="float">
            <text:p>537.182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30.8" calcext:value-type="float">
            <text:p>7.330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08118.79" calcext:value-type="float">
            <text:p>608.118,79</text:p>
          </table:table-cell>
          <table:table-cell table:style-name="ce15" office:value-type="float" office:value="514970.96" calcext:value-type="float">
            <text:p>514.970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857.87" calcext:value-type="float">
            <text:p>4.857,87</text:p>
          </table:table-cell>
          <table:table-cell table:style-name="ce15" office:value-type="float" office:value="14880.73" calcext:value-type="float">
            <text:p>14.880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9961599.56" calcext:value-type="float">
            <text:p>-59.961.599,56</text:p>
          </table:table-cell>
          <table:table-cell table:style-name="ce16" office:value-type="float" office:value="-97517447.4" calcext:value-type="float">
            <text:p>-97.517.447,40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cell-count="323" meta:object-count="1"/>
  </office:meta>
</office:document-meta>
</file>