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8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95281232.7" calcext:value-type="float">
            <text:p>195.281.232,70</text:p>
          </table:table-cell>
          <table:table-cell table:style-name="ce12" office:value-type="float" office:value="185100346.98" calcext:value-type="float">
            <text:p>185.100.346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558578.56" calcext:value-type="float">
            <text:p>1.558.578,56</text:p>
          </table:table-cell>
          <table:table-cell table:style-name="ce12" office:value-type="float" office:value="1658984.19" calcext:value-type="float">
            <text:p>1.658.984,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917074.22" calcext:value-type="float">
            <text:p>917.074,22</text:p>
          </table:table-cell>
          <table:table-cell table:style-name="ce15" office:value-type="float" office:value="460220.63" calcext:value-type="float">
            <text:p>460.220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402642.24" calcext:value-type="float">
            <text:p>402.642,24</text:p>
          </table:table-cell>
          <table:table-cell table:style-name="ce15" office:value-type="float" office:value="517254.72" calcext:value-type="float">
            <text:p>517.254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38862.1" calcext:value-type="float">
            <text:p>238.862,10</text:p>
          </table:table-cell>
          <table:table-cell table:style-name="ce15" office:value-type="float" office:value="681508.84" calcext:value-type="float">
            <text:p>681.508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49.61" calcext:value-type="float">
            <text:p>149,61</text:p>
          </table:table-cell>
          <table:table-cell table:style-name="ce12" office:value-type="float" office:value="1014.03" calcext:value-type="float">
            <text:p>1.014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7.64" calcext:value-type="float">
            <text:p>77,64</text:p>
          </table:table-cell>
          <table:table-cell table:style-name="ce15" office:value-type="float" office:value="924" calcext:value-type="float">
            <text:p>92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71.97" calcext:value-type="float">
            <text:p>71,97</text:p>
          </table:table-cell>
          <table:table-cell table:style-name="ce15" office:value-type="float" office:value="90.03" calcext:value-type="float">
            <text:p>90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85130645.48" calcext:value-type="float">
            <text:p>185.130.645,48</text:p>
          </table:table-cell>
          <table:table-cell table:style-name="ce12" office:value-type="float" office:value="176579918.18" calcext:value-type="float">
            <text:p>176.579.918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82715572.45" calcext:value-type="float">
            <text:p>182.715.572,45</text:p>
          </table:table-cell>
          <table:table-cell table:style-name="ce15" office:value-type="float" office:value="175550791.4" calcext:value-type="float">
            <text:p>175.550.791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415073.03" calcext:value-type="float">
            <text:p>2.415.073,03</text:p>
          </table:table-cell>
          <table:table-cell table:style-name="ce15" office:value-type="float" office:value="1029126.78" calcext:value-type="float">
            <text:p>1.029.126,7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8401574.49" calcext:value-type="float">
            <text:p>8.401.574,49</text:p>
          </table:table-cell>
          <table:table-cell table:style-name="ce12" office:value-type="float" office:value="6739169.44" calcext:value-type="float">
            <text:p>6.739.169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89.52" calcext:value-type="float">
            <text:p>389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11077.5" calcext:value-type="float">
            <text:p>11.077,5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25778.96" calcext:value-type="float">
            <text:p>625.778,96</text:p>
          </table:table-cell>
          <table:table-cell table:style-name="ce15" office:value-type="float" office:value="939246.86" calcext:value-type="float">
            <text:p>939.246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7764718.03" calcext:value-type="float">
            <text:p>7.764.718,03</text:p>
          </table:table-cell>
          <table:table-cell table:style-name="ce15" office:value-type="float" office:value="5799533.06" calcext:value-type="float">
            <text:p>5.799.533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90284.56" calcext:value-type="float">
            <text:p>190.284,56</text:p>
          </table:table-cell>
          <table:table-cell table:style-name="ce12" office:value-type="float" office:value="121261.14" calcext:value-type="float">
            <text:p>121.261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90284.56" calcext:value-type="float">
            <text:p>190.284,56</text:p>
          </table:table-cell>
          <table:table-cell table:style-name="ce15" office:value-type="float" office:value="121261.14" calcext:value-type="float">
            <text:p>121.261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54859658.18" calcext:value-type="float">
            <text:p>254.859.658,18</text:p>
          </table:table-cell>
          <table:table-cell table:style-name="ce12" office:value-type="float" office:value="287262696.44" calcext:value-type="float">
            <text:p>287.262.696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18097786.31" calcext:value-type="float">
            <text:p>118.097.786,31</text:p>
          </table:table-cell>
          <table:table-cell table:style-name="ce12" office:value-type="float" office:value="109959479.04" calcext:value-type="float">
            <text:p>109.959.479,0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95376686.52" calcext:value-type="float">
            <text:p>95.376.686,52</text:p>
          </table:table-cell>
          <table:table-cell table:style-name="ce15" office:value-type="float" office:value="86736503.41" calcext:value-type="float">
            <text:p>86.736.503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7478595.39" calcext:value-type="float">
            <text:p>17.478.595,39</text:p>
          </table:table-cell>
          <table:table-cell table:style-name="ce15" office:value-type="float" office:value="16122491.38" calcext:value-type="float">
            <text:p>16.122.491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4727970.88" calcext:value-type="float">
            <text:p>4.727.970,88</text:p>
          </table:table-cell>
          <table:table-cell table:style-name="ce15" office:value-type="float" office:value="6681035.31" calcext:value-type="float">
            <text:p>6.681.035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514533.52" calcext:value-type="float">
            <text:p>514.533,52</text:p>
          </table:table-cell>
          <table:table-cell table:style-name="ce15" office:value-type="float" office:value="419448.94" calcext:value-type="float">
            <text:p>419.448,9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3875159.52" calcext:value-type="float">
            <text:p>23.875.159,52</text:p>
          </table:table-cell>
          <table:table-cell table:style-name="ce12" office:value-type="float" office:value="20448987.85" calcext:value-type="float">
            <text:p>20.448.987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6950194.3" calcext:value-type="float">
            <text:p>16.950.194,30</text:p>
          </table:table-cell>
          <table:table-cell table:style-name="ce15" office:value-type="float" office:value="16231922.33" calcext:value-type="float">
            <text:p>16.231.922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5118672.35" calcext:value-type="float">
            <text:p>5.118.672,35</text:p>
          </table:table-cell>
          <table:table-cell table:style-name="ce15" office:value-type="float" office:value="4200917.66" calcext:value-type="float">
            <text:p>4.200.917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806292.87" calcext:value-type="float">
            <text:p>1.806.292,87</text:p>
          </table:table-cell>
          <table:table-cell table:style-name="ce15" office:value-type="float" office:value="16147.86" calcext:value-type="float">
            <text:p>16.147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3832657.23" calcext:value-type="float">
            <text:p>23.832.657,23</text:p>
          </table:table-cell>
          <table:table-cell table:style-name="ce12" office:value-type="float" office:value="27693527.49" calcext:value-type="float">
            <text:p>27.693.527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4245028.49" calcext:value-type="float">
            <text:p>4.245.028,49</text:p>
          </table:table-cell>
          <table:table-cell table:style-name="ce15" office:value-type="float" office:value="5412093.03" calcext:value-type="float">
            <text:p>5.412.093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4940317.91" calcext:value-type="float">
            <text:p>14.940.317,91</text:p>
          </table:table-cell>
          <table:table-cell table:style-name="ce15" office:value-type="float" office:value="17560451.63" calcext:value-type="float">
            <text:p>17.560.451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4647310.83" calcext:value-type="float">
            <text:p>4.647.310,83</text:p>
          </table:table-cell>
          <table:table-cell table:style-name="ce15" office:value-type="float" office:value="4720982.83" calcext:value-type="float">
            <text:p>4.720.982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6742.31" calcext:value-type="float">
            <text:p>6.742,31</text:p>
          </table:table-cell>
          <table:table-cell table:style-name="ce12" office:value-type="float" office:value="6395.67" calcext:value-type="float">
            <text:p>6.395,6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941.22" calcext:value-type="float">
            <text:p>2.941,22</text:p>
          </table:table-cell>
          <table:table-cell table:style-name="ce15" office:value-type="float" office:value="3170.87" calcext:value-type="float">
            <text:p>3.170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801.09" calcext:value-type="float">
            <text:p>3.801,09</text:p>
          </table:table-cell>
          <table:table-cell table:style-name="ce15" office:value-type="float" office:value="3224.8" calcext:value-type="float">
            <text:p>3.224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2565240.37" calcext:value-type="float">
            <text:p>22.565.240,37</text:p>
          </table:table-cell>
          <table:table-cell table:style-name="ce12" office:value-type="float" office:value="23385563.98" calcext:value-type="float">
            <text:p>23.385.563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9537933.18" calcext:value-type="float">
            <text:p>19.537.933,18</text:p>
          </table:table-cell>
          <table:table-cell table:style-name="ce15" office:value-type="float" office:value="22519924.32" calcext:value-type="float">
            <text:p>22.519.924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55986.69" calcext:value-type="float">
            <text:p>55.986,69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971320.5" calcext:value-type="float">
            <text:p>2.971.320,50</text:p>
          </table:table-cell>
          <table:table-cell table:style-name="ce15" office:value-type="float" office:value="806775.66" calcext:value-type="float">
            <text:p>806.775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62538383.44" calcext:value-type="float">
            <text:p>62.538.383,44</text:p>
          </table:table-cell>
          <table:table-cell table:style-name="ce12" office:value-type="float" office:value="102058006.75" calcext:value-type="float">
            <text:p>102.058.006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4525.33" calcext:value-type="float">
            <text:p>34.525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8482957.4" calcext:value-type="float">
            <text:p>8.482.957,40</text:p>
          </table:table-cell>
          <table:table-cell table:style-name="ce15" office:value-type="float" office:value="100122689.87" calcext:value-type="float">
            <text:p>100.122.689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54055426.04" calcext:value-type="float">
            <text:p>54.055.426,04</text:p>
          </table:table-cell>
          <table:table-cell table:style-name="ce15" office:value-type="float" office:value="1900791.55" calcext:value-type="float">
            <text:p>1.900.791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8670.49" calcext:value-type="float">
            <text:p>28.670,49</text:p>
          </table:table-cell>
          <table:table-cell table:style-name="ce12" office:value-type="float" office:value="27925.35" calcext:value-type="float">
            <text:p>27.925,3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9476.6" calcext:value-type="float">
            <text:p>9.476,60</text:p>
          </table:table-cell>
          <table:table-cell table:style-name="ce15" office:value-type="float" office:value="7534.08" calcext:value-type="float">
            <text:p>7.534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9193.89" calcext:value-type="float">
            <text:p>19.193,89</text:p>
          </table:table-cell>
          <table:table-cell table:style-name="ce15" office:value-type="float" office:value="20391.27" calcext:value-type="float">
            <text:p>20.391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915018.51" calcext:value-type="float">
            <text:p>3.915.018,51</text:p>
          </table:table-cell>
          <table:table-cell table:style-name="ce12" office:value-type="float" office:value="3682810.31" calcext:value-type="float">
            <text:p>3.682.810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30.8" calcext:value-type="float">
            <text:p>7.330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897219.57" calcext:value-type="float">
            <text:p>3.897.219,57</text:p>
          </table:table-cell>
          <table:table-cell table:style-name="ce15" office:value-type="float" office:value="3654989.71" calcext:value-type="float">
            <text:p>3.654.989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7798.94" calcext:value-type="float">
            <text:p>17.798,94</text:p>
          </table:table-cell>
          <table:table-cell table:style-name="ce15" office:value-type="float" office:value="20489.8" calcext:value-type="float">
            <text:p>20.489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59578425.48" calcext:value-type="float">
            <text:p>-59.578.425,48</text:p>
          </table:table-cell>
          <table:table-cell table:style-name="ce16" office:value-type="float" office:value="-102162349.46" calcext:value-type="float">
            <text:p>-102.162.349,46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