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246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46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L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08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692365.26" calcext:value-type="float" table:number-columns-spanned="2" table:number-rows-spanned="1">
            <text:p>1.692.365,26</text:p>
          </table:table-cell>
          <table:covered-table-cell table:style-name="ce12"/>
          <table:table-cell table:style-name="ce12" office:value-type="float" office:value="1727247.28" calcext:value-type="float">
            <text:p>1.727.247,2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39550742.6" calcext:value-type="float">
            <text:p>239.550.742,60</text:p>
          </table:table-cell>
          <table:table-cell table:style-name="ce12" office:value-type="float" office:value="235128938.25" calcext:value-type="float">
            <text:p>235.128.938,2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9137480.28" calcext:value-type="float">
            <text:p>209.137.480,28</text:p>
          </table:table-cell>
          <table:table-cell table:style-name="ce12" office:value-type="float" office:value="202917225.32" calcext:value-type="float">
            <text:p>202.917.225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698366.99" calcext:value-type="float" table:number-columns-spanned="2" table:number-rows-spanned="1">
            <text:p>1.698.366,99</text:p>
          </table:table-cell>
          <table:covered-table-cell table:style-name="ce12"/>
          <table:table-cell table:style-name="ce12" office:value-type="float" office:value="1734169.36" calcext:value-type="float">
            <text:p>1.734.169,36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0413262.32" calcext:value-type="float">
            <text:p>30.413.262,32</text:p>
          </table:table-cell>
          <table:table-cell table:style-name="ce12" office:value-type="float" office:value="32211712.93" calcext:value-type="float">
            <text:p>32.211.712,9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66702.2" calcext:value-type="float" table:number-columns-spanned="2" table:number-rows-spanned="1">
            <text:p>66.702,20</text:p>
          </table:table-cell>
          <table:covered-table-cell table:style-name="ce14"/>
          <table:table-cell table:style-name="ce14" office:value-type="float" office:value="64498.54" calcext:value-type="float">
            <text:p>64.498,54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63030" calcext:value-type="float">
            <text:p>63.030,00</text:p>
          </table:table-cell>
          <table:table-cell table:style-name="ce14" office:value-type="float" office:value="303103.65" calcext:value-type="float">
            <text:p>303.103,6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2935.78" calcext:value-type="float">
            <text:p>1.942.935,78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1077.5" calcext:value-type="float" table:number-columns-spanned="2" table:number-rows-spanned="1">
            <text:p>11.0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30793513.09" calcext:value-type="float">
            <text:p>30.793.513,0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620587.29" calcext:value-type="float" table:number-columns-spanned="2" table:number-rows-spanned="1">
            <text:p>1.620.587,29</text:p>
          </table:table-cell>
          <table:covered-table-cell table:style-name="ce14"/>
          <table:table-cell table:style-name="ce14" office:value-type="float" office:value="1669670.82" calcext:value-type="float">
            <text:p>1.669.670,82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3195" calcext:value-type="float">
            <text:p>23.195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01.73" calcext:value-type="float" table:number-columns-spanned="2" table:number-rows-spanned="1">
            <text:p>-6.001,73</text:p>
          </table:table-cell>
          <table:covered-table-cell table:style-name="ce12"/>
          <table:table-cell table:style-name="ce12" office:value-type="float" office:value="-6922.08" calcext:value-type="float">
            <text:p>-6.922,0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507706.54" calcext:value-type="float">
            <text:p>507.706,54</text:p>
          </table:table-cell>
          <table:table-cell table:style-name="ce14" office:value-type="float" office:value="1115096.19" calcext:value-type="float">
            <text:p>1.115.096,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82715572.45" calcext:value-type="float" table:number-columns-spanned="2" table:number-rows-spanned="1">
            <text:p>182.715.572,45</text:p>
          </table:table-cell>
          <table:covered-table-cell table:style-name="ce12"/>
          <table:table-cell table:style-name="ce12" office:value-type="float" office:value="175550791.4" calcext:value-type="float">
            <text:p>175.550.791,40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9537360.98" calcext:value-type="float">
            <text:p>19.537.360,98</text:p>
          </table:table-cell>
          <table:table-cell table:style-name="ce12" office:value-type="float" office:value="22519924.32" calcext:value-type="float">
            <text:p>22.519.924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45218767.23" calcext:value-type="float" table:number-columns-spanned="2" table:number-rows-spanned="1">
            <text:p>145.218.767,23</text:p>
          </table:table-cell>
          <table:covered-table-cell table:style-name="ce14"/>
          <table:table-cell table:style-name="ce14" office:value-type="float" office:value="149166540.72" calcext:value-type="float">
            <text:p>149.166.540,72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5524968.34" calcext:value-type="float">
            <text:p>5.524.968,34</text:p>
          </table:table-cell>
          <table:table-cell table:style-name="ce14" office:value-type="float" office:value="11322606.14" calcext:value-type="float">
            <text:p>11.322.606,1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39693798.89" calcext:value-type="float" table:number-columns-spanned="2" table:number-rows-spanned="1">
            <text:p>139.693.798,89</text:p>
          </table:table-cell>
          <table:covered-table-cell table:style-name="ce14"/>
          <table:table-cell table:style-name="ce14" office:value-type="float" office:value="137843934.58" calcext:value-type="float">
            <text:p>137.843.934,58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5524968.34" calcext:value-type="float">
            <text:p>5.524.968,34</text:p>
          </table:table-cell>
          <table:table-cell table:style-name="ce14" office:value-type="float" office:value="11322606.14" calcext:value-type="float">
            <text:p>11.322.606,1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5524968.34" calcext:value-type="float" table:number-columns-spanned="2" table:number-rows-spanned="1">
            <text:p>5.524.968,34</text:p>
          </table:table-cell>
          <table:covered-table-cell table:style-name="ce14"/>
          <table:table-cell table:style-name="ce14" office:value-type="float" office:value="11322606.14" calcext:value-type="float">
            <text:p>11.322.606,1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4012392.64" calcext:value-type="float">
            <text:p>14.012.392,64</text:p>
          </table:table-cell>
          <table:table-cell table:style-name="ce14" office:value-type="float" office:value="11197318.18" calcext:value-type="float">
            <text:p>11.197.318,1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7496805.22" calcext:value-type="float" table:number-columns-spanned="2" table:number-rows-spanned="1">
            <text:p>37.496.805,22</text:p>
          </table:table-cell>
          <table:covered-table-cell table:style-name="ce14"/>
          <table:table-cell table:style-name="ce14" office:value-type="float" office:value="26384250.68" calcext:value-type="float">
            <text:p>26.384.250,6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3864841.61" calcext:value-type="float">
            <text:p>13.864.841,61</text:p>
          </table:table-cell>
          <table:table-cell table:style-name="ce14" office:value-type="float" office:value="9107460.13" calcext:value-type="float">
            <text:p>9.107.460,1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6291616.68" calcext:value-type="float" table:number-columns-spanned="2" table:number-rows-spanned="1">
            <text:p>36.291.616,68</text:p>
          </table:table-cell>
          <table:covered-table-cell table:style-name="ce14"/>
          <table:table-cell table:style-name="ce14" office:value-type="float" office:value="25552677.87" calcext:value-type="float">
            <text:p>25.552.677,87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974422.23" calcext:value-type="float">
            <text:p>1.974.422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205188.54" calcext:value-type="float" table:number-columns-spanned="2" table:number-rows-spanned="1">
            <text:p>1.205.188,54</text:p>
          </table:table-cell>
          <table:covered-table-cell table:style-name="ce14"/>
          <table:table-cell table:style-name="ce14" office:value-type="float" office:value="831572.81" calcext:value-type="float">
            <text:p>831.572,81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47551.03" calcext:value-type="float">
            <text:p>147.551,03</text:p>
          </table:table-cell>
          <table:table-cell table:style-name="ce14" office:value-type="float" office:value="115435.82" calcext:value-type="float">
            <text:p>115.435,8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11655499.91" calcext:value-type="float" table:number-columns-spanned="2" table:number-rows-spanned="1">
            <text:p>111.655.499,91</text:p>
          </table:table-cell>
          <table:covered-table-cell table:style-name="ce12"/>
          <table:table-cell table:style-name="ce12" office:value-type="float" office:value="108978674.75" calcext:value-type="float">
            <text:p>108.978.674,7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3660857.99" calcext:value-type="float">
            <text:p>43.660.857,99</text:p>
          </table:table-cell>
          <table:table-cell table:style-name="ce12" office:value-type="float" office:value="39206417.02" calcext:value-type="float">
            <text:p>39.206.417,0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819145.95" calcext:value-type="float" table:number-columns-spanned="2" table:number-rows-spanned="1">
            <text:p>13.819.145,95</text:p>
          </table:table-cell>
          <table:covered-table-cell table:style-name="ce14"/>
          <table:table-cell table:style-name="ce14" office:value-type="float" office:value="14480553.77" calcext:value-type="float">
            <text:p>14.480.553,77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0266215.38" calcext:value-type="float">
            <text:p>20.266.215,38</text:p>
          </table:table-cell>
          <table:table-cell table:style-name="ce14" office:value-type="float" office:value="21005148.56" calcext:value-type="float">
            <text:p>21.005.148,5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97663361.41" calcext:value-type="float" table:number-columns-spanned="2" table:number-rows-spanned="1">
            <text:p>97.663.361,41</text:p>
          </table:table-cell>
          <table:covered-table-cell table:style-name="ce14"/>
          <table:table-cell table:style-name="ce14" office:value-type="float" office:value="94103350.41" calcext:value-type="float">
            <text:p>94.103.350,4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3285693.28" calcext:value-type="float">
            <text:p>23.285.693,28</text:p>
          </table:table-cell>
          <table:table-cell table:style-name="ce14" office:value-type="float" office:value="17846736.52" calcext:value-type="float">
            <text:p>17.846.736,5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8885.67" calcext:value-type="float" table:number-columns-spanned="2" table:number-rows-spanned="1">
            <text:p>108.885,67</text:p>
          </table:table-cell>
          <table:covered-table-cell table:style-name="ce14"/>
          <table:table-cell table:style-name="ce14" office:value-type="float" office:value="343983.29" calcext:value-type="float">
            <text:p>343.983,29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08015.67" calcext:value-type="float">
            <text:p>108.015,67</text:p>
          </table:table-cell>
          <table:table-cell table:style-name="ce14" office:value-type="float" office:value="343894.79" calcext:value-type="float">
            <text:p>343.894,7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64106.88" calcext:value-type="float" table:number-columns-spanned="2" table:number-rows-spanned="1">
            <text:p>64.106,88</text:p>
          </table:table-cell>
          <table:covered-table-cell table:style-name="ce14"/>
          <table:table-cell table:style-name="ce14" office:value-type="float" office:value="50787.28" calcext:value-type="float">
            <text:p>50.787,28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933.66" calcext:value-type="float">
            <text:p>933,66</text:p>
          </table:table-cell>
          <table:table-cell table:style-name="ce14" office:value-type="float" office:value="10637.15" calcext:value-type="float">
            <text:p>10.637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4" office:value-type="float" office:value="180" calcext:value-type="float" table:number-columns-spanned="2" table:number-rows-spanned="1">
            <text:p>180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933.66" calcext:value-type="float">
            <text:p>933,66</text:p>
          </table:table-cell>
          <table:table-cell table:style-name="ce14" office:value-type="float" office:value="10637.15" calcext:value-type="float">
            <text:p>10.637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63926.88" calcext:value-type="float" table:number-columns-spanned="2" table:number-rows-spanned="1">
            <text:p>63.926,88</text:p>
          </table:table-cell>
          <table:covered-table-cell table:style-name="ce14"/>
          <table:table-cell table:style-name="ce14" office:value-type="float" office:value="50787.28" calcext:value-type="float">
            <text:p>50.787,28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283120.45" calcext:value-type="float" table:number-columns-spanned="2" table:number-rows-spanned="1">
            <text:p>22.283.120,45</text:p>
          </table:table-cell>
          <table:covered-table-cell table:style-name="ce12"/>
          <table:table-cell table:style-name="ce12" office:value-type="float" office:value="26339524.42" calcext:value-type="float">
            <text:p>26.339.524,42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597596.5" calcext:value-type="float">
            <text:p>15.597.596,50</text:p>
          </table:table-cell>
          <table:table-cell table:style-name="ce12" office:value-type="float" office:value="15740958.26" calcext:value-type="float">
            <text:p>15.740.958,2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283120.45" calcext:value-type="float" table:number-columns-spanned="2" table:number-rows-spanned="1">
            <text:p>22.283.120,45</text:p>
          </table:table-cell>
          <table:covered-table-cell table:style-name="ce14"/>
          <table:table-cell table:style-name="ce14" office:value-type="float" office:value="26339524.42" calcext:value-type="float">
            <text:p>26.339.524,42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597596.5" calcext:value-type="float">
            <text:p>15.597.596,50</text:p>
          </table:table-cell>
          <table:table-cell table:style-name="ce14" office:value-type="float" office:value="15740958.26" calcext:value-type="float">
            <text:p>15.740.958,2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18346558.07" calcext:value-type="float" table:number-columns-spanned="2" table:number-rows-spanned="1">
            <text:p>318.346.558,07</text:p>
          </table:table-cell>
          <table:covered-table-cell table:style-name="ce16"/>
          <table:table-cell table:style-name="ce16" office:value-type="float" office:value="312596237.85" calcext:value-type="float">
            <text:p>312.596.237,85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18346558.07" calcext:value-type="float">
            <text:p>318.346.558,07</text:p>
          </table:table-cell>
          <table:table-cell table:style-name="ce16" office:value-type="float" office:value="312596237.85" calcext:value-type="float">
            <text:p>312.596.237,85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2465" style:display-name="PageStyle_RelatorioBalancoFinanceiro_24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77" meta:object-count="1"/>
    <meta:generator>LibreOffice/6.4.3.2$Windows_X86_64 LibreOffice_project/747b5d0ebf89f41c860ec2a39efd7cb15b54f2d8</meta:generator>
  </office:meta>
</office:document-meta>
</file>