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47018015.4" calcext:value-type="float">
            <text:p>147.018.015,40</text:p>
          </table:table-cell>
          <table:table-cell table:style-name="ce12" office:value-type="float" office:value="140080031.04" calcext:value-type="float">
            <text:p>140.080.031,0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1589.58" calcext:value-type="float">
            <text:p>41.589,58</text:p>
          </table:table-cell>
          <table:table-cell table:style-name="ce12" office:value-type="float" office:value="124420.76" calcext:value-type="float">
            <text:p>124.420,7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1589.58" calcext:value-type="float">
            <text:p>41.589,58</text:p>
          </table:table-cell>
          <table:table-cell table:style-name="ce15" office:value-type="float" office:value="124420.76" calcext:value-type="float">
            <text:p>124.420,7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39.05" calcext:value-type="float">
            <text:p>139,05</text:p>
          </table:table-cell>
          <table:table-cell table:style-name="ce12" office:value-type="float" office:value="78.54" calcext:value-type="float">
            <text:p>78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61.41" calcext:value-type="float">
            <text:p>61,41</text:p>
          </table:table-cell>
          <table:table-cell table:style-name="ce15" office:value-type="float" office:value="78.54" calcext:value-type="float">
            <text:p>78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39192368.08" calcext:value-type="float">
            <text:p>139.192.368,08</text:p>
          </table:table-cell>
          <table:table-cell table:style-name="ce12" office:value-type="float" office:value="133856723.01" calcext:value-type="float">
            <text:p>133.856.723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9034330.9" calcext:value-type="float">
            <text:p>139.034.330,90</text:p>
          </table:table-cell>
          <table:table-cell table:style-name="ce15" office:value-type="float" office:value="133781894.55" calcext:value-type="float">
            <text:p>133.781.894,5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58037.18" calcext:value-type="float">
            <text:p>158.037,18</text:p>
          </table:table-cell>
          <table:table-cell table:style-name="ce15" office:value-type="float" office:value="74828.46" calcext:value-type="float">
            <text:p>74.828,4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687651.47" calcext:value-type="float">
            <text:p>7.687.651,47</text:p>
          </table:table-cell>
          <table:table-cell table:style-name="ce12" office:value-type="float" office:value="6019932.69" calcext:value-type="float">
            <text:p>6.019.932,6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9235.11" calcext:value-type="float">
            <text:p>239.235,1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687651.47" calcext:value-type="float">
            <text:p>7.687.651,47</text:p>
          </table:table-cell>
          <table:table-cell table:style-name="ce15" office:value-type="float" office:value="5780697.58" calcext:value-type="float">
            <text:p>5.780.697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96267.22" calcext:value-type="float">
            <text:p>96.267,22</text:p>
          </table:table-cell>
          <table:table-cell table:style-name="ce12" office:value-type="float" office:value="78876.04" calcext:value-type="float">
            <text:p>78.876,0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96267.22" calcext:value-type="float">
            <text:p>96.267,22</text:p>
          </table:table-cell>
          <table:table-cell table:style-name="ce15" office:value-type="float" office:value="78876.04" calcext:value-type="float">
            <text:p>78.876,0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05851599.18" calcext:value-type="float">
            <text:p>205.851.599,18</text:p>
          </table:table-cell>
          <table:table-cell table:style-name="ce12" office:value-type="float" office:value="236251569.3" calcext:value-type="float">
            <text:p>236.251.569,3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02376912.97" calcext:value-type="float">
            <text:p>102.376.912,97</text:p>
          </table:table-cell>
          <table:table-cell table:style-name="ce12" office:value-type="float" office:value="94174610.83" calcext:value-type="float">
            <text:p>94.174.610,8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83245985.17" calcext:value-type="float">
            <text:p>83.245.985,17</text:p>
          </table:table-cell>
          <table:table-cell table:style-name="ce15" office:value-type="float" office:value="74245699.29" calcext:value-type="float">
            <text:p>74.245.699,2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4791927.77" calcext:value-type="float">
            <text:p>14.791.927,77</text:p>
          </table:table-cell>
          <table:table-cell table:style-name="ce15" office:value-type="float" office:value="13824136.42" calcext:value-type="float">
            <text:p>13.824.136,4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087983.46" calcext:value-type="float">
            <text:p>4.087.983,46</text:p>
          </table:table-cell>
          <table:table-cell table:style-name="ce15" office:value-type="float" office:value="5739601.59" calcext:value-type="float">
            <text:p>5.739.601,5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51016.57" calcext:value-type="float">
            <text:p>251.016,57</text:p>
          </table:table-cell>
          <table:table-cell table:style-name="ce15" office:value-type="float" office:value="365173.53" calcext:value-type="float">
            <text:p>365.173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0655541.09" calcext:value-type="float">
            <text:p>20.655.541,09</text:p>
          </table:table-cell>
          <table:table-cell table:style-name="ce12" office:value-type="float" office:value="17629532.84" calcext:value-type="float">
            <text:p>17.629.532,8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4678985.74" calcext:value-type="float">
            <text:p>14.678.985,74</text:p>
          </table:table-cell>
          <table:table-cell table:style-name="ce15" office:value-type="float" office:value="13985674.73" calcext:value-type="float">
            <text:p>13.985.674,7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431625.3" calcext:value-type="float">
            <text:p>4.431.625,30</text:p>
          </table:table-cell>
          <table:table-cell table:style-name="ce15" office:value-type="float" office:value="3643858.11" calcext:value-type="float">
            <text:p>3.643.858,1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544930.05" calcext:value-type="float">
            <text:p>1.544.930,05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034627.63" calcext:value-type="float">
            <text:p>4.034.627,63</text:p>
          </table:table-cell>
          <table:table-cell table:style-name="ce12" office:value-type="float" office:value="4366789.79" calcext:value-type="float">
            <text:p>4.366.789,7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75166.81" calcext:value-type="float">
            <text:p>275.166,81</text:p>
          </table:table-cell>
          <table:table-cell table:style-name="ce15" office:value-type="float" office:value="466229.02" calcext:value-type="float">
            <text:p>466.229,0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060790.11" calcext:value-type="float">
            <text:p>3.060.790,11</text:p>
          </table:table-cell>
          <table:table-cell table:style-name="ce15" office:value-type="float" office:value="3353602.34" calcext:value-type="float">
            <text:p>3.353.602,3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98670.71" calcext:value-type="float">
            <text:p>698.670,71</text:p>
          </table:table-cell>
          <table:table-cell table:style-name="ce15" office:value-type="float" office:value="546958.43" calcext:value-type="float">
            <text:p>546.958,4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210.41" calcext:value-type="float">
            <text:p>3.210,41</text:p>
          </table:table-cell>
          <table:table-cell table:style-name="ce12" office:value-type="float" office:value="1686.34" calcext:value-type="float">
            <text:p>1.686,3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427.12" calcext:value-type="float">
            <text:p>1.427,12</text:p>
          </table:table-cell>
          <table:table-cell table:style-name="ce15" office:value-type="float" office:value="1383.66" calcext:value-type="float">
            <text:p>1.383,6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1783.29" calcext:value-type="float">
            <text:p>1.783,29</text:p>
          </table:table-cell>
          <table:table-cell table:style-name="ce15" office:value-type="float" office:value="302.68" calcext:value-type="float">
            <text:p>302,6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7156076.62" calcext:value-type="float">
            <text:p>17.156.076,62</text:p>
          </table:table-cell>
          <table:table-cell table:style-name="ce12" office:value-type="float" office:value="20317449.13" calcext:value-type="float">
            <text:p>20.317.449,1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115102.29" calcext:value-type="float">
            <text:p>16.115.102,29</text:p>
          </table:table-cell>
          <table:table-cell table:style-name="ce15" office:value-type="float" office:value="19512713.15" calcext:value-type="float">
            <text:p>19.512.713,1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6896" calcext:value-type="float">
            <text:p>56.896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84078.33" calcext:value-type="float">
            <text:p>984.078,33</text:p>
          </table:table-cell>
          <table:table-cell table:style-name="ce15" office:value-type="float" office:value="745871.98" calcext:value-type="float">
            <text:p>745.871,9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61085926.21" calcext:value-type="float">
            <text:p>61.085.926,21</text:p>
          </table:table-cell>
          <table:table-cell table:style-name="ce12" office:value-type="float" office:value="99420475.56" calcext:value-type="float">
            <text:p>99.420.475,5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344826.02" calcext:value-type="float">
            <text:p>7.344.826,02</text:p>
          </table:table-cell>
          <table:table-cell table:style-name="ce15" office:value-type="float" office:value="99417008.77" calcext:value-type="float">
            <text:p>99.417.008,7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3741100.19" calcext:value-type="float">
            <text:p>53.741.100,19</text:p>
          </table:table-cell>
          <table:table-cell table:style-name="ce15" office:value-type="float" office:value="3466.79" calcext:value-type="float">
            <text:p>3.466,7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256.63" calcext:value-type="float">
            <text:p>3.256,63</text:p>
          </table:table-cell>
          <table:table-cell table:style-name="ce12" office:value-type="float" office:value="4268.53" calcext:value-type="float">
            <text:p>4.268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949" calcext:value-type="float">
            <text:p>949,00</text:p>
          </table:table-cell>
          <table:table-cell table:style-name="ce15" office:value-type="float" office:value="1691" calcext:value-type="float">
            <text:p>1.691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307.63" calcext:value-type="float">
            <text:p>2.307,63</text:p>
          </table:table-cell>
          <table:table-cell table:style-name="ce15" office:value-type="float" office:value="2577.53" calcext:value-type="float">
            <text:p>2.577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36047.62" calcext:value-type="float">
            <text:p>536.047,62</text:p>
          </table:table-cell>
          <table:table-cell table:style-name="ce12" office:value-type="float" office:value="336756.28" calcext:value-type="float">
            <text:p>336.756,2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30.8" calcext:value-type="float">
            <text:p>7.330,8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34278.53" calcext:value-type="float">
            <text:p>534.278,53</text:p>
          </table:table-cell>
          <table:table-cell table:style-name="ce15" office:value-type="float" office:value="316901.66" calcext:value-type="float">
            <text:p>316.901,6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769.09" calcext:value-type="float">
            <text:p>1.769,09</text:p>
          </table:table-cell>
          <table:table-cell table:style-name="ce15" office:value-type="float" office:value="12523.82" calcext:value-type="float">
            <text:p>12.523,8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8833583.78" calcext:value-type="float">
            <text:p>-58.833.583,78</text:p>
          </table:table-cell>
          <table:table-cell table:style-name="ce16" office:value-type="float" office:value="-96171538.26" calcext:value-type="float">
            <text:p>-96.171.538,26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9" table:number-rows-repeated="104844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