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67839971.82" calcext:value-type="float">
            <text:p>167.839.971,82</text:p>
          </table:table-cell>
          <table:table-cell table:style-name="ce12" office:value-type="float" office:value="160716256.97" calcext:value-type="float">
            <text:p>160.716.256,9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202029.26" calcext:value-type="float">
            <text:p>1.202.029,26</text:p>
          </table:table-cell>
          <table:table-cell table:style-name="ce12" office:value-type="float" office:value="1427020.46" calcext:value-type="float">
            <text:p>1.427.020,4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630577.01" calcext:value-type="float">
            <text:p>630.577,01</text:p>
          </table:table-cell>
          <table:table-cell table:style-name="ce15" office:value-type="float" office:value="424941.63" calcext:value-type="float">
            <text:p>424.941,6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352235.96" calcext:value-type="float">
            <text:p>352.235,96</text:p>
          </table:table-cell>
          <table:table-cell table:style-name="ce15" office:value-type="float" office:value="422880.91" calcext:value-type="float">
            <text:p>422.880,9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19216.29" calcext:value-type="float">
            <text:p>219.216,29</text:p>
          </table:table-cell>
          <table:table-cell table:style-name="ce15" office:value-type="float" office:value="579197.92" calcext:value-type="float">
            <text:p>579.197,9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39.05" calcext:value-type="float">
            <text:p>139,05</text:p>
          </table:table-cell>
          <table:table-cell table:style-name="ce12" office:value-type="float" office:value="462.53" calcext:value-type="float">
            <text:p>462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5" office:value-type="float" office:value="383.99" calcext:value-type="float">
            <text:p>383,9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61.41" calcext:value-type="float">
            <text:p>61,41</text:p>
          </table:table-cell>
          <table:table-cell table:style-name="ce15" office:value-type="float" office:value="78.54" calcext:value-type="float">
            <text:p>78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58209473.24" calcext:value-type="float">
            <text:p>158.209.473,24</text:p>
          </table:table-cell>
          <table:table-cell table:style-name="ce12" office:value-type="float" office:value="152522372.37" calcext:value-type="float">
            <text:p>152.522.372,3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56019711.69" calcext:value-type="float">
            <text:p>156.019.711,69</text:p>
          </table:table-cell>
          <table:table-cell table:style-name="ce15" office:value-type="float" office:value="151516704.08" calcext:value-type="float">
            <text:p>151.516.704,0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189761.55" calcext:value-type="float">
            <text:p>2.189.761,55</text:p>
          </table:table-cell>
          <table:table-cell table:style-name="ce15" office:value-type="float" office:value="1005668.29" calcext:value-type="float">
            <text:p>1.005.668,2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8302650.69" calcext:value-type="float">
            <text:p>8.302.650,69</text:p>
          </table:table-cell>
          <table:table-cell table:style-name="ce12" office:value-type="float" office:value="6652546.53" calcext:value-type="float">
            <text:p>6.652.546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07" calcext:value-type="float">
            <text:p>207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477.5" calcext:value-type="float">
            <text:p>3.477,5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76588.4" calcext:value-type="float">
            <text:p>576.588,40</text:p>
          </table:table-cell>
          <table:table-cell table:style-name="ce15" office:value-type="float" office:value="871641.95" calcext:value-type="float">
            <text:p>871.641,9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722584.79" calcext:value-type="float">
            <text:p>7.722.584,79</text:p>
          </table:table-cell>
          <table:table-cell table:style-name="ce15" office:value-type="float" office:value="5780697.58" calcext:value-type="float">
            <text:p>5.780.697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25679.58" calcext:value-type="float">
            <text:p>125.679,58</text:p>
          </table:table-cell>
          <table:table-cell table:style-name="ce12" office:value-type="float" office:value="113855.08" calcext:value-type="float">
            <text:p>113.855,0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25679.58" calcext:value-type="float">
            <text:p>125.679,58</text:p>
          </table:table-cell>
          <table:table-cell table:style-name="ce15" office:value-type="float" office:value="113855.08" calcext:value-type="float">
            <text:p>113.855,0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26430575.41" calcext:value-type="float">
            <text:p>226.430.575,41</text:p>
          </table:table-cell>
          <table:table-cell table:style-name="ce12" office:value-type="float" office:value="261256367.45" calcext:value-type="float">
            <text:p>261.256.367,4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02392909.21" calcext:value-type="float">
            <text:p>102.392.909,21</text:p>
          </table:table-cell>
          <table:table-cell table:style-name="ce12" office:value-type="float" office:value="94315399.37" calcext:value-type="float">
            <text:p>94.315.399,3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83245985.17" calcext:value-type="float">
            <text:p>83.245.985,17</text:p>
          </table:table-cell>
          <table:table-cell table:style-name="ce15" office:value-type="float" office:value="74245699.29" calcext:value-type="float">
            <text:p>74.245.699,2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4807924.01" calcext:value-type="float">
            <text:p>14.807.924,01</text:p>
          </table:table-cell>
          <table:table-cell table:style-name="ce15" office:value-type="float" office:value="13964924.96" calcext:value-type="float">
            <text:p>13.964.924,9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087983.46" calcext:value-type="float">
            <text:p>4.087.983,46</text:p>
          </table:table-cell>
          <table:table-cell table:style-name="ce15" office:value-type="float" office:value="5739601.59" calcext:value-type="float">
            <text:p>5.739.601,5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51016.57" calcext:value-type="float">
            <text:p>251.016,57</text:p>
          </table:table-cell>
          <table:table-cell table:style-name="ce15" office:value-type="float" office:value="365173.53" calcext:value-type="float">
            <text:p>365.173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0660449.07" calcext:value-type="float">
            <text:p>20.660.449,07</text:p>
          </table:table-cell>
          <table:table-cell table:style-name="ce12" office:value-type="float" office:value="17634227.42" calcext:value-type="float">
            <text:p>17.634.227,4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4678985.74" calcext:value-type="float">
            <text:p>14.678.985,74</text:p>
          </table:table-cell>
          <table:table-cell table:style-name="ce15" office:value-type="float" office:value="13985674.73" calcext:value-type="float">
            <text:p>13.985.674,7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431625.3" calcext:value-type="float">
            <text:p>4.431.625,30</text:p>
          </table:table-cell>
          <table:table-cell table:style-name="ce15" office:value-type="float" office:value="3643858.11" calcext:value-type="float">
            <text:p>3.643.858,1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549838.03" calcext:value-type="float">
            <text:p>1.549.838,03</text:p>
          </table:table-cell>
          <table:table-cell table:style-name="ce15" office:value-type="float" office:value="4694.58" calcext:value-type="float">
            <text:p>4.694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0625750.29" calcext:value-type="float">
            <text:p>20.625.750,29</text:p>
          </table:table-cell>
          <table:table-cell table:style-name="ce12" office:value-type="float" office:value="24242459.59" calcext:value-type="float">
            <text:p>24.242.459,5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779764.85" calcext:value-type="float">
            <text:p>3.779.764,85</text:p>
          </table:table-cell>
          <table:table-cell table:style-name="ce15" office:value-type="float" office:value="4868389.85" calcext:value-type="float">
            <text:p>4.868.389,8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2851903.02" calcext:value-type="float">
            <text:p>12.851.903,02</text:p>
          </table:table-cell>
          <table:table-cell table:style-name="ce15" office:value-type="float" office:value="15335990.92" calcext:value-type="float">
            <text:p>15.335.990,9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994082.42" calcext:value-type="float">
            <text:p>3.994.082,42</text:p>
          </table:table-cell>
          <table:table-cell table:style-name="ce15" office:value-type="float" office:value="4038078.82" calcext:value-type="float">
            <text:p>4.038.078,8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816.9" calcext:value-type="float">
            <text:p>5.816,90</text:p>
          </table:table-cell>
          <table:table-cell table:style-name="ce12" office:value-type="float" office:value="6300.9" calcext:value-type="float">
            <text:p>6.300,9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15.81" calcext:value-type="float">
            <text:p>2.015,81</text:p>
          </table:table-cell>
          <table:table-cell table:style-name="ce15" office:value-type="float" office:value="3076.1" calcext:value-type="float">
            <text:p>3.076,1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801.09" calcext:value-type="float">
            <text:p>3.801,09</text:p>
          </table:table-cell>
          <table:table-cell table:style-name="ce15" office:value-type="float" office:value="3224.8" calcext:value-type="float">
            <text:p>3.224,8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8109029.32" calcext:value-type="float">
            <text:p>18.109.029,32</text:p>
          </table:table-cell>
          <table:table-cell table:style-name="ce12" office:value-type="float" office:value="20527783.2" calcext:value-type="float">
            <text:p>20.527.783,2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151653.63" calcext:value-type="float">
            <text:p>16.151.653,63</text:p>
          </table:table-cell>
          <table:table-cell table:style-name="ce15" office:value-type="float" office:value="19669350.84" calcext:value-type="float">
            <text:p>19.669.350,8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6896" calcext:value-type="float">
            <text:p>56.896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00479.69" calcext:value-type="float">
            <text:p>1.900.479,69</text:p>
          </table:table-cell>
          <table:table-cell table:style-name="ce15" office:value-type="float" office:value="799568.36" calcext:value-type="float">
            <text:p>799.568,3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61378555.09" calcext:value-type="float">
            <text:p>61.378.555,09</text:p>
          </table:table-cell>
          <table:table-cell table:style-name="ce12" office:value-type="float" office:value="101427300.59" calcext:value-type="float">
            <text:p>101.427.300,5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344826.02" calcext:value-type="float">
            <text:p>7.344.826,02</text:p>
          </table:table-cell>
          <table:table-cell table:style-name="ce15" office:value-type="float" office:value="99585067.7" calcext:value-type="float">
            <text:p>99.585.067,7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4033729.07" calcext:value-type="float">
            <text:p>54.033.729,07</text:p>
          </table:table-cell>
          <table:table-cell table:style-name="ce15" office:value-type="float" office:value="1842232.89" calcext:value-type="float">
            <text:p>1.842.232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7865.55" calcext:value-type="float">
            <text:p>17.865,55</text:p>
          </table:table-cell>
          <table:table-cell table:style-name="ce12" office:value-type="float" office:value="22868.85" calcext:value-type="float">
            <text:p>22.868,8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393.15" calcext:value-type="float">
            <text:p>1.393,15</text:p>
          </table:table-cell>
          <table:table-cell table:style-name="ce15" office:value-type="float" office:value="5176.07" calcext:value-type="float">
            <text:p>5.176,0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6472.4" calcext:value-type="float">
            <text:p>16.472,40</text:p>
          </table:table-cell>
          <table:table-cell table:style-name="ce15" office:value-type="float" office:value="17692.78" calcext:value-type="float">
            <text:p>17.692,7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240199.98" calcext:value-type="float">
            <text:p>3.240.199,98</text:p>
          </table:table-cell>
          <table:table-cell table:style-name="ce12" office:value-type="float" office:value="3080027.53" calcext:value-type="float">
            <text:p>3.080.027,5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30.8" calcext:value-type="float">
            <text:p>7.330,8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225784.32" calcext:value-type="float">
            <text:p>3.225.784,32</text:p>
          </table:table-cell>
          <table:table-cell table:style-name="ce15" office:value-type="float" office:value="3055788.41" calcext:value-type="float">
            <text:p>3.055.788,4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415.66" calcext:value-type="float">
            <text:p>14.415,66</text:p>
          </table:table-cell>
          <table:table-cell table:style-name="ce15" office:value-type="float" office:value="16908.32" calcext:value-type="float">
            <text:p>16.908,3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8590603.59" calcext:value-type="float">
            <text:p>-58.590.603,59</text:p>
          </table:table-cell>
          <table:table-cell table:style-name="ce16" office:value-type="float" office:value="-100540110.48" calcext:value-type="float">
            <text:p>-100.540.110,48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9" table:number-rows-repeated="104844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