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569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69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1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2020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JUN (Fechado)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7" table:number-rows-spanned="1">
            <text:p>14/07/2020</text:p>
          </table:table-cell>
          <table:covered-table-cell table:number-columns-repeated="6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4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4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5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5"/>
          <table:table-cell table:style-name="ce5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5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5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5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2020</text:p>
          </table:table-cell>
          <table:covered-table-cell table:style-name="ce13"/>
          <table:table-cell table:style-name="ce13" office:value-type="string" calcext:value-type="string">
            <text:p>2019</text:p>
          </table:table-cell>
          <table:table-cell table:style-name="ce5" office:value-type="string" calcext:value-type="string">
            <text:p>ESPECIFICAÇÃO</text:p>
          </table:table-cell>
          <table:table-cell table:style-name="ce13" office:value-type="string" calcext:value-type="string">
            <text:p>2020</text:p>
          </table:table-cell>
          <table:table-cell table:style-name="ce13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6"/>
          <table:table-cell table:style-name="ce15" office:value-type="float" office:value="1269586.44" calcext:value-type="float" table:number-columns-spanned="2" table:number-rows-spanned="1">
            <text:p>1.269.586,44</text:p>
          </table:table-cell>
          <table:covered-table-cell table:style-name="ce12"/>
          <table:table-cell table:style-name="ce15" office:value-type="float" office:value="1493786.72" calcext:value-type="float">
            <text:p>1.493.786,72</text:p>
          </table:table-cell>
          <table:table-cell table:style-name="ce6" office:value-type="string" calcext:value-type="string">
            <text:p>Despesas Orçamentárias</text:p>
          </table:table-cell>
          <table:table-cell table:style-name="ce15" office:value-type="float" office:value="219497603.11" calcext:value-type="float">
            <text:p>219.497.603,11</text:p>
          </table:table-cell>
          <table:table-cell table:style-name="ce15" office:value-type="float" office:value="213442412.06" calcext:value-type="float">
            <text:p>213.442.412,0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6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 text:c="4"/>Ordinárias</text:p>
          </table:table-cell>
          <table:table-cell table:style-name="ce15" office:value-type="float" office:value="189631876.06" calcext:value-type="float">
            <text:p>189.631.876,06</text:p>
          </table:table-cell>
          <table:table-cell table:style-name="ce15" office:value-type="float" office:value="182489505.38" calcext:value-type="float">
            <text:p>182.489.505,3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6"/>
          <table:table-cell table:style-name="ce15" office:value-type="float" office:value="1275588.17" calcext:value-type="float" table:number-columns-spanned="2" table:number-rows-spanned="1">
            <text:p>1.275.588,17</text:p>
          </table:table-cell>
          <table:covered-table-cell table:style-name="ce12"/>
          <table:table-cell table:style-name="ce15" office:value-type="float" office:value="1500314.1" calcext:value-type="float">
            <text:p>1.500.314,10</text:p>
          </table:table-cell>
          <table:table-cell table:style-name="ce6" office:value-type="string" calcext:value-type="string">
            <text:p><text:s text:c="4"/>Vinculadas</text:p>
          </table:table-cell>
          <table:table-cell table:style-name="ce15" office:value-type="float" office:value="29865727.05" calcext:value-type="float">
            <text:p>29.865.727,05</text:p>
          </table:table-cell>
          <table:table-cell table:style-name="ce15" office:value-type="float" office:value="30952906.68" calcext:value-type="float">
            <text:p>30.952.906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7"/>
          <table:table-cell table:style-name="ce18" office:value-type="float" office:value="60693.55" calcext:value-type="float" table:number-columns-spanned="2" table:number-rows-spanned="1">
            <text:p>60.693,55</text:p>
          </table:table-cell>
          <table:covered-table-cell table:style-name="ce14"/>
          <table:table-cell table:style-name="ce18" office:value-type="float" office:value="64450.48" calcext:value-type="float">
            <text:p>64.450,48</text:p>
          </table:table-cell>
          <table:table-cell table:style-name="ce7" office:value-type="string" calcext:value-type="string">
            <text:p><text:s text:c="8"/>Seguridade Social (Exceto Previdência)</text:p>
          </table:table-cell>
          <table:table-cell table:style-name="ce18" office:value-type="float" office:value="1940264" calcext:value-type="float">
            <text:p>1.940.264,00</text:p>
          </table:table-cell>
          <table:table-cell table:style-name="ce19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8"/>Previdência Social (RPPS)</text:p>
          </table:table-cell>
          <table:table-cell table:style-name="ce18" office:value-type="float" office:value="27876395" calcext:value-type="float">
            <text:p>27.876.395,00</text:p>
          </table:table-cell>
          <table:table-cell table:style-name="ce18" office:value-type="float" office:value="30793513.09" calcext:value-type="float">
            <text:p>30.793.513,0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7"/>
          <table:table-cell table:style-name="ce18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9"/>
          <table:table-cell table:style-name="ce7" office:value-type="string" calcext:value-type="string">
            <text:p><text:s text:c="8"/>Dívida Pública</text:p>
          </table:table-cell>
          <table:table-cell table:style-name="ce18" office:value-type="float" office:value="23195" calcext:value-type="float">
            <text:p>23.195,00</text:p>
          </table:table-cell>
          <table:table-cell table:style-name="ce19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7"/>
          <table:table-cell table:style-name="ce18" office:value-type="float" office:value="1211417.12" calcext:value-type="float" table:number-columns-spanned="2" table:number-rows-spanned="1">
            <text:p>1.211.417,12</text:p>
          </table:table-cell>
          <table:covered-table-cell table:style-name="ce14"/>
          <table:table-cell table:style-name="ce18" office:value-type="float" office:value="1435863.62" calcext:value-type="float">
            <text:p>1.435.863,62</text:p>
          </table:table-cell>
          <table:table-cell table:style-name="ce7" office:value-type="string" calcext:value-type="string">
            <text:p><text:s text:c="8"/>Outros Recursos Vinculados a Fundos, Órgãos e Programas</text:p>
          </table:table-cell>
          <table:table-cell table:style-name="ce18" office:value-type="float" office:value="25873.05" calcext:value-type="float">
            <text:p>25.873,05</text:p>
          </table:table-cell>
          <table:table-cell table:style-name="ce18" office:value-type="float" office:value="159393.59" calcext:value-type="float">
            <text:p>159.393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6"/>
          <table:table-cell table:style-name="ce15" office:value-type="float" office:value="-6001.73" calcext:value-type="float" table:number-columns-spanned="2" table:number-rows-spanned="1">
            <text:p>-6.001,73</text:p>
          </table:table-cell>
          <table:covered-table-cell table:style-name="ce12"/>
          <table:table-cell table:style-name="ce15" office:value-type="float" office:value="-6527.38" calcext:value-type="float">
            <text:p>-6.527,38</text:p>
          </table:table-cell>
          <table:table-cell table:style-name="ce7"/>
          <table:table-cell table:style-name="ce19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6"/>
          <table:table-cell table:style-name="ce15" office:value-type="float" office:value="139034330.9" calcext:value-type="float" table:number-columns-spanned="2" table:number-rows-spanned="1">
            <text:p>139.034.330,90</text:p>
          </table:table-cell>
          <table:covered-table-cell table:style-name="ce12"/>
          <table:table-cell table:style-name="ce15" office:value-type="float" office:value="133781894.55" calcext:value-type="float">
            <text:p>133.781.894,55</text:p>
          </table:table-cell>
          <table:table-cell table:style-name="ce6" office:value-type="string" calcext:value-type="string">
            <text:p>Transferências Financeiras Concedidas</text:p>
          </table:table-cell>
          <table:table-cell table:style-name="ce15" office:value-type="float" office:value="16115102.29" calcext:value-type="float">
            <text:p>16.115.102,29</text:p>
          </table:table-cell>
          <table:table-cell table:style-name="ce15" office:value-type="float" office:value="19512713.15" calcext:value-type="float">
            <text:p>19.512.713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7"/>
          <table:table-cell table:style-name="ce18" office:value-type="float" office:value="117856068.23" calcext:value-type="float" table:number-columns-spanned="2" table:number-rows-spanned="1">
            <text:p>117.856.068,23</text:p>
          </table:table-cell>
          <table:covered-table-cell table:style-name="ce14"/>
          <table:table-cell table:style-name="ce18" office:value-type="float" office:value="117779542.41" calcext:value-type="float">
            <text:p>117.779.542,41</text:p>
          </table:table-cell>
          <table:table-cell table:style-name="ce7" office:value-type="string" calcext:value-type="string">
            <text:p><text:s text:c="4"/>Resultantes da Execução Orçamentária</text:p>
          </table:table-cell>
          <table:table-cell table:style-name="ce18" office:value-type="float" office:value="3163335.21" calcext:value-type="float">
            <text:p>3.163.335,21</text:p>
          </table:table-cell>
          <table:table-cell table:style-name="ce18" office:value-type="float" office:value="8961089.64" calcext:value-type="float">
            <text:p>8.961.089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7"/>
          <table:table-cell table:style-name="ce18" office:value-type="float" office:value="117856068.23" calcext:value-type="float" table:number-columns-spanned="2" table:number-rows-spanned="1">
            <text:p>117.856.068,23</text:p>
          </table:table-cell>
          <table:covered-table-cell table:style-name="ce14"/>
          <table:table-cell table:style-name="ce18" office:value-type="float" office:value="117779542.41" calcext:value-type="float">
            <text:p>117.779.542,41</text:p>
          </table:table-cell>
          <table:table-cell table:style-name="ce7" office:value-type="string" calcext:value-type="string">
            <text:p><text:s text:c="8"/>Sub-repasse Concedido</text:p>
          </table:table-cell>
          <table:table-cell table:style-name="ce18" office:value-type="float" office:value="3163335.21" calcext:value-type="float">
            <text:p>3.163.335,21</text:p>
          </table:table-cell>
          <table:table-cell table:style-name="ce18" office:value-type="float" office:value="8961089.64" calcext:value-type="float">
            <text:p>8.961.089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7"/>
          <table:table-cell table:style-name="ce18" office:value-type="float" office:value="21178262.67" calcext:value-type="float" table:number-columns-spanned="2" table:number-rows-spanned="1">
            <text:p>21.178.262,67</text:p>
          </table:table-cell>
          <table:covered-table-cell table:style-name="ce14"/>
          <table:table-cell table:style-name="ce18" office:value-type="float" office:value="16002352.14" calcext:value-type="float">
            <text:p>16.002.352,14</text:p>
          </table:table-cell>
          <table:table-cell table:style-name="ce7" office:value-type="string" calcext:value-type="string">
            <text:p><text:s text:c="4"/>Independentes da Execução Orçamentária</text:p>
          </table:table-cell>
          <table:table-cell table:style-name="ce18" office:value-type="float" office:value="12951767.08" calcext:value-type="float">
            <text:p>12.951.767,08</text:p>
          </table:table-cell>
          <table:table-cell table:style-name="ce18" office:value-type="float" office:value="10551623.51" calcext:value-type="float">
            <text:p>10.551.623,5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7"/>
          <table:table-cell table:style-name="ce18" office:value-type="float" office:value="20966709.95" calcext:value-type="float" table:number-columns-spanned="2" table:number-rows-spanned="1">
            <text:p>20.966.709,95</text:p>
          </table:table-cell>
          <table:covered-table-cell table:style-name="ce14"/>
          <table:table-cell table:style-name="ce18" office:value-type="float" office:value="15680270.89" calcext:value-type="float">
            <text:p>15.680.270,89</text:p>
          </table:table-cell>
          <table:table-cell table:style-name="ce7" office:value-type="string" calcext:value-type="string">
            <text:p><text:s text:c="8"/>Transferências Concedidas para Pagamento de RP</text:p>
          </table:table-cell>
          <table:table-cell table:style-name="ce18" office:value-type="float" office:value="12852189.86" calcext:value-type="float">
            <text:p>12.852.189,86</text:p>
          </table:table-cell>
          <table:table-cell table:style-name="ce18" office:value-type="float" office:value="8501049.1" calcext:value-type="float">
            <text:p>8.501.049,1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7"/>
          <table:table-cell table:style-name="ce18" office:value-type="float" office:value="211552.72" calcext:value-type="float" table:number-columns-spanned="2" table:number-rows-spanned="1">
            <text:p>211.552,72</text:p>
          </table:table-cell>
          <table:covered-table-cell table:style-name="ce14"/>
          <table:table-cell table:style-name="ce18" office:value-type="float" office:value="322081.25" calcext:value-type="float">
            <text:p>322.081,25</text:p>
          </table:table-cell>
          <table:table-cell table:style-name="ce7" office:value-type="string" calcext:value-type="string">
            <text:p><text:s text:c="8"/>Demais Transferências Concedidas</text:p>
          </table:table-cell>
          <table:table-cell table:style-name="ce19"/>
          <table:table-cell table:style-name="ce18" office:value-type="float" office:value="1971573.37" calcext:value-type="float">
            <text:p>1.971.573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8"/>Movimento de Saldos Patrimoniais</text:p>
          </table:table-cell>
          <table:table-cell table:style-name="ce18" office:value-type="float" office:value="99577.22" calcext:value-type="float">
            <text:p>99.577,22</text:p>
          </table:table-cell>
          <table:table-cell table:style-name="ce18" office:value-type="float" office:value="79001.04" calcext:value-type="float">
            <text:p>79.001,0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7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4"/>Aporte ao RPP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table:number-columns-spanned="5" table:number-rows-spanned="1"/>
          <table:covered-table-cell table:number-columns-repeated="4" table:style-name="ce7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" office:value-type="string" calcext:value-type="string">
            <text:p><text:s text:c="4"/>Aporte ao RGP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6"/>
          <table:table-cell table:style-name="ce15" office:value-type="float" office:value="121021206.8" calcext:value-type="float" table:number-columns-spanned="2" table:number-rows-spanned="1">
            <text:p>121.021.206,80</text:p>
          </table:table-cell>
          <table:covered-table-cell table:style-name="ce12"/>
          <table:table-cell table:style-name="ce15" office:value-type="float" office:value="120461331.85" calcext:value-type="float">
            <text:p>120.461.331,85</text:p>
          </table:table-cell>
          <table:table-cell table:style-name="ce6" office:value-type="string" calcext:value-type="string">
            <text:p>Pagamentos Extraorçamentários</text:p>
          </table:table-cell>
          <table:table-cell table:style-name="ce15" office:value-type="float" office:value="28469597.13" calcext:value-type="float">
            <text:p>28.469.597,13</text:p>
          </table:table-cell>
          <table:table-cell table:style-name="ce15" office:value-type="float" office:value="27145234.9" calcext:value-type="float">
            <text:p>27.145.234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7"/>
          <table:table-cell table:style-name="ce18" office:value-type="float" office:value="17175253.51" calcext:value-type="float" table:number-columns-spanned="2" table:number-rows-spanned="1">
            <text:p>17.175.253,51</text:p>
          </table:table-cell>
          <table:covered-table-cell table:style-name="ce14"/>
          <table:table-cell table:style-name="ce18" office:value-type="float" office:value="16589542.48" calcext:value-type="float">
            <text:p>16.589.542,48</text:p>
          </table:table-cell>
          <table:table-cell table:style-name="ce7" office:value-type="string" calcext:value-type="string">
            <text:p><text:s text:c="4"/>Pagamento dos Restos a Pagar Processados</text:p>
          </table:table-cell>
          <table:table-cell table:style-name="ce18" office:value-type="float" office:value="19486781.1" calcext:value-type="float">
            <text:p>19.486.781,10</text:p>
          </table:table-cell>
          <table:table-cell table:style-name="ce18" office:value-type="float" office:value="19549500.36" calcext:value-type="float">
            <text:p>19.549.500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7"/>
          <table:table-cell table:style-name="ce18" office:value-type="float" office:value="103672345.84" calcext:value-type="float" table:number-columns-spanned="2" table:number-rows-spanned="1">
            <text:p>103.672.345,84</text:p>
          </table:table-cell>
          <table:covered-table-cell table:style-name="ce14"/>
          <table:table-cell table:style-name="ce18" office:value-type="float" office:value="103563741.19" calcext:value-type="float">
            <text:p>103.563.741,19</text:p>
          </table:table-cell>
          <table:table-cell table:style-name="ce7" office:value-type="string" calcext:value-type="string">
            <text:p><text:s text:c="4"/>Pagamento dos Restos a Pagar Não Processados</text:p>
          </table:table-cell>
          <table:table-cell table:style-name="ce18" office:value-type="float" office:value="7763432.99" calcext:value-type="float">
            <text:p>7.763.432,99</text:p>
          </table:table-cell>
          <table:table-cell table:style-name="ce18" office:value-type="float" office:value="5987363.5" calcext:value-type="float">
            <text:p>5.987.363,5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7"/>
          <table:table-cell table:style-name="ce18" office:value-type="float" office:value="82000.55" calcext:value-type="float" table:number-columns-spanned="2" table:number-rows-spanned="1">
            <text:p>82.000,55</text:p>
          </table:table-cell>
          <table:covered-table-cell table:style-name="ce14"/>
          <table:table-cell table:style-name="ce18" office:value-type="float" office:value="308048.18" calcext:value-type="float">
            <text:p>308.048,18</text:p>
          </table:table-cell>
          <table:table-cell table:style-name="ce7" office:value-type="string" calcext:value-type="string">
            <text:p><text:s text:c="4"/>Depósitos Restituíveis e Valores Vinculados</text:p>
          </table:table-cell>
          <table:table-cell table:style-name="ce18" office:value-type="float" office:value="81820.55" calcext:value-type="float">
            <text:p>81.820,55</text:p>
          </table:table-cell>
          <table:table-cell table:style-name="ce18" office:value-type="float" office:value="307959.68" calcext:value-type="float">
            <text:p>307.959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7"/>
          <table:table-cell table:style-name="ce18" office:value-type="float" office:value="91606.9" calcext:value-type="float" table:number-columns-spanned="2" table:number-rows-spanned="1">
            <text:p>91.606,90</text:p>
          </table:table-cell>
          <table:covered-table-cell table:style-name="ce14"/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 text:c="4"/>Outros Pagamentos Extraorçamentários</text:p>
          </table:table-cell>
          <table:table-cell table:style-name="ce18" office:value-type="float" office:value="1137562.49" calcext:value-type="float">
            <text:p>1.137.562,49</text:p>
          </table:table-cell>
          <table:table-cell table:style-name="ce18" office:value-type="float" office:value="1300411.36" calcext:value-type="float">
            <text:p>1.300.411,3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7"/>
          <table:table-cell table:style-name="ce18" office:value-type="float" office:value="180" calcext:value-type="float" table:number-columns-spanned="2" table:number-rows-spanned="1">
            <text:p>180,00</text:p>
          </table:table-cell>
          <table:covered-table-cell table:style-name="ce14"/>
          <table:table-cell table:style-name="ce19"/>
          <table:table-cell table:style-name="ce7" office:value-type="string" calcext:value-type="string">
            <text:p><text:s text:c="8"/>Transferência de Arrecadação para Outra Unidade</text:p>
          </table:table-cell>
          <table:table-cell table:style-name="ce18" office:value-type="float" office:value="1133370.88" calcext:value-type="float">
            <text:p>1.133.370,88</text:p>
          </table:table-cell>
          <table:table-cell table:style-name="ce18" office:value-type="float" office:value="1290714.06" calcext:value-type="float">
            <text:p>1.290.714,0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7"/>
          <table:table-cell table:style-name="ce18" office:value-type="float" office:value="91426.9" calcext:value-type="float" table:number-columns-spanned="2" table:number-rows-spanned="1">
            <text:p>91.426,90</text:p>
          </table:table-cell>
          <table:covered-table-cell table:style-name="ce14"/>
          <table:table-cell table:style-name="ce19"/>
          <table:table-cell table:style-name="ce7" office:value-type="string" calcext:value-type="string">
            <text:p><text:s text:c="8"/>Demais Pagamentos</text:p>
          </table:table-cell>
          <table:table-cell table:style-name="ce18" office:value-type="float" office:value="4191.61" calcext:value-type="float">
            <text:p>4.191,61</text:p>
          </table:table-cell>
          <table:table-cell table:style-name="ce18" office:value-type="float" office:value="9697.3" calcext:value-type="float">
            <text:p>9.697,3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6"/>
          <table:table-cell table:style-name="ce15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5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Saldo para o Exercício Seguinte</text:p>
          </table:table-cell>
          <table:table-cell table:style-name="ce15" office:value-type="float" office:value="17414397.26" calcext:value-type="float">
            <text:p>17.414.397,26</text:p>
          </table:table-cell>
          <table:table-cell table:style-name="ce15" office:value-type="float" office:value="18522353.9" calcext:value-type="float">
            <text:p>18.522.353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7"/>
          <table:table-cell table:style-name="ce18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8" office:value-type="float" office:value="22885700.89" calcext:value-type="float">
            <text:p>22.885.700,89</text:p>
          </table:table-cell>
          <table:table-cell table:style-name="ce7" office:value-type="string" calcext:value-type="string">
            <text:p><text:s text:c="4"/>Caixa e Equivalentes de Caixa</text:p>
          </table:table-cell>
          <table:table-cell table:style-name="ce18" office:value-type="float" office:value="17414397.26" calcext:value-type="float">
            <text:p>17.414.397,26</text:p>
          </table:table-cell>
          <table:table-cell table:style-name="ce18" office:value-type="float" office:value="18522353.9" calcext:value-type="float">
            <text:p>18.522.353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0" office:value-type="float" office:value="281496699.79" calcext:value-type="float" table:number-columns-spanned="2" table:number-rows-spanned="1">
            <text:p>281.496.699,79</text:p>
          </table:table-cell>
          <table:covered-table-cell table:style-name="ce16"/>
          <table:table-cell table:style-name="ce20" office:value-type="float" office:value="278622714.01" calcext:value-type="float">
            <text:p>278.622.714,01</text:p>
          </table:table-cell>
          <table:table-cell table:style-name="ce8" office:value-type="string" calcext:value-type="string">
            <text:p>TOTAL</text:p>
          </table:table-cell>
          <table:table-cell table:style-name="ce20" office:value-type="float" office:value="281496699.79" calcext:value-type="float">
            <text:p>281.496.699,79</text:p>
          </table:table-cell>
          <table:table-cell table:style-name="ce20" office:value-type="float" office:value="278622714.01" calcext:value-type="float">
            <text:p>278.622.714,01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9" table:number-columns-spanned="11" table:number-rows-spanned="1"/>
          <table:covered-table-cell table:number-columns-repeated="10" table:style-name="ce9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41:10.4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5693" style:display-name="PageStyle_RelatorioBalancoFinanceiro_56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173" meta:object-count="1"/>
  </office:meta>
</office:document-meta>
</file>