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36820235.84" calcext:value-type="float">
            <text:p>136.820.235,84</text:p>
          </table:table-cell>
          <table:table-cell table:style-name="ce12" office:value-type="float" office:value="130743138.87" calcext:value-type="float">
            <text:p>130.743.138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021629.24" calcext:value-type="float">
            <text:p>1.021.629,24</text:p>
          </table:table-cell>
          <table:table-cell table:style-name="ce12" office:value-type="float" office:value="1244880.06" calcext:value-type="float">
            <text:p>1.244.880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508954.36" calcext:value-type="float">
            <text:p>508.954,36</text:p>
          </table:table-cell>
          <table:table-cell table:style-name="ce15" office:value-type="float" office:value="391800.59" calcext:value-type="float">
            <text:p>391.800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308468.02" calcext:value-type="float">
            <text:p>308.468,02</text:p>
          </table:table-cell>
          <table:table-cell table:style-name="ce15" office:value-type="float" office:value="365658.52" calcext:value-type="float">
            <text:p>365.658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04206.86" calcext:value-type="float">
            <text:p>204.206,86</text:p>
          </table:table-cell>
          <table:table-cell table:style-name="ce15" office:value-type="float" office:value="487420.95" calcext:value-type="float">
            <text:p>487.420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31.08" calcext:value-type="float">
            <text:p>131,08</text:p>
          </table:table-cell>
          <table:table-cell table:style-name="ce12" office:value-type="float" office:value="332.41" calcext:value-type="float">
            <text:p>332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7.64" calcext:value-type="float">
            <text:p>77,64</text:p>
          </table:table-cell>
          <table:table-cell table:style-name="ce15" office:value-type="float" office:value="266.77" calcext:value-type="float">
            <text:p>266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53.44" calcext:value-type="float">
            <text:p>53,44</text:p>
          </table:table-cell>
          <table:table-cell table:style-name="ce15" office:value-type="float" office:value="65.64" calcext:value-type="float">
            <text:p>65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28199203.83" calcext:value-type="float">
            <text:p>128.199.203,83</text:p>
          </table:table-cell>
          <table:table-cell table:style-name="ce12" office:value-type="float" office:value="123078656.29" calcext:value-type="float">
            <text:p>123.078.656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6174844.77" calcext:value-type="float">
            <text:p>126.174.844,77</text:p>
          </table:table-cell>
          <table:table-cell table:style-name="ce15" office:value-type="float" office:value="122277814.59" calcext:value-type="float">
            <text:p>122.277.814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024359.06" calcext:value-type="float">
            <text:p>2.024.359,06</text:p>
          </table:table-cell>
          <table:table-cell table:style-name="ce15" office:value-type="float" office:value="800841.7" calcext:value-type="float">
            <text:p>800.841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7487089.84" calcext:value-type="float">
            <text:p>7.487.089,84</text:p>
          </table:table-cell>
          <table:table-cell table:style-name="ce12" office:value-type="float" office:value="6317604.06" calcext:value-type="float">
            <text:p>6.317.604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07" calcext:value-type="float">
            <text:p>207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477.5" calcext:value-type="float">
            <text:p>3.477,5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458049.29" calcext:value-type="float">
            <text:p>458.049,29</text:p>
          </table:table-cell>
          <table:table-cell table:style-name="ce15" office:value-type="float" office:value="806842.04" calcext:value-type="float">
            <text:p>806.842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025563.05" calcext:value-type="float">
            <text:p>7.025.563,05</text:p>
          </table:table-cell>
          <table:table-cell table:style-name="ce15" office:value-type="float" office:value="5510555.02" calcext:value-type="float">
            <text:p>5.510.555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12181.85" calcext:value-type="float">
            <text:p>112.181,85</text:p>
          </table:table-cell>
          <table:table-cell table:style-name="ce12" office:value-type="float" office:value="101666.05" calcext:value-type="float">
            <text:p>101.666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12181.85" calcext:value-type="float">
            <text:p>112.181,85</text:p>
          </table:table-cell>
          <table:table-cell table:style-name="ce15" office:value-type="float" office:value="101666.05" calcext:value-type="float">
            <text:p>101.666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41594934.56" calcext:value-type="float">
            <text:p>141.594.934,56</text:p>
          </table:table-cell>
          <table:table-cell table:style-name="ce12" office:value-type="float" office:value="232687852.77" calcext:value-type="float">
            <text:p>232.687.852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84838526.72" calcext:value-type="float">
            <text:p>84.838.526,72</text:p>
          </table:table-cell>
          <table:table-cell table:style-name="ce12" office:value-type="float" office:value="78568737.23" calcext:value-type="float">
            <text:p>78.568.737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69144512.07" calcext:value-type="float">
            <text:p>69.144.512,07</text:p>
          </table:table-cell>
          <table:table-cell table:style-name="ce15" office:value-type="float" office:value="61645802.1" calcext:value-type="float">
            <text:p>61.645.802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2155348.24" calcext:value-type="float">
            <text:p>12.155.348,24</text:p>
          </table:table-cell>
          <table:table-cell table:style-name="ce15" office:value-type="float" office:value="11817084.75" calcext:value-type="float">
            <text:p>11.817.084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425875.12" calcext:value-type="float">
            <text:p>3.425.875,12</text:p>
          </table:table-cell>
          <table:table-cell table:style-name="ce15" office:value-type="float" office:value="4802399.1" calcext:value-type="float">
            <text:p>4.802.399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2791.29" calcext:value-type="float">
            <text:p>112.791,29</text:p>
          </table:table-cell>
          <table:table-cell table:style-name="ce15" office:value-type="float" office:value="303451.28" calcext:value-type="float">
            <text:p>303.451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6017035" calcext:value-type="float">
            <text:p>16.017.035,00</text:p>
          </table:table-cell>
          <table:table-cell table:style-name="ce12" office:value-type="float" office:value="13541997.89" calcext:value-type="float">
            <text:p>13.541.997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1298056.92" calcext:value-type="float">
            <text:p>11.298.056,92</text:p>
          </table:table-cell>
          <table:table-cell table:style-name="ce15" office:value-type="float" office:value="10729816.53" calcext:value-type="float">
            <text:p>10.729.816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427479.96" calcext:value-type="float">
            <text:p>3.427.479,96</text:p>
          </table:table-cell>
          <table:table-cell table:style-name="ce15" office:value-type="float" office:value="2808269.21" calcext:value-type="float">
            <text:p>2.808.269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291498.12" calcext:value-type="float">
            <text:p>1.291.498,12</text:p>
          </table:table-cell>
          <table:table-cell table:style-name="ce15" office:value-type="float" office:value="3912.15" calcext:value-type="float">
            <text:p>3.912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7237233.14" calcext:value-type="float">
            <text:p>17.237.233,14</text:p>
          </table:table-cell>
          <table:table-cell table:style-name="ce12" office:value-type="float" office:value="20364739.99" calcext:value-type="float">
            <text:p>20.364.739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321380.37" calcext:value-type="float">
            <text:p>3.321.380,37</text:p>
          </table:table-cell>
          <table:table-cell table:style-name="ce15" office:value-type="float" office:value="4107364.18" calcext:value-type="float">
            <text:p>4.107.364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582397.27" calcext:value-type="float">
            <text:p>10.582.397,27</text:p>
          </table:table-cell>
          <table:table-cell table:style-name="ce15" office:value-type="float" office:value="12902978.67" calcext:value-type="float">
            <text:p>12.902.978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3333455.5" calcext:value-type="float">
            <text:p>3.333.455,50</text:p>
          </table:table-cell>
          <table:table-cell table:style-name="ce15" office:value-type="float" office:value="3354397.14" calcext:value-type="float">
            <text:p>3.354.397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742.17" calcext:value-type="float">
            <text:p>5.742,17</text:p>
          </table:table-cell>
          <table:table-cell table:style-name="ce12" office:value-type="float" office:value="5452.82" calcext:value-type="float">
            <text:p>5.452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941.08" calcext:value-type="float">
            <text:p>1.941,08</text:p>
          </table:table-cell>
          <table:table-cell table:style-name="ce15" office:value-type="float" office:value="2314.81" calcext:value-type="float">
            <text:p>2.314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801.09" calcext:value-type="float">
            <text:p>3.801,09</text:p>
          </table:table-cell>
          <table:table-cell table:style-name="ce15" office:value-type="float" office:value="3138.01" calcext:value-type="float">
            <text:p>3.138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5265802.91" calcext:value-type="float">
            <text:p>15.265.802,91</text:p>
          </table:table-cell>
          <table:table-cell table:style-name="ce12" office:value-type="float" office:value="17031083.55" calcext:value-type="float">
            <text:p>17.031.083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3496818.8" calcext:value-type="float">
            <text:p>13.496.818,80</text:p>
          </table:table-cell>
          <table:table-cell table:style-name="ce15" office:value-type="float" office:value="16348159.68" calcext:value-type="float">
            <text:p>16.348.159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33701" calcext:value-type="float">
            <text:p>33.701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735283.11" calcext:value-type="float">
            <text:p>1.735.283,11</text:p>
          </table:table-cell>
          <table:table-cell table:style-name="ce15" office:value-type="float" office:value="624059.87" calcext:value-type="float">
            <text:p>624.059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547572.89" calcext:value-type="float">
            <text:p>5.547.572,89</text:p>
          </table:table-cell>
          <table:table-cell table:style-name="ce12" office:value-type="float" office:value="100609196.67" calcext:value-type="float">
            <text:p>100.609.196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530259.61" calcext:value-type="float">
            <text:p>5.530.259,61</text:p>
          </table:table-cell>
          <table:table-cell table:style-name="ce15" office:value-type="float" office:value="98771031.52" calcext:value-type="float">
            <text:p>98.771.031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7313.28" calcext:value-type="float">
            <text:p>17.313,28</text:p>
          </table:table-cell>
          <table:table-cell table:style-name="ce15" office:value-type="float" office:value="1838165.15" calcext:value-type="float">
            <text:p>1.838.165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4980.64" calcext:value-type="float">
            <text:p>14.980,64</text:p>
          </table:table-cell>
          <table:table-cell table:style-name="ce12" office:value-type="float" office:value="19200.03" calcext:value-type="float">
            <text:p>19.200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081.15" calcext:value-type="float">
            <text:p>1.081,15</text:p>
          </table:table-cell>
          <table:table-cell table:style-name="ce15" office:value-type="float" office:value="4272.47" calcext:value-type="float">
            <text:p>4.272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3899.49" calcext:value-type="float">
            <text:p>13.899,49</text:p>
          </table:table-cell>
          <table:table-cell table:style-name="ce15" office:value-type="float" office:value="14927.56" calcext:value-type="float">
            <text:p>14.927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668041.09" calcext:value-type="float">
            <text:p>2.668.041,09</text:p>
          </table:table-cell>
          <table:table-cell table:style-name="ce12" office:value-type="float" office:value="2547444.59" calcext:value-type="float">
            <text:p>2.547.444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30.8" calcext:value-type="float">
            <text:p>7.330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654425.43" calcext:value-type="float">
            <text:p>2.654.425,43</text:p>
          </table:table-cell>
          <table:table-cell table:style-name="ce15" office:value-type="float" office:value="2524177.05" calcext:value-type="float">
            <text:p>2.524.177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3615.66" calcext:value-type="float">
            <text:p>13.615,66</text:p>
          </table:table-cell>
          <table:table-cell table:style-name="ce15" office:value-type="float" office:value="15936.74" calcext:value-type="float">
            <text:p>15.936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774698.72" calcext:value-type="float">
            <text:p>-4.774.698,72</text:p>
          </table:table-cell>
          <table:table-cell table:style-name="ce16" office:value-type="float" office:value="-101944713.9" calcext:value-type="float">
            <text:p>-101.944.713,90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