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0.358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1.18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90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90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2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MAI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/07/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19" office:value-type="float" office:value="19227365.29" calcext:value-type="float" table:number-columns-spanned="2" table:number-rows-spanned="1">
            <text:p>19.227.365,29</text:p>
          </table:table-cell>
          <table:covered-table-cell table:style-name="ce19"/>
          <table:table-cell table:style-name="ce19" office:value-type="float" office:value="26463800.49" calcext:value-type="float">
            <text:p>26.463.800,4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9" office:value-type="float" office:value="116472450.79" calcext:value-type="float">
            <text:p>116.472.450,79</text:p>
          </table:table-cell>
          <table:table-cell table:style-name="ce19" office:value-type="float" office:value="114230911.02" calcext:value-type="float">
            <text:p>114.230.911,0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5" office:value-type="float" office:value="15085710.79" calcext:value-type="float" table:number-columns-spanned="2" table:number-rows-spanned="1">
            <text:p>15.085.710,79</text:p>
          </table:table-cell>
          <table:covered-table-cell table:style-name="ce15"/>
          <table:table-cell table:style-name="ce15" office:value-type="float" office:value="22283120.45" calcext:value-type="float">
            <text:p>22.283.120,4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5" office:value-type="float" office:value="20829002.05" calcext:value-type="float">
            <text:p>20.829.002,05</text:p>
          </table:table-cell>
          <table:table-cell table:style-name="ce15" office:value-type="float" office:value="17653715.16" calcext:value-type="float">
            <text:p>17.653.715,1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5" office:value-type="float" office:value="1090455.64" calcext:value-type="float" table:number-columns-spanned="2" table:number-rows-spanned="1">
            <text:p>1.090.455,64</text:p>
          </table:table-cell>
          <table:covered-table-cell table:style-name="ce15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6" office:value-type="float" office:value="1090455.64" calcext:value-type="float" table:number-columns-spanned="2" table:number-rows-spanned="1">
            <text:p>1.090.455,64</text:p>
          </table:table-cell>
          <table:covered-table-cell table:style-name="ce16"/>
          <table:table-cell table:style-name="ce16" office:value-type="float" office:value="1386898.9" calcext:value-type="float">
            <text:p>1.386.898,90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5" office:value-type="float" office:value="1279686.34" calcext:value-type="float">
            <text:p>1.279.686,34</text:p>
          </table:table-cell>
          <table:table-cell table:style-name="ce15" office:value-type="float" office:value="1318340.52" calcext:value-type="float">
            <text:p>1.318.340,5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5" office:value-type="float" office:value="2932275.15" calcext:value-type="float" table:number-columns-spanned="2" table:number-rows-spanned="1">
            <text:p>2.932.275,15</text:p>
          </table:table-cell>
          <table:covered-table-cell table:style-name="ce15"/>
          <table:table-cell table:style-name="ce15" office:value-type="float" office:value="2752851.62" calcext:value-type="float">
            <text:p>2.752.851,62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5" office:value-type="float" office:value="118923.71" calcext:value-type="float" table:number-columns-spanned="2" table:number-rows-spanned="1">
            <text:p>118.923,71</text:p>
          </table:table-cell>
          <table:covered-table-cell table:style-name="ce15"/>
          <table:table-cell table:style-name="ce15" office:value-type="float" office:value="40929.52" calcext:value-type="float">
            <text:p>40.929,52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5" office:value-type="float" office:value="94363762.4" calcext:value-type="float">
            <text:p>94.363.762,40</text:p>
          </table:table-cell>
          <table:table-cell table:style-name="ce15" office:value-type="float" office:value="95258855.34" calcext:value-type="float">
            <text:p>95.258.855,3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19" office:value-type="float" office:value="362410650.74" calcext:value-type="float" table:number-columns-spanned="2" table:number-rows-spanned="1">
            <text:p>362.410.650,74</text:p>
          </table:table-cell>
          <table:covered-table-cell table:style-name="ce19"/>
          <table:table-cell table:style-name="ce19" office:value-type="float" office:value="357924082.43" calcext:value-type="float">
            <text:p>357.924.082,43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5" office:value-type="float" office:value="5588.15" calcext:value-type="float" table:number-columns-spanned="2" table:number-rows-spanned="1">
            <text:p>5.588,15</text:p>
          </table:table-cell>
          <table:covered-table-cell table:style-name="ce15"/>
          <table:table-cell table:style-name="ce15" office:value-type="float" office:value="21982.52" calcext:value-type="float">
            <text:p>21.982,52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6" office:value-type="float" office:value="5588.15" calcext:value-type="float" table:number-columns-spanned="2" table:number-rows-spanned="1">
            <text:p>5.588,15</text:p>
          </table:table-cell>
          <table:covered-table-cell table:style-name="ce16"/>
          <table: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6" office:value-type="float" office:value="5588.15" calcext:value-type="float" table:number-columns-spanned="2" table:number-rows-spanned="1">
            <text:p>5.588,15</text:p>
          </table:table-cell>
          <table:covered-table-cell table:style-name="ce16"/>
          <table:table-cell table:style-name="ce16" office:value-type="float" office:value="5588.15" calcext:value-type="float">
            <text:p>5.588,15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VPDs Pagas Antecipadamente</text:p>
          </table:table-cell>
          <table:covered-table-cell table:number-columns-repeated="6" table:style-name="ce8"/>
          <table:table-cell table:style-name="ce17" table:number-columns-spanned="2" table:number-rows-spanned="1"/>
          <table:covered-table-cell table:style-name="ce17"/>
          <table:table-cell table:style-name="ce16" office:value-type="float" office:value="16394.37" calcext:value-type="float">
            <text:p>16.394,37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9" office:value-type="float" office:value="116472450.79" calcext:value-type="float">
            <text:p>116.472.450,79</text:p>
          </table:table-cell>
          <table:table-cell table:style-name="ce19" office:value-type="float" office:value="114230911.02" calcext:value-type="float">
            <text:p>114.230.911,0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5" office:value-type="float" office:value="265165565.24" calcext:value-type="float" table:number-columns-spanned="1" table:number-rows-spanned="2">
            <text:p>265.165.565,24</text:p>
          </table:table-cell>
          <table:table-cell table:style-name="ce15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5" office:value-type="float" office:value="360169982.07" calcext:value-type="float" table:number-columns-spanned="2" table:number-rows-spanned="2">
            <text:p>360.169.982,07</text:p>
          </table:table-cell>
          <table:covered-table-cell table:style-name="ce15"/>
          <table:table-cell table:style-name="ce15" office:value-type="float" office:value="355684994.25" calcext:value-type="float" table:number-columns-spanned="1" table:number-rows-spanned="2">
            <text:p>355.684.994,25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6" office:value-type="float" office:value="-4774698.72" calcext:value-type="float" table:number-columns-spanned="1" table:number-rows-spanned="2">
            <text:p>-4.774.698,72</text:p>
          </table:table-cell>
          <table:table-cell table:style-name="ce16" office:value-type="float" office:value="2253637.68" calcext:value-type="float" table:number-columns-spanned="1" table:number-rows-spanned="2">
            <text:p>2.253.637,6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6" office:value-type="float" office:value="60245902.32" calcext:value-type="float" table:number-columns-spanned="2" table:number-rows-spanned="2">
            <text:p>60.245.902,32</text:p>
          </table:table-cell>
          <table:covered-table-cell table:style-name="ce16"/>
          <table:table-cell table:style-name="ce16" office:value-type="float" office:value="57696858.97" calcext:value-type="float" table:number-columns-spanned="1" table:number-rows-spanned="2">
            <text:p>57.696.858,97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6" office:value-type="float" office:value="270156971.9" calcext:value-type="float" table:number-columns-spanned="1" table:number-rows-spanned="2">
            <text:p>270.156.971,90</text:p>
          </table:table-cell>
          <table:table-cell table:style-name="ce16" office:value-type="float" office:value="272211533.54" calcext:value-type="float" table:number-columns-spanned="1" table:number-rows-spanned="2">
            <text:p>272.211.533,5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6" office:value-type="float" office:value="98467881.89" calcext:value-type="float" table:number-columns-spanned="2" table:number-rows-spanned="2">
            <text:p>98.467.881,89</text:p>
          </table:table-cell>
          <table:covered-table-cell table:style-name="ce16"/>
          <table:table-cell table:style-name="ce16" office:value-type="float" office:value="92631841.91" calcext:value-type="float" table:number-columns-spanned="1" table:number-rows-spanned="2">
            <text:p>92.631.841,91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6" office:value-type="float" office:value="-216707.94" calcext:value-type="float" table:number-columns-spanned="1" table:number-rows-spanned="2">
            <text:p>-216.707,94</text:p>
          </table:table-cell>
          <table:table-cell table:style-name="ce16" office:value-type="float" office:value="-4308199.32" calcext:value-type="float" table:number-columns-spanned="1" table:number-rows-spanned="2">
            <text:p>-4.308.199,3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6" office:value-type="float" office:value="-38221979.57" calcext:value-type="float" table:number-columns-spanned="2" table:number-rows-spanned="2">
            <text:p>-38.221.979,57</text:p>
          </table:table-cell>
          <table:covered-table-cell table:style-name="ce16"/>
          <table:table-cell table:style-name="ce16" office:value-type="float" office:value="-34934982.94" calcext:value-type="float" table:number-columns-spanned="1" table:number-rows-spanned="2">
            <text:p>-34.934.982,94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9" office:value-type="float" office:value="265165565.24" calcext:value-type="float" table:number-columns-spanned="1" table:number-rows-spanned="2">
            <text:p>265.165.565,24</text:p>
          </table:table-cell>
          <table:table-cell table:style-name="ce19" office:value-type="float" office:value="270156971.9" calcext:value-type="float" table:number-columns-spanned="1" table:number-rows-spanned="2">
            <text:p>270.156.971,90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6" office:value-type="float" office:value="299924079.75" calcext:value-type="float" table:number-columns-spanned="2" table:number-rows-spanned="2">
            <text:p>299.924.079,75</text:p>
          </table:table-cell>
          <table:covered-table-cell table:style-name="ce16"/>
          <table:table-cell table:style-name="ce16" office:value-type="float" office:value="297988135.28" calcext:value-type="float" table:number-columns-spanned="1" table:number-rows-spanned="2">
            <text:p>297.988.135,28</text:p>
          </table:table-cell>
          <table:covered-table-cell table:number-columns-repeated="3" table:style-name="ce6"/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6" office:value-type="float" office:value="300888892.24" calcext:value-type="float" table:number-columns-spanned="2" table:number-rows-spanned="2">
            <text:p>300.888.892,24</text:p>
          </table:table-cell>
          <table:covered-table-cell table:style-name="ce16"/>
          <table:table-cell table:style-name="ce16" office:value-type="float" office:value="298911350" calcext:value-type="float" table:number-columns-spanned="1" table:number-rows-spanned="2">
            <text:p>298.911.350,0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6" office:value-type="float" office:value="-964812.49" calcext:value-type="float" table:number-columns-spanned="2" table:number-rows-spanned="2">
            <text:p>-964.812,49</text:p>
          </table:table-cell>
          <table:covered-table-cell table:style-name="ce16"/>
          <table:table-cell table:style-name="ce16" office:value-type="float" office:value="-923214.72" calcext:value-type="float" table:number-columns-spanned="1" table:number-rows-spanned="2">
            <text:p>-923.214,7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5" office:value-type="float" office:value="2235080.52" calcext:value-type="float" table:number-columns-spanned="2" table:number-rows-spanned="2">
            <text:p>2.235.080,52</text:p>
          </table:table-cell>
          <table:covered-table-cell table:style-name="ce15"/>
          <table:table-cell table:style-name="ce15" office:value-type="float" office:value="2217105.66" calcext:value-type="float" table:number-columns-spanned="1" table:number-rows-spanned="2">
            <text:p>2.217.105,6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6" office:value-type="float" office:value="2235080.52" calcext:value-type="float" table:number-columns-spanned="2" table:number-rows-spanned="2">
            <text:p>2.235.080,52</text:p>
          </table:table-cell>
          <table:covered-table-cell table:style-name="ce16"/>
          <table:table-cell table:style-name="ce16" office:value-type="float" office:value="2217105.66" calcext:value-type="float" table:number-columns-spanned="1" table:number-rows-spanned="2">
            <text:p>2.217.105,6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6" office:value-type="float" office:value="2261408.11" calcext:value-type="float" table:number-columns-spanned="2" table:number-rows-spanned="2">
            <text:p>2.261.408,11</text:p>
          </table:table-cell>
          <table:covered-table-cell table:style-name="ce16"/>
          <table:table-cell table:style-name="ce16" office:value-type="float" office:value="2238572.15" calcext:value-type="float" table:number-columns-spanned="1" table:number-rows-spanned="2">
            <text:p>2.238.572,1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6" office:value-type="float" office:value="-26327.59" calcext:value-type="float" table:number-columns-spanned="2" table:number-rows-spanned="2">
            <text:p>-26.327,59</text:p>
          </table:table-cell>
          <table:covered-table-cell table:style-name="ce16"/>
          <table:table-cell table:style-name="ce16" office:value-type="float" office:value="-21466.49" calcext:value-type="float" table:number-columns-spanned="1" table:number-rows-spanned="2">
            <text:p>-21.466,49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3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19" office:value-type="float" office:value="381638016.03" calcext:value-type="float" table:number-columns-spanned="2" table:number-rows-spanned="1">
            <text:p>381.638.016,03</text:p>
          </table:table-cell>
          <table:covered-table-cell table:style-name="ce19"/>
          <table:table-cell table:style-name="ce19" office:value-type="float" office:value="384387882.92" calcext:value-type="float">
            <text:p>384.387.882,9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9" office:value-type="float" office:value="381638016.03" calcext:value-type="float">
            <text:p>381.638.016,03</text:p>
          </table:table-cell>
          <table:table-cell table:style-name="ce19" office:value-type="float" office:value="384387882.92" calcext:value-type="float">
            <text:p>384.387.882,92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5" office:value-type="float" office:value="15085710.79" calcext:value-type="float" table:number-columns-spanned="2" table:number-rows-spanned="1">
            <text:p>15.085.710,79</text:p>
          </table:table-cell>
          <table:covered-table-cell table:style-name="ce15"/>
          <table:table-cell table:style-name="ce15" office:value-type="float" office:value="22283120.45" calcext:value-type="float">
            <text:p>22.283.120,4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5" office:value-type="float" office:value="158017651.46" calcext:value-type="float">
            <text:p>158.017.651,46</text:p>
          </table:table-cell>
          <table:table-cell table:style-name="ce15" office:value-type="float" office:value="54258307.9" calcext:value-type="float">
            <text:p>54.258.307,90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5" office:value-type="float" office:value="366552305.24" calcext:value-type="float" table:number-columns-spanned="2" table:number-rows-spanned="1">
            <text:p>366.552.305,24</text:p>
          </table:table-cell>
          <table:covered-table-cell table:style-name="ce15"/>
          <table:table-cell table:style-name="ce15" office:value-type="float" office:value="362104762.47" calcext:value-type="float">
            <text:p>362.104.762,4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5" office:value-type="float" office:value="101923531.06" calcext:value-type="float">
            <text:p>101.923.531,06</text:p>
          </table:table-cell>
          <table:table-cell table:style-name="ce15" office:value-type="float" office:value="93821566.41" calcext:value-type="float">
            <text:p>93.821.566,41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1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1"/>
          <table:table-cell table:style-name="ce18" office:value-type="float" office:value="121696833.51" calcext:value-type="float">
            <text:p>121.696.833,51</text:p>
          </table:table-cell>
          <table:table-cell table:style-name="ce18" office:value-type="float" office:value="236308008.61" calcext:value-type="float">
            <text:p>236.308.008,61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4" table:number-rows-spanned="2">
            <text:p>2019</text:p>
          </table:table-cell>
          <table:covered-table-cell table:number-columns-repeated="3" table:style-name="ce14"/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3" table:number-rows-spanned="2">
            <text:p>2019</text:p>
          </table:table-cell>
          <table:covered-table-cell table:number-columns-repeated="2" table:style-name="ce1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4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5" office:value-type="float" office:value="85403217.28" calcext:value-type="float">
            <text:p>85.403.217,28</text:p>
          </table:table-cell>
          <table:table-cell table:style-name="ce15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5"/>
          <table:table-cell table:style-name="ce7" office:value-type="string" calcext:value-type="string">
            <text:p>SALDO DOS ATOS POTENCIAIS PASSIVOS</text:p>
          </table:table-cell>
          <table:table-cell table:style-name="ce15" office:value-type="float" office:value="33594786.85" calcext:value-type="float">
            <text:p>33.594.786,85</text:p>
          </table:table-cell>
          <table:table-cell table:style-name="ce15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6" office:value-type="float" office:value="85403217.28" calcext:value-type="float">
            <text:p>85.403.217,28</text:p>
          </table:table-cell>
          <table:table-cell table:style-name="ce16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6"/>
          <table:table-cell table:style-name="ce8" office:value-type="string" calcext:value-type="string">
            <text:p><text:s text:c="4"/>Atos Potenciais Passivos</text:p>
          </table:table-cell>
          <table:table-cell table:style-name="ce16" office:value-type="float" office:value="33594786.85" calcext:value-type="float">
            <text:p>33.594.786,85</text:p>
          </table:table-cell>
          <table:table-cell table:style-name="ce16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6" office:value-type="float" office:value="16200.49" calcext:value-type="float">
            <text:p>16.200,49</text:p>
          </table:table-cell>
          <table:table-cell table:style-name="ce16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Garantias e Contragarantias Concedi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6" office:value-type="float" office:value="85387016.79" calcext:value-type="float">
            <text:p>85.387.016,79</text:p>
          </table:table-cell>
          <table:table-cell table:style-name="ce16" office:value-type="float" office:value="87711880.7" calcext:value-type="float" table:number-columns-spanned="4" table:number-rows-spanned="1">
            <text:p>87.711.880,70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6" office:value-type="float" office:value="174121.28" calcext:value-type="float">
            <text:p>174.121,28</text:p>
          </table:table-cell>
          <table:table-cell table:style-name="ce16" office:value-type="float" office:value="174121.28" calcext:value-type="float" table:number-columns-spanned="3" table:number-rows-spanned="1">
            <text:p>174.121,28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6" office:value-type="float" office:value="404348.28" calcext:value-type="float" table:number-columns-spanned="4" table:number-rows-spanned="1">
            <text:p>404.348,28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tratuais</text:p>
          </table:table-cell>
          <table:table-cell table:style-name="ce16" office:value-type="float" office:value="33420665.57" calcext:value-type="float">
            <text:p>33.420.665,57</text:p>
          </table:table-cell>
          <table:table-cell table:style-name="ce16" office:value-type="float" office:value="43687556.29" calcext:value-type="float" table:number-columns-spanned="3" table:number-rows-spanned="1">
            <text:p>43.687.556,29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utros Atos Potenciais Passiv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8" office:value-type="float" office:value="85403217.28" calcext:value-type="float">
            <text:p>85.403.217,28</text:p>
          </table:table-cell>
          <table:table-cell table:style-name="ce18" office:value-type="float" office:value="88132429.47" calcext:value-type="float" table:number-columns-spanned="4" table:number-rows-spanned="1">
            <text:p>88.132.429,47</text:p>
          </table:table-cell>
          <table:covered-table-cell table:number-columns-repeated="3" table:style-name="ce18"/>
          <table:table-cell table:style-name="ce11" office:value-type="string" calcext:value-type="string">
            <text:p>TOTAL</text:p>
          </table:table-cell>
          <table:table-cell table:style-name="ce18" office:value-type="float" office:value="33594786.85" calcext:value-type="float">
            <text:p>33.594.786,85</text:p>
          </table:table-cell>
          <table:table-cell table:style-name="ce18" office:value-type="float" office:value="43861677.57" calcext:value-type="float" table:number-columns-spanned="3" table:number-rows-spanned="1">
            <text:p>43.861.677,57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5" office:value-type="float" office:value="-123984841.09" calcext:value-type="float" table:number-columns-spanned="5" table:number-rows-spanned="1">
            <text:p>-123.984.841,09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5" office:value-type="float" office:value="-18947099.58" calcext:value-type="float" table:number-columns-spanned="5" table:number-rows-spanned="1">
            <text:p>-18.947.099,58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6" office:value-type="float" office:value="-6005428.88" calcext:value-type="float" table:number-columns-spanned="5" table:number-rows-spanned="1">
            <text:p>-6.005.428,88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6" office:value-type="float" office:value="-667933.8" calcext:value-type="float" table:number-columns-spanned="5" table:number-rows-spanned="1">
            <text:p>-667.933,80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6" office:value-type="float" office:value="-13411950.61" calcext:value-type="float" table:number-columns-spanned="5" table:number-rows-spanned="1">
            <text:p>-13.411.950,61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6" office:value-type="float" office:value="-176224.83" calcext:value-type="float" table:number-columns-spanned="5" table:number-rows-spanned="1">
            <text:p>-176.224,83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6" office:value-type="float" office:value="10521.65" calcext:value-type="float" table:number-columns-spanned="5" table:number-rows-spanned="1">
            <text:p>10.521,65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6" office:value-type="float" office:value="1303916.89" calcext:value-type="float" table:number-columns-spanned="5" table:number-rows-spanned="1">
            <text:p>1.303.916,89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5" office:value-type="float" office:value="-142931940.67" calcext:value-type="float" table:number-columns-spanned="5" table:number-rows-spanned="1">
            <text:p>-142.931.940,67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904" style:display-name="PageStyle_RelatorioBalancoPatrimonial_9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63" meta:object-count="1"/>
    <meta:generator>LibreOffice/6.4.3.2$Windows_X86_64 LibreOffice_project/747b5d0ebf89f41c860ec2a39efd7cb15b54f2d8</meta:generator>
  </office:meta>
</office:document-meta>
</file>