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9.23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57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7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/07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082949.55" calcext:value-type="float" table:number-columns-spanned="2" table:number-rows-spanned="1">
            <text:p>1.082.949,55</text:p>
          </table:table-cell>
          <table:covered-table-cell table:style-name="ce12"/>
          <table:table-cell table:style-name="ce12" office:value-type="float" office:value="1307258.13" calcext:value-type="float">
            <text:p>1.307.258,1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8679288.77" calcext:value-type="float">
            <text:p>218.679.288,77</text:p>
          </table:table-cell>
          <table:table-cell table:style-name="ce12" office:value-type="float" office:value="210268740.72" calcext:value-type="float">
            <text:p>210.268.740,7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88841076.1" calcext:value-type="float">
            <text:p>188.841.076,10</text:p>
          </table:table-cell>
          <table:table-cell table:style-name="ce12" office:value-type="float" office:value="180768009.57" calcext:value-type="float">
            <text:p>180.768.009,5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085771.28" calcext:value-type="float" table:number-columns-spanned="2" table:number-rows-spanned="1">
            <text:p>1.085.771,28</text:p>
          </table:table-cell>
          <table:covered-table-cell table:style-name="ce12"/>
          <table:table-cell table:style-name="ce12" office:value-type="float" office:value="1312696.22" calcext:value-type="float">
            <text:p>1.312.696,2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29838212.67" calcext:value-type="float">
            <text:p>29.838.212,67</text:p>
          </table:table-cell>
          <table:table-cell table:style-name="ce12" office:value-type="float" office:value="29500731.15" calcext:value-type="float">
            <text:p>29.500.731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5415.23" calcext:value-type="float" table:number-columns-spanned="2" table:number-rows-spanned="1">
            <text:p>55.415,23</text:p>
          </table:table-cell>
          <table:covered-table-cell table:style-name="ce14"/>
          <table:table-cell table:style-name="ce14" office:value-type="float" office:value="60392.22" calcext:value-type="float">
            <text:p>60.392,22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0264" calcext:value-type="float">
            <text:p>1.940.264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91566.99" calcext:value-type="float">
            <text:p>29.491.566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21553.67" calcext:value-type="float">
            <text:p>21.553,67</text:p>
          </table:table-cell>
          <table:table-cell table:style-name="ce14" office:value-type="float" office:value="9164.16" calcext:value-type="float">
            <text:p>9.164,1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026878.55" calcext:value-type="float" table:number-columns-spanned="2" table:number-rows-spanned="1">
            <text:p>1.026.878,55</text:p>
          </table:table-cell>
          <table:covered-table-cell table:style-name="ce14"/>
          <table:table-cell table:style-name="ce14" office:value-type="float" office:value="1252304" calcext:value-type="float">
            <text:p>1.252.304,00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821.73" calcext:value-type="float" table:number-columns-spanned="2" table:number-rows-spanned="1">
            <text:p>-2.821,73</text:p>
          </table:table-cell>
          <table:covered-table-cell table:style-name="ce12"/>
          <table:table-cell table:style-name="ce12" office:value-type="float" office:value="-5438.09" calcext:value-type="float">
            <text:p>-5.438,09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11929158.65" calcext:value-type="float" table:number-columns-spanned="2" table:number-rows-spanned="1">
            <text:p>111.929.158,65</text:p>
          </table:table-cell>
          <table:covered-table-cell table:style-name="ce12"/>
          <table:table-cell table:style-name="ce12" office:value-type="float" office:value="107859274.38" calcext:value-type="float">
            <text:p>107.859.274,3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3463145.69" calcext:value-type="float">
            <text:p>13.463.145,69</text:p>
          </table:table-cell>
          <table:table-cell table:style-name="ce12" office:value-type="float" office:value="16192183.11" calcext:value-type="float">
            <text:p>16.192.183,1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93119710.71" calcext:value-type="float" table:number-columns-spanned="2" table:number-rows-spanned="1">
            <text:p>93.119.710,71</text:p>
          </table:table-cell>
          <table:covered-table-cell table:style-name="ce14"/>
          <table:table-cell table:style-name="ce14" office:value-type="float" office:value="93187527.27" calcext:value-type="float">
            <text:p>93.187.527,2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669837.97" calcext:value-type="float">
            <text:p>1.669.837,97</text:p>
          </table:table-cell>
          <table:table-cell table:style-name="ce14" office:value-type="float" office:value="6297302.64" calcext:value-type="float">
            <text:p>6.297.302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93119710.71" calcext:value-type="float" table:number-columns-spanned="2" table:number-rows-spanned="1">
            <text:p>93.119.710,71</text:p>
          </table:table-cell>
          <table:covered-table-cell table:style-name="ce14"/>
          <table:table-cell table:style-name="ce14" office:value-type="float" office:value="93187527.27" calcext:value-type="float">
            <text:p>93.187.527,2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669837.97" calcext:value-type="float">
            <text:p>1.669.837,97</text:p>
          </table:table-cell>
          <table:table-cell table:style-name="ce14" office:value-type="float" office:value="6297302.64" calcext:value-type="float">
            <text:p>6.297.302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8809447.94" calcext:value-type="float" table:number-columns-spanned="2" table:number-rows-spanned="1">
            <text:p>18.809.447,94</text:p>
          </table:table-cell>
          <table:covered-table-cell table:style-name="ce14"/>
          <table:table-cell table:style-name="ce14" office:value-type="float" office:value="14671747.11" calcext:value-type="float">
            <text:p>14.671.747,11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793307.72" calcext:value-type="float">
            <text:p>11.793.307,72</text:p>
          </table:table-cell>
          <table:table-cell table:style-name="ce14" office:value-type="float" office:value="9894880.47" calcext:value-type="float">
            <text:p>9.894.880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8624670.35" calcext:value-type="float" table:number-columns-spanned="2" table:number-rows-spanned="1">
            <text:p>18.624.670,35</text:p>
          </table:table-cell>
          <table:covered-table-cell table:style-name="ce14"/>
          <table:table-cell table:style-name="ce14" office:value-type="float" office:value="14364934" calcext:value-type="float">
            <text:p>14.364.934,0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706759.42" calcext:value-type="float">
            <text:p>11.706.759,42</text:p>
          </table:table-cell>
          <table:table-cell table:style-name="ce14" office:value-type="float" office:value="7856040.49" calcext:value-type="float">
            <text:p>7.856.040,4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84777.59" calcext:value-type="float" table:number-columns-spanned="2" table:number-rows-spanned="1">
            <text:p>184.777,59</text:p>
          </table:table-cell>
          <table:covered-table-cell table:style-name="ce14"/>
          <table:table-cell table:style-name="ce14" office:value-type="float" office:value="306813.11" calcext:value-type="float">
            <text:p>306.813,11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971573.37" calcext:value-type="float">
            <text:p>1.971.573,3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86548.3" calcext:value-type="float">
            <text:p>86.548,30</text:p>
          </table:table-cell>
          <table:table-cell table:style-name="ce14" office:value-type="float" office:value="67266.61" calcext:value-type="float">
            <text:p>67.266,6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39327816.67" calcext:value-type="float" table:number-columns-spanned="2" table:number-rows-spanned="1">
            <text:p>139.327.816,67</text:p>
          </table:table-cell>
          <table:covered-table-cell table:style-name="ce12"/>
          <table:table-cell table:style-name="ce12" office:value-type="float" office:value="135216477.07" calcext:value-type="float">
            <text:p>135.216.477,0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7457586.24" calcext:value-type="float">
            <text:p>27.457.586,24</text:p>
          </table:table-cell>
          <table:table-cell table:style-name="ce12" office:value-type="float" office:value="26467991.47" calcext:value-type="float">
            <text:p>26.467.991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602262.25" calcext:value-type="float" table:number-columns-spanned="2" table:number-rows-spanned="1">
            <text:p>12.602.262,25</text:p>
          </table:table-cell>
          <table:covered-table-cell table:style-name="ce14"/>
          <table:table-cell table:style-name="ce14" office:value-type="float" office:value="12514683.68" calcext:value-type="float">
            <text:p>12.514.683,68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486586.1" calcext:value-type="float">
            <text:p>19.486.586,10</text:p>
          </table:table-cell>
          <table:table-cell table:style-name="ce14" office:value-type="float" office:value="19549500.36" calcext:value-type="float">
            <text:p>19.549.500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26586300.78" calcext:value-type="float" table:number-columns-spanned="2" table:number-rows-spanned="1">
            <text:p>126.586.300,78</text:p>
          </table:table-cell>
          <table:covered-table-cell table:style-name="ce14"/>
          <table:table-cell table:style-name="ce14" office:value-type="float" office:value="122398682.5" calcext:value-type="float">
            <text:p>122.398.682,50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6940104.17" calcext:value-type="float">
            <text:p>6.940.104,17</text:p>
          </table:table-cell>
          <table:table-cell table:style-name="ce14" office:value-type="float" office:value="5481601.11" calcext:value-type="float">
            <text:p>5.481.601,1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72834.05" calcext:value-type="float" table:number-columns-spanned="2" table:number-rows-spanned="1">
            <text:p>72.834,05</text:p>
          </table:table-cell>
          <table:covered-table-cell table:style-name="ce14"/>
          <table:table-cell table:style-name="ce14" office:value-type="float" office:value="303110.89" calcext:value-type="float">
            <text:p>303.110,89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72834.05" calcext:value-type="float">
            <text:p>72.834,05</text:p>
          </table:table-cell>
          <table:table-cell table:style-name="ce14" office:value-type="float" office:value="303022.39" calcext:value-type="float">
            <text:p>303.022,3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66419.59" calcext:value-type="float" table:number-columns-spanned="2" table:number-rows-spanned="1">
            <text:p>66.419,59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958061.92" calcext:value-type="float">
            <text:p>958.061,92</text:p>
          </table:table-cell>
          <table:table-cell table:style-name="ce14" office:value-type="float" office:value="1133867.61" calcext:value-type="float">
            <text:p>1.133.867,6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4" office:value-type="float" office:value="66419.59" calcext:value-type="float" table:number-columns-spanned="2" table:number-rows-spanned="1">
            <text:p>66.419,5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953230.88" calcext:value-type="float">
            <text:p>953.230,88</text:p>
          </table:table-cell>
          <table:table-cell table:style-name="ce14" office:value-type="float" office:value="1123872.44" calcext:value-type="float">
            <text:p>1.123.872,4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831.04" calcext:value-type="float">
            <text:p>4.831,04</text:p>
          </table:table-cell>
          <table:table-cell table:style-name="ce14" office:value-type="float" office:value="9995.17" calcext:value-type="float">
            <text:p>9.995,1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0171575.65" calcext:value-type="float" table:number-columns-spanned="2" table:number-rows-spanned="1">
            <text:p>20.171.575,65</text:p>
          </table:table-cell>
          <table:covered-table-cell table:style-name="ce12"/>
          <table:table-cell table:style-name="ce12" office:value-type="float" office:value="22885700.89" calcext:value-type="float">
            <text:p>22.885.700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2911479.82" calcext:value-type="float">
            <text:p>12.911.479,82</text:p>
          </table:table-cell>
          <table:table-cell table:style-name="ce12" office:value-type="float" office:value="14339795.17" calcext:value-type="float">
            <text:p>14.339.795,1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0171575.65" calcext:value-type="float" table:number-columns-spanned="2" table:number-rows-spanned="1">
            <text:p>20.171.575,65</text:p>
          </table:table-cell>
          <table:covered-table-cell table:style-name="ce14"/>
          <table:table-cell table:style-name="ce14" office:value-type="float" office:value="22885700.89" calcext:value-type="float">
            <text:p>22.885.700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2911479.82" calcext:value-type="float">
            <text:p>12.911.479,82</text:p>
          </table:table-cell>
          <table:table-cell table:style-name="ce14" office:value-type="float" office:value="14339795.17" calcext:value-type="float">
            <text:p>14.339.795,1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72511500.52" calcext:value-type="float" table:number-columns-spanned="2" table:number-rows-spanned="1">
            <text:p>272.511.500,52</text:p>
          </table:table-cell>
          <table:covered-table-cell table:style-name="ce16"/>
          <table:table-cell table:style-name="ce16" office:value-type="float" office:value="267268710.47" calcext:value-type="float">
            <text:p>267.268.710,4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72511500.52" calcext:value-type="float">
            <text:p>272.511.500,52</text:p>
          </table:table-cell>
          <table:table-cell table:style-name="ce16" office:value-type="float" office:value="267268710.47" calcext:value-type="float">
            <text:p>267.268.710,47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5720" style:display-name="PageStyle_RelatorioBalancoFinanceiro_57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69" meta:object-count="1"/>
    <meta:generator>LibreOffice/6.4.3.2$Windows_X86_64 LibreOffice_project/747b5d0ebf89f41c860ec2a39efd7cb15b54f2d8</meta:generator>
  </office:meta>
</office:document-meta>
</file>