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6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0.06cm"/>
    </style:style>
    <style:style style:name="co6" style:family="table-column">
      <style:table-column-properties fo:break-before="auto" style:column-width="6.671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607cm"/>
    </style:style>
    <style:style style:name="co10" style:family="table-column">
      <style:table-column-properties fo:break-before="auto" style:column-width="9.23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BalancoFinanceiro_5f_33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3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1cm" svg:height="1.09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/07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082949.55" calcext:value-type="float" table:number-columns-spanned="2" table:number-rows-spanned="1">
            <text:p>1.082.949,55</text:p>
          </table:table-cell>
          <table:covered-table-cell table:style-name="ce12"/>
          <table:table-cell table:style-name="ce12" office:value-type="float" office:value="1307258.13" calcext:value-type="float">
            <text:p>1.307.258,1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24933332.72" calcext:value-type="float">
            <text:p>224.933.332,72</text:p>
          </table:table-cell>
          <table:table-cell table:style-name="ce12" office:value-type="float" office:value="225219139.59" calcext:value-type="float">
            <text:p>225.219.139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94595570.81" calcext:value-type="float">
            <text:p>194.595.570,81</text:p>
          </table:table-cell>
          <table:table-cell table:style-name="ce12" office:value-type="float" office:value="195187309.91" calcext:value-type="float">
            <text:p>195.187.309,9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085771.28" calcext:value-type="float" table:number-columns-spanned="2" table:number-rows-spanned="1">
            <text:p>1.085.771,28</text:p>
          </table:table-cell>
          <table:covered-table-cell table:style-name="ce12"/>
          <table:table-cell table:style-name="ce12" office:value-type="float" office:value="1312696.22" calcext:value-type="float">
            <text:p>1.312.696,2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0337761.91" calcext:value-type="float">
            <text:p>30.337.761,91</text:p>
          </table:table-cell>
          <table:table-cell table:style-name="ce12" office:value-type="float" office:value="30031829.68" calcext:value-type="float">
            <text:p>30.031.829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5415.23" calcext:value-type="float" table:number-columns-spanned="2" table:number-rows-spanned="1">
            <text:p>55.415,23</text:p>
          </table:table-cell>
          <table:covered-table-cell table:style-name="ce14"/>
          <table:table-cell table:style-name="ce14" office:value-type="float" office:value="60392.22" calcext:value-type="float">
            <text:p>60.392,22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161271.15" calcext:value-type="float">
            <text:p>161.271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0264" calcext:value-type="float">
            <text:p>1.940.264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91566.99" calcext:value-type="float">
            <text:p>29.491.566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026878.55" calcext:value-type="float" table:number-columns-spanned="2" table:number-rows-spanned="1">
            <text:p>1.026.878,55</text:p>
          </table:table-cell>
          <table:covered-table-cell table:style-name="ce14"/>
          <table:table-cell table:style-name="ce14" office:value-type="float" office:value="1252304" calcext:value-type="float">
            <text:p>1.252.304,00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516602.91" calcext:value-type="float">
            <text:p>516.602,91</text:p>
          </table:table-cell>
          <table:table-cell table:style-name="ce14" office:value-type="float" office:value="378991.54" calcext:value-type="float">
            <text:p>378.991,5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821.73" calcext:value-type="float" table:number-columns-spanned="2" table:number-rows-spanned="1">
            <text:p>-2.821,73</text:p>
          </table:table-cell>
          <table:covered-table-cell table:style-name="ce12"/>
          <table:table-cell table:style-name="ce12" office:value-type="float" office:value="-5438.09" calcext:value-type="float">
            <text:p>-5.438,09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26174844.77" calcext:value-type="float" table:number-columns-spanned="2" table:number-rows-spanned="1">
            <text:p>126.174.844,77</text:p>
          </table:table-cell>
          <table:covered-table-cell table:style-name="ce12"/>
          <table:table-cell table:style-name="ce12" office:value-type="float" office:value="122277814.59" calcext:value-type="float">
            <text:p>122.277.814,5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3496246.6" calcext:value-type="float">
            <text:p>13.496.246,60</text:p>
          </table:table-cell>
          <table:table-cell table:style-name="ce12" office:value-type="float" office:value="16348159.68" calcext:value-type="float">
            <text:p>16.348.159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94789548.68" calcext:value-type="float" table:number-columns-spanned="2" table:number-rows-spanned="1">
            <text:p>94.789.548,68</text:p>
          </table:table-cell>
          <table:covered-table-cell table:style-name="ce14"/>
          <table:table-cell table:style-name="ce14" office:value-type="float" office:value="99484829.91" calcext:value-type="float">
            <text:p>99.484.829,91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669837.97" calcext:value-type="float">
            <text:p>1.669.837,97</text:p>
          </table:table-cell>
          <table:table-cell table:style-name="ce14" office:value-type="float" office:value="6297302.64" calcext:value-type="float">
            <text:p>6.297.302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93119710.71" calcext:value-type="float" table:number-columns-spanned="2" table:number-rows-spanned="1">
            <text:p>93.119.710,71</text:p>
          </table:table-cell>
          <table:covered-table-cell table:style-name="ce14"/>
          <table:table-cell table:style-name="ce14" office:value-type="float" office:value="93187527.27" calcext:value-type="float">
            <text:p>93.187.527,2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669837.97" calcext:value-type="float">
            <text:p>1.669.837,97</text:p>
          </table:table-cell>
          <table:table-cell table:style-name="ce14" office:value-type="float" office:value="6297302.64" calcext:value-type="float">
            <text:p>6.297.302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669837.97" calcext:value-type="float" table:number-columns-spanned="2" table:number-rows-spanned="1">
            <text:p>1.669.837,97</text:p>
          </table:table-cell>
          <table:covered-table-cell table:style-name="ce14"/>
          <table:table-cell table:style-name="ce14" office:value-type="float" office:value="6297302.64" calcext:value-type="float">
            <text:p>6.297.302,6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826408.63" calcext:value-type="float">
            <text:p>11.826.408,63</text:p>
          </table:table-cell>
          <table:table-cell table:style-name="ce14" office:value-type="float" office:value="10050857.04" calcext:value-type="float">
            <text:p>10.050.857,0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1385296.09" calcext:value-type="float" table:number-columns-spanned="2" table:number-rows-spanned="1">
            <text:p>31.385.296,09</text:p>
          </table:table-cell>
          <table:covered-table-cell table:style-name="ce14"/>
          <table:table-cell table:style-name="ce14" office:value-type="float" office:value="22792984.68" calcext:value-type="float">
            <text:p>22.792.984,6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706759.42" calcext:value-type="float">
            <text:p>11.706.759,42</text:p>
          </table:table-cell>
          <table:table-cell table:style-name="ce14" office:value-type="float" office:value="7982259.07" calcext:value-type="float">
            <text:p>7.982.259,0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0324677.57" calcext:value-type="float" table:number-columns-spanned="2" table:number-rows-spanned="1">
            <text:p>30.324.677,57</text:p>
          </table:table-cell>
          <table:covered-table-cell table:style-name="ce14"/>
          <table:table-cell table:style-name="ce14" office:value-type="float" office:value="22010965.35" calcext:value-type="float">
            <text:p>22.010.965,35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971573.37" calcext:value-type="float">
            <text:p>1.971.573,3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60618.52" calcext:value-type="float" table:number-columns-spanned="2" table:number-rows-spanned="1">
            <text:p>1.060.618,52</text:p>
          </table:table-cell>
          <table:covered-table-cell table:style-name="ce14"/>
          <table:table-cell table:style-name="ce14" office:value-type="float" office:value="782019.33" calcext:value-type="float">
            <text:p>782.019,3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19649.21" calcext:value-type="float">
            <text:p>119.649,21</text:p>
          </table:table-cell>
          <table:table-cell table:style-name="ce14" office:value-type="float" office:value="97024.6" calcext:value-type="float">
            <text:p>97.024,6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43929862.63" calcext:value-type="float" table:number-columns-spanned="2" table:number-rows-spanned="1">
            <text:p>143.929.862,63</text:p>
          </table:table-cell>
          <table:covered-table-cell table:style-name="ce12"/>
          <table:table-cell table:style-name="ce12" office:value-type="float" office:value="143961765.91" calcext:value-type="float">
            <text:p>143.961.765,9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9955487.29" calcext:value-type="float">
            <text:p>39.955.487,29</text:p>
          </table:table-cell>
          <table:table-cell table:style-name="ce12" office:value-type="float" office:value="35487245.79" calcext:value-type="float">
            <text:p>35.487.245,7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124401.69" calcext:value-type="float" table:number-columns-spanned="2" table:number-rows-spanned="1">
            <text:p>13.124.401,69</text:p>
          </table:table-cell>
          <table:covered-table-cell table:style-name="ce14"/>
          <table:table-cell table:style-name="ce14" office:value-type="float" office:value="14769949.81" calcext:value-type="float">
            <text:p>14.769.949,81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0242634.85" calcext:value-type="float">
            <text:p>20.242.634,85</text:p>
          </table:table-cell>
          <table:table-cell table:style-name="ce14" office:value-type="float" office:value="20880839.96" calcext:value-type="float">
            <text:p>20.880.839,9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30664203.62" calcext:value-type="float" table:number-columns-spanned="2" table:number-rows-spanned="1">
            <text:p>130.664.203,62</text:p>
          </table:table-cell>
          <table:covered-table-cell table:style-name="ce14"/>
          <table:table-cell table:style-name="ce14" office:value-type="float" office:value="128835273.24" calcext:value-type="float">
            <text:p>128.835.273,2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9616863.91" calcext:value-type="float">
            <text:p>19.616.863,91</text:p>
          </table:table-cell>
          <table:table-cell table:style-name="ce14" office:value-type="float" office:value="14277193.59" calcext:value-type="float">
            <text:p>14.277.193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90585.29" calcext:value-type="float" table:number-columns-spanned="2" table:number-rows-spanned="1">
            <text:p>90.585,29</text:p>
          </table:table-cell>
          <table:covered-table-cell table:style-name="ce14"/>
          <table:table-cell table:style-name="ce14" office:value-type="float" office:value="320060.48" calcext:value-type="float">
            <text:p>320.060,4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90585.29" calcext:value-type="float">
            <text:p>90.585,29</text:p>
          </table:table-cell>
          <table:table-cell table:style-name="ce14" office:value-type="float" office:value="319217.07" calcext:value-type="float">
            <text:p>319.217,0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50672.03" calcext:value-type="float" table:number-columns-spanned="2" table:number-rows-spanned="1">
            <text:p>50.672,03</text:p>
          </table:table-cell>
          <table:covered-table-cell table:style-name="ce14"/>
          <table:table-cell table:style-name="ce14" office:value-type="float" office:value="36482.38" calcext:value-type="float">
            <text:p>36.482,38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403.24" calcext:value-type="float">
            <text:p>5.403,24</text:p>
          </table:table-cell>
          <table:table-cell table:style-name="ce14" office:value-type="float" office:value="9995.17" calcext:value-type="float">
            <text:p>9.995,1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50672.03" calcext:value-type="float" table:number-columns-spanned="2" table:number-rows-spanned="1">
            <text:p>50.672,03</text:p>
          </table:table-cell>
          <table:covered-table-cell table:style-name="ce14"/>
          <table:table-cell table:style-name="ce14" office:value-type="float" office:value="36482.38" calcext:value-type="float">
            <text:p>36.482,38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403.24" calcext:value-type="float">
            <text:p>5.403,24</text:p>
          </table:table-cell>
          <table:table-cell table:style-name="ce14" office:value-type="float" office:value="9995.17" calcext:value-type="float">
            <text:p>9.995,1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283120.45" calcext:value-type="float" table:number-columns-spanned="2" table:number-rows-spanned="1">
            <text:p>22.283.120,45</text:p>
          </table:table-cell>
          <table:covered-table-cell table:style-name="ce12"/>
          <table:table-cell table:style-name="ce12" office:value-type="float" office:value="26339524.42" calcext:value-type="float">
            <text:p>26.339.524,42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085710.79" calcext:value-type="float">
            <text:p>15.085.710,79</text:p>
          </table:table-cell>
          <table:table-cell table:style-name="ce12" office:value-type="float" office:value="16831817.99" calcext:value-type="float">
            <text:p>16.831.817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283120.45" calcext:value-type="float" table:number-columns-spanned="2" table:number-rows-spanned="1">
            <text:p>22.283.120,45</text:p>
          </table:table-cell>
          <table:covered-table-cell table:style-name="ce14"/>
          <table:table-cell table:style-name="ce14" office:value-type="float" office:value="26339524.42" calcext:value-type="float">
            <text:p>26.339.524,42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085710.79" calcext:value-type="float">
            <text:p>15.085.710,79</text:p>
          </table:table-cell>
          <table:table-cell table:style-name="ce14" office:value-type="float" office:value="16831817.99" calcext:value-type="float">
            <text:p>16.831.817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93470777.4" calcext:value-type="float" table:number-columns-spanned="2" table:number-rows-spanned="1">
            <text:p>293.470.777,40</text:p>
          </table:table-cell>
          <table:covered-table-cell table:style-name="ce16"/>
          <table:table-cell table:style-name="ce16" office:value-type="float" office:value="293886363.05" calcext:value-type="float">
            <text:p>293.886.363,05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93470777.4" calcext:value-type="float">
            <text:p>293.470.777,40</text:p>
          </table:table-cell>
          <table:table-cell table:style-name="ce16" office:value-type="float" office:value="293886363.05" calcext:value-type="float">
            <text:p>293.886.363,05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321" style:display-name="PageStyle_RelatorioBalancoFinanceiro_3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cell-count="173" meta:object-count="1"/>
  </office:meta>
</office:document-meta>
</file>