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/07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09016862.31" calcext:value-type="float">
            <text:p>109.016.862,31</text:p>
          </table:table-cell>
          <table:table-cell table:style-name="ce12" office:value-type="float" office:value="100956311.13" calcext:value-type="float">
            <text:p>100.956.311,1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819846.37" calcext:value-type="float">
            <text:p>819.846,37</text:p>
          </table:table-cell>
          <table:table-cell table:style-name="ce12" office:value-type="float" office:value="1010037.98" calcext:value-type="float">
            <text:p>1.010.037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359055.93" calcext:value-type="float">
            <text:p>359.055,93</text:p>
          </table:table-cell>
          <table:table-cell table:style-name="ce15" office:value-type="float" office:value="327686.64" calcext:value-type="float">
            <text:p>327.686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274284.93" calcext:value-type="float">
            <text:p>274.284,93</text:p>
          </table:table-cell>
          <table:table-cell table:style-name="ce15" office:value-type="float" office:value="290998.1" calcext:value-type="float">
            <text:p>290.998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86505.51" calcext:value-type="float">
            <text:p>186.505,51</text:p>
          </table:table-cell>
          <table:table-cell table:style-name="ce15" office:value-type="float" office:value="391353.24" calcext:value-type="float">
            <text:p>391.353,2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23.03" calcext:value-type="float">
            <text:p>123,03</text:p>
          </table:table-cell>
          <table:table-cell table:style-name="ce12" office:value-type="float" office:value="318.58" calcext:value-type="float">
            <text:p>318,5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7.64" calcext:value-type="float">
            <text:p>77,64</text:p>
          </table:table-cell>
          <table:table-cell table:style-name="ce15" office:value-type="float" office:value="266.77" calcext:value-type="float">
            <text:p>266,7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45.39" calcext:value-type="float">
            <text:p>45,39</text:p>
          </table:table-cell>
          <table:table-cell table:style-name="ce15" office:value-type="float" office:value="51.81" calcext:value-type="float">
            <text:p>51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00700725.87" calcext:value-type="float">
            <text:p>100.700.725,87</text:p>
          </table:table-cell>
          <table:table-cell table:style-name="ce12" office:value-type="float" office:value="94740773.12" calcext:value-type="float">
            <text:p>94.740.773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98941728.77" calcext:value-type="float">
            <text:p>98.941.728,77</text:p>
          </table:table-cell>
          <table:table-cell table:style-name="ce15" office:value-type="float" office:value="94373574" calcext:value-type="float">
            <text:p>94.373.57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758997.1" calcext:value-type="float">
            <text:p>1.758.997,10</text:p>
          </table:table-cell>
          <table:table-cell table:style-name="ce15" office:value-type="float" office:value="367199.12" calcext:value-type="float">
            <text:p>367.199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7405936.48" calcext:value-type="float">
            <text:p>7.405.936,48</text:p>
          </table:table-cell>
          <table:table-cell table:style-name="ce12" office:value-type="float" office:value="5130443.66" calcext:value-type="float">
            <text:p>5.130.443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07" calcext:value-type="float">
            <text:p>207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3477.5" calcext:value-type="float">
            <text:p>3.477,5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411829.25" calcext:value-type="float">
            <text:p>411.829,25</text:p>
          </table:table-cell>
          <table:table-cell table:style-name="ce15" office:value-type="float" office:value="565877.01" calcext:value-type="float">
            <text:p>565.877,0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6990629.73" calcext:value-type="float">
            <text:p>6.990.629,73</text:p>
          </table:table-cell>
          <table:table-cell table:style-name="ce15" office:value-type="float" office:value="4564359.65" calcext:value-type="float">
            <text:p>4.564.359,6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90230.56" calcext:value-type="float">
            <text:p>90.230,56</text:p>
          </table:table-cell>
          <table:table-cell table:style-name="ce12" office:value-type="float" office:value="74737.79" calcext:value-type="float">
            <text:p>74.737,7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90230.56" calcext:value-type="float">
            <text:p>90.230,56</text:p>
          </table:table-cell>
          <table:table-cell table:style-name="ce15" office:value-type="float" office:value="74737.79" calcext:value-type="float">
            <text:p>74.737,7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11363506.54" calcext:value-type="float">
            <text:p>111.363.506,54</text:p>
          </table:table-cell>
          <table:table-cell table:style-name="ce12" office:value-type="float" office:value="200057346.22" calcext:value-type="float">
            <text:p>200.057.346,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67440000.58" calcext:value-type="float">
            <text:p>67.440.000,58</text:p>
          </table:table-cell>
          <table:table-cell table:style-name="ce12" office:value-type="float" office:value="62884198.54" calcext:value-type="float">
            <text:p>62.884.198,5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55076728.57" calcext:value-type="float">
            <text:p>55.076.728,57</text:p>
          </table:table-cell>
          <table:table-cell table:style-name="ce15" office:value-type="float" office:value="49141506.94" calcext:value-type="float">
            <text:p>49.141.506,9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9543421.17" calcext:value-type="float">
            <text:p>9.543.421,17</text:p>
          </table:table-cell>
          <table:table-cell table:style-name="ce15" office:value-type="float" office:value="9665357.97" calcext:value-type="float">
            <text:p>9.665.357,9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2773469.49" calcext:value-type="float">
            <text:p>2.773.469,49</text:p>
          </table:table-cell>
          <table:table-cell table:style-name="ce15" office:value-type="float" office:value="3839959.56" calcext:value-type="float">
            <text:p>3.839.959,5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46381.35" calcext:value-type="float">
            <text:p>46.381,35</text:p>
          </table:table-cell>
          <table:table-cell table:style-name="ce15" office:value-type="float" office:value="237374.07" calcext:value-type="float">
            <text:p>237.374,0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2820173.1" calcext:value-type="float">
            <text:p>12.820.173,10</text:p>
          </table:table-cell>
          <table:table-cell table:style-name="ce12" office:value-type="float" office:value="10777312.69" calcext:value-type="float">
            <text:p>10.777.312,6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9044103.95" calcext:value-type="float">
            <text:p>9.044.103,95</text:p>
          </table:table-cell>
          <table:table-cell table:style-name="ce15" office:value-type="float" office:value="8523062.37" calcext:value-type="float">
            <text:p>8.523.062,3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2740432.91" calcext:value-type="float">
            <text:p>2.740.432,91</text:p>
          </table:table-cell>
          <table:table-cell table:style-name="ce15" office:value-type="float" office:value="2251120.6" calcext:value-type="float">
            <text:p>2.251.120,6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035636.24" calcext:value-type="float">
            <text:p>1.035.636,24</text:p>
          </table:table-cell>
          <table:table-cell table:style-name="ce15" office:value-type="float" office:value="3129.72" calcext:value-type="float">
            <text:p>3.129,7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4204098.95" calcext:value-type="float">
            <text:p>14.204.098,95</text:p>
          </table:table-cell>
          <table:table-cell table:style-name="ce12" office:value-type="float" office:value="15927956.91" calcext:value-type="float">
            <text:p>15.927.956,9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2961037.27" calcext:value-type="float">
            <text:p>2.961.037,27</text:p>
          </table:table-cell>
          <table:table-cell table:style-name="ce15" office:value-type="float" office:value="2980140.07" calcext:value-type="float">
            <text:p>2.980.140,0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8570933.91" calcext:value-type="float">
            <text:p>8.570.933,91</text:p>
          </table:table-cell>
          <table:table-cell table:style-name="ce15" office:value-type="float" office:value="10283785.94" calcext:value-type="float">
            <text:p>10.283.785,9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2672127.77" calcext:value-type="float">
            <text:p>2.672.127,77</text:p>
          </table:table-cell>
          <table:table-cell table:style-name="ce15" office:value-type="float" office:value="2664030.9" calcext:value-type="float">
            <text:p>2.664.030,9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3710.32" calcext:value-type="float">
            <text:p>3.710,32</text:p>
          </table:table-cell>
          <table:table-cell table:style-name="ce12" office:value-type="float" office:value="4835.8" calcext:value-type="float">
            <text:p>4.835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238.59" calcext:value-type="float">
            <text:p>1.238,59</text:p>
          </table:table-cell>
          <table:table-cell table:style-name="ce15" office:value-type="float" office:value="1787.44" calcext:value-type="float">
            <text:p>1.787,4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2471.73" calcext:value-type="float">
            <text:p>2.471,73</text:p>
          </table:table-cell>
          <table:table-cell table:style-name="ce15" office:value-type="float" office:value="3048.36" calcext:value-type="float">
            <text:p>3.048,3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2270047.58" calcext:value-type="float">
            <text:p>12.270.047,58</text:p>
          </table:table-cell>
          <table:table-cell table:style-name="ce12" office:value-type="float" office:value="11442360.2" calcext:value-type="float">
            <text:p>11.442.360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0703780.86" calcext:value-type="float">
            <text:p>10.703.780,86</text:p>
          </table:table-cell>
          <table:table-cell table:style-name="ce15" office:value-type="float" office:value="11180749.2" calcext:value-type="float">
            <text:p>11.180.749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33701" calcext:value-type="float">
            <text:p>33.701,00</text:p>
          </table:table-cell>
          <table:table-cell table:style-name="ce15" office:value-type="float" office:value="58864" calcext:value-type="float">
            <text:p>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532565.72" calcext:value-type="float">
            <text:p>1.532.565,72</text:p>
          </table:table-cell>
          <table:table-cell table:style-name="ce15" office:value-type="float" office:value="202747" calcext:value-type="float">
            <text:p>202.747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569099.41" calcext:value-type="float">
            <text:p>2.569.099,41</text:p>
          </table:table-cell>
          <table:table-cell table:style-name="ce12" office:value-type="float" office:value="97103980.9" calcext:value-type="float">
            <text:p>97.103.980,9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551786.13" calcext:value-type="float">
            <text:p>2.551.786,13</text:p>
          </table:table-cell>
          <table:table-cell table:style-name="ce15" office:value-type="float" office:value="96955016.56" calcext:value-type="float">
            <text:p>96.955.016,5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7313.28" calcext:value-type="float">
            <text:p>17.313,28</text:p>
          </table:table-cell>
          <table:table-cell table:style-name="ce15" office:value-type="float" office:value="148964.34" calcext:value-type="float">
            <text:p>148.964,3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2902.31" calcext:value-type="float">
            <text:p>12.902,31</text:p>
          </table:table-cell>
          <table:table-cell table:style-name="ce12" office:value-type="float" office:value="14672.94" calcext:value-type="float">
            <text:p>14.672,9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081.15" calcext:value-type="float">
            <text:p>1.081,15</text:p>
          </table:table-cell>
          <table:table-cell table:style-name="ce15" office:value-type="float" office:value="3194.47" calcext:value-type="float">
            <text:p>3.194,4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1821.16" calcext:value-type="float">
            <text:p>11.821,16</text:p>
          </table:table-cell>
          <table:table-cell table:style-name="ce15" office:value-type="float" office:value="11478.47" calcext:value-type="float">
            <text:p>11.478,4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2043474.29" calcext:value-type="float">
            <text:p>2.043.474,29</text:p>
          </table:table-cell>
          <table:table-cell table:style-name="ce12" office:value-type="float" office:value="1902028.24" calcext:value-type="float">
            <text:p>1.902.028,2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2032707.06" calcext:value-type="float">
            <text:p>2.032.707,06</text:p>
          </table:table-cell>
          <table:table-cell table:style-name="ce15" office:value-type="float" office:value="1891851.95" calcext:value-type="float">
            <text:p>1.891.851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0767.23" calcext:value-type="float">
            <text:p>10.767,23</text:p>
          </table:table-cell>
          <table:table-cell table:style-name="ce15" office:value-type="float" office:value="10176.29" calcext:value-type="float">
            <text:p>10.176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346644.23" calcext:value-type="float">
            <text:p>-2.346.644,23</text:p>
          </table:table-cell>
          <table:table-cell table:style-name="ce16" office:value-type="float" office:value="-99101035.09" calcext:value-type="float">
            <text:p>-99.101.035,09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23" meta:object-count="1"/>
    <meta:generator>LibreOffice/6.4.3.2$Windows_X86_64 LibreOffice_project/747b5d0ebf89f41c860ec2a39efd7cb15b54f2d8</meta:generator>
  </office:meta>
</office:document-meta>
</file>