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5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5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290289.84" calcext:value-type="float" table:number-columns-spanned="2" table:number-rows-spanned="1">
            <text:p>14.290.289,84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2207574.39" calcext:value-type="float">
            <text:p>112.207.574,39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3092072.84" calcext:value-type="float" table:number-columns-spanned="2" table:number-rows-spanned="1">
            <text:p>13.092.072,84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8744413" calcext:value-type="float">
            <text:p>18.744.413,00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158143.05" calcext:value-type="float" table:number-columns-spanned="2" table:number-rows-spanned="1">
            <text:p>1.158.143,05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158143.05" calcext:value-type="float" table:number-columns-spanned="2" table:number-rows-spanned="1">
            <text:p>1.158.143,05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2828896.27" calcext:value-type="float">
            <text:p>2.828.896,27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4634.72" calcext:value-type="float" table:number-columns-spanned="2" table:number-rows-spanned="1">
            <text:p>24.634,72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5439.23" calcext:value-type="float" table:number-columns-spanned="2" table:number-rows-spanned="1">
            <text:p>15.439,23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0634265.12" calcext:value-type="float">
            <text:p>90.634.265,12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95004558.89" calcext:value-type="float" table:number-columns-spanned="2" table:number-rows-spanned="1">
            <text:p>95.004.558,89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2207574.39" calcext:value-type="float">
            <text:p>112.207.574,39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94377429.84" calcext:value-type="float" table:number-columns-spanned="2" table:number-rows-spanned="2">
            <text:p>94.377.429,84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11645400.61" calcext:value-type="float" table:number-columns-spanned="2" table:number-rows-spanned="2">
            <text:p>11.645.400,61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6028036.45" calcext:value-type="float" table:number-columns-spanned="2" table:number-rows-spanned="2">
            <text:p>16.028.036,45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-2912725.66" calcext:value-type="float" table:number-columns-spanned="1" table:number-rows-spanned="2">
            <text:p>-2.912.725,66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382635.84" calcext:value-type="float" table:number-columns-spanned="2" table:number-rows-spanned="2">
            <text:p>-4.382.635,84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2532581.63" calcext:value-type="float" table:number-columns-spanned="1" table:number-rows-spanned="2">
            <text:p>-2.532.581,63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82732029.23" calcext:value-type="float" table:number-columns-spanned="2" table:number-rows-spanned="2">
            <text:p>82.732.029,23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303049.72" calcext:value-type="float" table:number-columns-spanned="1" table:number-rows-spanned="2">
            <text:p>-303.049,72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82744526.17" calcext:value-type="float" table:number-columns-spanned="2" table:number-rows-spanned="2">
            <text:p>82.744.526,17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496.94" calcext:value-type="float" table:number-columns-spanned="2" table:number-rows-spanned="2">
            <text:p>-12.496,94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-2912725.66" calcext:value-type="float" table:number-columns-spanned="1" table:number-rows-spanned="2">
            <text:p>-2.912.725,66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27129.05" calcext:value-type="float" table:number-columns-spanned="2" table:number-rows-spanned="2">
            <text:p>627.129,05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27129.05" calcext:value-type="float" table:number-columns-spanned="2" table:number-rows-spanned="2">
            <text:p>627.129,05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52406.77" calcext:value-type="float" table:number-columns-spanned="2" table:number-rows-spanned="2">
            <text:p>652.406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5277.72" calcext:value-type="float" table:number-columns-spanned="2" table:number-rows-spanned="2">
            <text:p>-25.277,72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09294848.73" calcext:value-type="float" table:number-columns-spanned="2" table:number-rows-spanned="1">
            <text:p>109.294.848,73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09294848.73" calcext:value-type="float">
            <text:p>109.294.848,73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3092072.84" calcext:value-type="float" table:number-columns-spanned="2" table:number-rows-spanned="1">
            <text:p>13.092.072,84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64681126.6" calcext:value-type="float">
            <text:p>164.681.126,60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96202775.89" calcext:value-type="float" table:number-columns-spanned="2" table:number-rows-spanned="1">
            <text:p>96.202.775,89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6897323" calcext:value-type="float">
            <text:p>96.897.323,00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152283600.87" calcext:value-type="float" table:number-columns-spanned="2" table:number-rows-spanned="1">
            <text:p>152.283.600,87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4104689" calcext:value-type="float">
            <text:p>84.104.689,00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3674076.79" calcext:value-type="float">
            <text:p>13.674.076,79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4104689" calcext:value-type="float">
            <text:p>84.104.689,00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3674076.79" calcext:value-type="float">
            <text:p>13.674.076,79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4088488.51" calcext:value-type="float">
            <text:p>84.088.488,51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3499955.51" calcext:value-type="float">
            <text:p>13.499.955,51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4104689" calcext:value-type="float">
            <text:p>84.104.689,00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3674076.79" calcext:value-type="float">
            <text:p>13.674.076,79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28440762.68" calcext:value-type="float" table:number-columns-spanned="5" table:number-rows-spanned="1">
            <text:p>-128.440.762,6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23148291.08" calcext:value-type="float" table:number-columns-spanned="5" table:number-rows-spanned="1">
            <text:p>-23.148.291,0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5937099.71" calcext:value-type="float" table:number-columns-spanned="5" table:number-rows-spanned="1">
            <text:p>-5.937.099,7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922589.9" calcext:value-type="float" table:number-columns-spanned="5" table:number-rows-spanned="1">
            <text:p>-922.589,9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6302689.08" calcext:value-type="float" table:number-columns-spanned="5" table:number-rows-spanned="1">
            <text:p>-16.302.689,0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301767.44" calcext:value-type="float" table:number-columns-spanned="5" table:number-rows-spanned="1">
            <text:p>-301.767,4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315855.05" calcext:value-type="float" table:number-columns-spanned="5" table:number-rows-spanned="1">
            <text:p>315.855,0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51589053.76" calcext:value-type="float" table:number-columns-spanned="5" table:number-rows-spanned="1">
            <text:p>-151.589.053,76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52" style:display-name="PageStyle_RelatorioBalancoPatrimonial_2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