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6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6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870582.89" calcext:value-type="float" table:number-columns-spanned="2" table:number-rows-spanned="1">
            <text:p>870.582,89</text:p>
          </table:table-cell>
          <table:covered-table-cell table:style-name="ce12"/>
          <table:table-cell table:style-name="ce12" office:value-type="float" office:value="1054396.07" calcext:value-type="float">
            <text:p>1.054.396,0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6231271.28" calcext:value-type="float">
            <text:p>216.231.271,28</text:p>
          </table:table-cell>
          <table:table-cell table:style-name="ce12" office:value-type="float" office:value="207616171.39" calcext:value-type="float">
            <text:p>207.616.171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6394363.46" calcext:value-type="float">
            <text:p>186.394.363,46</text:p>
          </table:table-cell>
          <table:table-cell table:style-name="ce12" office:value-type="float" office:value="178129031.39" calcext:value-type="float">
            <text:p>178.129.031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873404.62" calcext:value-type="float" table:number-columns-spanned="2" table:number-rows-spanned="1">
            <text:p>873.404,62</text:p>
          </table:table-cell>
          <table:covered-table-cell table:style-name="ce12"/>
          <table:table-cell table:style-name="ce12" office:value-type="float" office:value="1059744.51" calcext:value-type="float">
            <text:p>1.059.744,5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836907.82" calcext:value-type="float">
            <text:p>29.836.907,82</text:p>
          </table:table-cell>
          <table:table-cell table:style-name="ce12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5459.24" calcext:value-type="float" table:number-columns-spanned="2" table:number-rows-spanned="1">
            <text:p>45.459,24</text:p>
          </table:table-cell>
          <table:covered-table-cell table:style-name="ce14"/>
          <table:table-cell table:style-name="ce14" office:value-type="float" office:value="42568.71" calcext:value-type="float">
            <text:p>42.568,71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39877" calcext:value-type="float">
            <text:p>1.939.877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0635.82" calcext:value-type="float">
            <text:p>20.635,8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824467.88" calcext:value-type="float" table:number-columns-spanned="2" table:number-rows-spanned="1">
            <text:p>824.467,88</text:p>
          </table:table-cell>
          <table:covered-table-cell table:style-name="ce14"/>
          <table:table-cell table:style-name="ce14" office:value-type="float" office:value="1017175.8" calcext:value-type="float">
            <text:p>1.017.175,80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821.73" calcext:value-type="float" table:number-columns-spanned="2" table:number-rows-spanned="1">
            <text:p>-2.821,73</text:p>
          </table:table-cell>
          <table:covered-table-cell table:style-name="ce12"/>
          <table:table-cell table:style-name="ce12" office:value-type="float" office:value="-5348.44" calcext:value-type="float">
            <text:p>-5.348,44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87557737.39" calcext:value-type="float" table:number-columns-spanned="2" table:number-rows-spanned="1">
            <text:p>87.557.737,39</text:p>
          </table:table-cell>
          <table:covered-table-cell table:style-name="ce12"/>
          <table:table-cell table:style-name="ce12" office:value-type="float" office:value="83957123.68" calcext:value-type="float">
            <text:p>83.957.123,6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0672312.47" calcext:value-type="float">
            <text:p>10.672.312,47</text:p>
          </table:table-cell>
          <table:table-cell table:style-name="ce12" office:value-type="float" office:value="11032795" calcext:value-type="float">
            <text:p>11.032.795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73611239.6" calcext:value-type="float" table:number-columns-spanned="2" table:number-rows-spanned="1">
            <text:p>73.611.239,60</text:p>
          </table:table-cell>
          <table:covered-table-cell table:style-name="ce14"/>
          <table:table-cell table:style-name="ce14" office:value-type="float" office:value="72660032.7" calcext:value-type="float">
            <text:p>72.660.032,7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19429.28" calcext:value-type="float">
            <text:p>719.429,28</text:p>
          </table:table-cell>
          <table:table-cell table:style-name="ce14" office:value-type="float" office:value="3259133.45" calcext:value-type="float">
            <text:p>3.259.133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73611239.6" calcext:value-type="float" table:number-columns-spanned="2" table:number-rows-spanned="1">
            <text:p>73.611.239,60</text:p>
          </table:table-cell>
          <table:covered-table-cell table:style-name="ce14"/>
          <table:table-cell table:style-name="ce14" office:value-type="float" office:value="72660032.7" calcext:value-type="float">
            <text:p>72.660.032,7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19429.28" calcext:value-type="float">
            <text:p>719.429,28</text:p>
          </table:table-cell>
          <table:table-cell table:style-name="ce14" office:value-type="float" office:value="3259133.45" calcext:value-type="float">
            <text:p>3.259.133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3946497.79" calcext:value-type="float" table:number-columns-spanned="2" table:number-rows-spanned="1">
            <text:p>13.946.497,79</text:p>
          </table:table-cell>
          <table:covered-table-cell table:style-name="ce14"/>
          <table:table-cell table:style-name="ce14" office:value-type="float" office:value="11297090.98" calcext:value-type="float">
            <text:p>11.297.090,9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952883.19" calcext:value-type="float">
            <text:p>9.952.883,19</text:p>
          </table:table-cell>
          <table:table-cell table:style-name="ce14" office:value-type="float" office:value="7773661.55" calcext:value-type="float">
            <text:p>7.773.661,5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3786230.55" calcext:value-type="float" table:number-columns-spanned="2" table:number-rows-spanned="1">
            <text:p>13.786.230,55</text:p>
          </table:table-cell>
          <table:covered-table-cell table:style-name="ce14"/>
          <table:table-cell table:style-name="ce14" office:value-type="float" office:value="11013216.76" calcext:value-type="float">
            <text:p>11.013.216,7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885461.71" calcext:value-type="float">
            <text:p>9.885.461,71</text:p>
          </table:table-cell>
          <table:table-cell table:style-name="ce14" office:value-type="float" office:value="6707394.89" calcext:value-type="float">
            <text:p>6.707.394,8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60267.24" calcext:value-type="float" table:number-columns-spanned="2" table:number-rows-spanned="1">
            <text:p>160.267,24</text:p>
          </table:table-cell>
          <table:covered-table-cell table:style-name="ce14"/>
          <table:table-cell table:style-name="ce14" office:value-type="float" office:value="283874.22" calcext:value-type="float">
            <text:p>283.874,22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25438.02" calcext:value-type="float">
            <text:p>1.025.438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67421.48" calcext:value-type="float">
            <text:p>67.421,48</text:p>
          </table:table-cell>
          <table:table-cell table:style-name="ce14" office:value-type="float" office:value="40828.64" calcext:value-type="float">
            <text:p>40.828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55554543.5" calcext:value-type="float" table:number-columns-spanned="2" table:number-rows-spanned="1">
            <text:p>155.554.543,50</text:p>
          </table:table-cell>
          <table:covered-table-cell table:style-name="ce12"/>
          <table:table-cell table:style-name="ce12" office:value-type="float" office:value="150171002.43" calcext:value-type="float">
            <text:p>150.171.002,43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4158782.84" calcext:value-type="float">
            <text:p>24.158.782,84</text:p>
          </table:table-cell>
          <table:table-cell table:style-name="ce12" office:value-type="float" office:value="24601215.39" calcext:value-type="float">
            <text:p>24.601.215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443651.07" calcext:value-type="float" table:number-columns-spanned="2" table:number-rows-spanned="1">
            <text:p>12.443.651,07</text:p>
          </table:table-cell>
          <table:covered-table-cell table:style-name="ce14"/>
          <table:table-cell table:style-name="ce14" office:value-type="float" office:value="12306802.45" calcext:value-type="float">
            <text:p>12.306.802,4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486586.1" calcext:value-type="float">
            <text:p>19.486.586,10</text:p>
          </table:table-cell>
          <table:table-cell table:style-name="ce14" office:value-type="float" office:value="19549500.36" calcext:value-type="float">
            <text:p>19.549.500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2993435.97" calcext:value-type="float" table:number-columns-spanned="2" table:number-rows-spanned="1">
            <text:p>142.993.435,97</text:p>
          </table:table-cell>
          <table:covered-table-cell table:style-name="ce14"/>
          <table:table-cell table:style-name="ce14" office:value-type="float" office:value="137564641.84" calcext:value-type="float">
            <text:p>137.564.641,8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849101.87" calcext:value-type="float">
            <text:p>3.849.101,87</text:p>
          </table:table-cell>
          <table:table-cell table:style-name="ce14" office:value-type="float" office:value="3830374.04" calcext:value-type="float">
            <text:p>3.830.374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9075.43" calcext:value-type="float" table:number-columns-spanned="2" table:number-rows-spanned="1">
            <text:p>59.075,43</text:p>
          </table:table-cell>
          <table:covered-table-cell table:style-name="ce14"/>
          <table:table-cell table:style-name="ce14" office:value-type="float" office:value="299558.14" calcext:value-type="float">
            <text:p>299.558,1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59075.43" calcext:value-type="float">
            <text:p>59.075,43</text:p>
          </table:table-cell>
          <table:table-cell table:style-name="ce14" office:value-type="float" office:value="299469.64" calcext:value-type="float">
            <text:p>299.469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8381.03" calcext:value-type="float" table:number-columns-spanned="2" table:number-rows-spanned="1">
            <text:p>58.381,03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764019.44" calcext:value-type="float">
            <text:p>764.019,44</text:p>
          </table:table-cell>
          <table:table-cell table:style-name="ce14" office:value-type="float" office:value="921871.35" calcext:value-type="float">
            <text:p>921.871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58381.03" calcext:value-type="float" table:number-columns-spanned="2" table:number-rows-spanned="1">
            <text:p>58.381,03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758669.73" calcext:value-type="float">
            <text:p>758.669,73</text:p>
          </table:table-cell>
          <table:table-cell table:style-name="ce14" office:value-type="float" office:value="911322.82" calcext:value-type="float">
            <text:p>911.322,8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349.71" calcext:value-type="float">
            <text:p>5.349,71</text:p>
          </table:table-cell>
          <table:table-cell table:style-name="ce14" office:value-type="float" office:value="10548.53" calcext:value-type="float">
            <text:p>10.548,5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2" office:value-type="float" office:value="22885700.89" calcext:value-type="float">
            <text:p>22.885.700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092072.84" calcext:value-type="float">
            <text:p>13.092.072,84</text:p>
          </table:table-cell>
          <table:table-cell table:style-name="ce12" office:value-type="float" office:value="14818041.29" calcext:value-type="float">
            <text:p>14.818.041,2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4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092072.84" calcext:value-type="float">
            <text:p>13.092.072,84</text:p>
          </table:table-cell>
          <table:table-cell table:style-name="ce14" office:value-type="float" office:value="14818041.29" calcext:value-type="float">
            <text:p>14.818.041,2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64154439.43" calcext:value-type="float" table:number-columns-spanned="2" table:number-rows-spanned="1">
            <text:p>264.154.439,43</text:p>
          </table:table-cell>
          <table:covered-table-cell table:style-name="ce16"/>
          <table:table-cell table:style-name="ce16" office:value-type="float" office:value="258068223.07" calcext:value-type="float">
            <text:p>258.068.223,0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64154439.43" calcext:value-type="float">
            <text:p>264.154.439,43</text:p>
          </table:table-cell>
          <table:table-cell table:style-name="ce16" office:value-type="float" office:value="258068223.07" calcext:value-type="float">
            <text:p>258.068.223,0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616" style:display-name="PageStyle_RelatorioBalancoFinanceiro_46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8" meta:object-count="1"/>
    <meta:generator>LibreOffice/6.4.3.2$Windows_X86_64 LibreOffice_project/747b5d0ebf89f41c860ec2a39efd7cb15b54f2d8</meta:generator>
  </office:meta>
</office:document-meta>
</file>