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7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71505730.84" calcext:value-type="float">
            <text:p>71.505.730,84</text:p>
          </table:table-cell>
          <table:table-cell table:style-name="ce12" office:value-type="float" office:value="63132007.25" calcext:value-type="float">
            <text:p>63.132.007,2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1797.88" calcext:value-type="float">
            <text:p>41.797,88</text:p>
          </table:table-cell>
          <table:table-cell table:style-name="ce12" office:value-type="float" office:value="55246.92" calcext:value-type="float">
            <text:p>55.246,9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1797.88" calcext:value-type="float">
            <text:p>41.797,88</text:p>
          </table:table-cell>
          <table:table-cell table:style-name="ce15" office:value-type="float" office:value="55246.92" calcext:value-type="float">
            <text:p>55.246,9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87" calcext:value-type="float">
            <text:p>87,00</text:p>
          </table:table-cell>
          <table:table-cell table:style-name="ce12" office:value-type="float" office:value="36.75" calcext:value-type="float">
            <text:p>36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51.76" calcext:value-type="float">
            <text:p>51,76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35.24" calcext:value-type="float">
            <text:p>35,24</text:p>
          </table:table-cell>
          <table:table-cell table:style-name="ce15" office:value-type="float" office:value="36.75" calcext:value-type="float">
            <text:p>36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64540755.54" calcext:value-type="float">
            <text:p>64.540.755,54</text:p>
          </table:table-cell>
          <table:table-cell table:style-name="ce12" office:value-type="float" office:value="61623251.14" calcext:value-type="float">
            <text:p>61.623.251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64504825.44" calcext:value-type="float">
            <text:p>64.504.825,44</text:p>
          </table:table-cell>
          <table:table-cell table:style-name="ce15" office:value-type="float" office:value="61560416.28" calcext:value-type="float">
            <text:p>61.560.416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35930.1" calcext:value-type="float">
            <text:p>35.930,10</text:p>
          </table:table-cell>
          <table:table-cell table:style-name="ce15" office:value-type="float" office:value="62834.86" calcext:value-type="float">
            <text:p>62.834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6867789.29" calcext:value-type="float">
            <text:p>6.867.789,29</text:p>
          </table:table-cell>
          <table:table-cell table:style-name="ce12" office:value-type="float" office:value="1424847.23" calcext:value-type="float">
            <text:p>1.424.847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02641.31" calcext:value-type="float">
            <text:p>202.641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6867789.29" calcext:value-type="float">
            <text:p>6.867.789,29</text:p>
          </table:table-cell>
          <table:table-cell table:style-name="ce15" office:value-type="float" office:value="1222205.92" calcext:value-type="float">
            <text:p>1.222.205,9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55301.13" calcext:value-type="float">
            <text:p>55.301,13</text:p>
          </table:table-cell>
          <table:table-cell table:style-name="ce12" office:value-type="float" office:value="28625.21" calcext:value-type="float">
            <text:p>28.625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55301.13" calcext:value-type="float">
            <text:p>55.301,13</text:p>
          </table:table-cell>
          <table:table-cell table:style-name="ce15" office:value-type="float" office:value="28625.21" calcext:value-type="float">
            <text:p>28.625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71996875.14" calcext:value-type="float">
            <text:p>71.996.875,14</text:p>
          </table:table-cell>
          <table:table-cell table:style-name="ce12" office:value-type="float" office:value="160784593.52" calcext:value-type="float">
            <text:p>160.784.593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50216831.76" calcext:value-type="float">
            <text:p>50.216.831,76</text:p>
          </table:table-cell>
          <table:table-cell table:style-name="ce12" office:value-type="float" office:value="46976068.54" calcext:value-type="float">
            <text:p>46.976.068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41161948.64" calcext:value-type="float">
            <text:p>41.161.948,64</text:p>
          </table:table-cell>
          <table:table-cell table:style-name="ce15" office:value-type="float" office:value="36741133.28" calcext:value-type="float">
            <text:p>36.741.133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6927960.59" calcext:value-type="float">
            <text:p>6.927.960,59</text:p>
          </table:table-cell>
          <table:table-cell table:style-name="ce15" office:value-type="float" office:value="7144782.07" calcext:value-type="float">
            <text:p>7.144.782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2080541.18" calcext:value-type="float">
            <text:p>2.080.541,18</text:p>
          </table:table-cell>
          <table:table-cell table:style-name="ce15" office:value-type="float" office:value="2876755.37" calcext:value-type="float">
            <text:p>2.876.755,3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46381.35" calcext:value-type="float">
            <text:p>46.381,35</text:p>
          </table:table-cell>
          <table:table-cell table:style-name="ce15" office:value-type="float" office:value="213397.82" calcext:value-type="float">
            <text:p>213.397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9620179.15" calcext:value-type="float">
            <text:p>9.620.179,15</text:p>
          </table:table-cell>
          <table:table-cell table:style-name="ce12" office:value-type="float" office:value="7998610.22" calcext:value-type="float">
            <text:p>7.998.610,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6790150.98" calcext:value-type="float">
            <text:p>6.790.150,98</text:p>
          </table:table-cell>
          <table:table-cell table:style-name="ce15" office:value-type="float" office:value="6309956.16" calcext:value-type="float">
            <text:p>6.309.956,1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2053385.86" calcext:value-type="float">
            <text:p>2.053.385,86</text:p>
          </table:table-cell>
          <table:table-cell table:style-name="ce15" office:value-type="float" office:value="1688654.06" calcext:value-type="float">
            <text:p>1.688.654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776642.31" calcext:value-type="float">
            <text:p>776.642,31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994895.96" calcext:value-type="float">
            <text:p>1.994.895,96</text:p>
          </table:table-cell>
          <table:table-cell table:style-name="ce12" office:value-type="float" office:value="1989231" calcext:value-type="float">
            <text:p>1.989.231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79419.16" calcext:value-type="float">
            <text:p>179.419,16</text:p>
          </table:table-cell>
          <table:table-cell table:style-name="ce15" office:value-type="float" office:value="152937.87" calcext:value-type="float">
            <text:p>152.937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514380.73" calcext:value-type="float">
            <text:p>1.514.380,73</text:p>
          </table:table-cell>
          <table:table-cell table:style-name="ce15" office:value-type="float" office:value="1582396.33" calcext:value-type="float">
            <text:p>1.582.396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301096.07" calcext:value-type="float">
            <text:p>301.096,07</text:p>
          </table:table-cell>
          <table:table-cell table:style-name="ce15" office:value-type="float" office:value="253896.8" calcext:value-type="float">
            <text:p>253.896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488.84" calcext:value-type="float">
            <text:p>1.488,84</text:p>
          </table:table-cell>
          <table:table-cell table:style-name="ce12" office:value-type="float" office:value="351.29" calcext:value-type="float">
            <text:p>351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186.22" calcext:value-type="float">
            <text:p>1.186,22</text:p>
          </table:table-cell>
          <table:table-cell table:style-name="ce15" office:value-type="float" office:value="48.61" calcext:value-type="float">
            <text:p>48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302.62" calcext:value-type="float">
            <text:p>302,62</text:p>
          </table:table-cell>
          <table:table-cell table:style-name="ce15" office:value-type="float" office:value="302.68" calcext:value-type="float">
            <text:p>302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7906436.41" calcext:value-type="float">
            <text:p>7.906.436,41</text:p>
          </table:table-cell>
          <table:table-cell table:style-name="ce12" office:value-type="float" office:value="7850478.7" calcext:value-type="float">
            <text:p>7.850.478,7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7141409.42" calcext:value-type="float">
            <text:p>7.141.409,42</text:p>
          </table:table-cell>
          <table:table-cell table:style-name="ce15" office:value-type="float" office:value="7635173.2" calcext:value-type="float">
            <text:p>7.635.173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33701" calcext:value-type="float">
            <text:p>33.701,00</text:p>
          </table:table-cell>
          <table:table-cell table:style-name="ce15" office:value-type="float" office:value="58864" calcext:value-type="float">
            <text:p>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731325.99" calcext:value-type="float">
            <text:p>731.325,99</text:p>
          </table:table-cell>
          <table:table-cell table:style-name="ce15" office:value-type="float" office:value="156441.5" calcext:value-type="float">
            <text:p>156.441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011148.81" calcext:value-type="float">
            <text:p>2.011.148,81</text:p>
          </table:table-cell>
          <table:table-cell table:style-name="ce12" office:value-type="float" office:value="95841089.19" calcext:value-type="float">
            <text:p>95.841.089,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011148.81" calcext:value-type="float">
            <text:p>2.011.148,81</text:p>
          </table:table-cell>
          <table:table-cell table:style-name="ce15" office:value-type="float" office:value="95840330.31" calcext:value-type="float">
            <text:p>95.840.330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58.88" calcext:value-type="float">
            <text:p>758,8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656.64" calcext:value-type="float">
            <text:p>1.656,64</text:p>
          </table:table-cell>
          <table:table-cell table:style-name="ce12" office:value-type="float" office:value="1590.52" calcext:value-type="float">
            <text:p>1.590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52" calcext:value-type="float">
            <text:p>452,00</text:p>
          </table:table-cell>
          <table:table-cell table:style-name="ce15" office:value-type="float" office:value="543" calcext:value-type="float">
            <text:p>543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204.64" calcext:value-type="float">
            <text:p>1.204,64</text:p>
          </table:table-cell>
          <table:table-cell table:style-name="ce15" office:value-type="float" office:value="1047.52" calcext:value-type="float">
            <text:p>1.047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44237.57" calcext:value-type="float">
            <text:p>244.237,57</text:p>
          </table:table-cell>
          <table:table-cell table:style-name="ce12" office:value-type="float" office:value="127174.06" calcext:value-type="float">
            <text:p>127.174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243091.12" calcext:value-type="float">
            <text:p>243.091,12</text:p>
          </table:table-cell>
          <table:table-cell table:style-name="ce15" office:value-type="float" office:value="126054" calcext:value-type="float">
            <text:p>126.05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146.45" calcext:value-type="float">
            <text:p>1.146,45</text:p>
          </table:table-cell>
          <table:table-cell table:style-name="ce15" office:value-type="float" office:value="1120.06" calcext:value-type="float">
            <text:p>1.120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491144.3" calcext:value-type="float">
            <text:p>-491.144,30</text:p>
          </table:table-cell>
          <table:table-cell table:style-name="ce16" office:value-type="float" office:value="-97652586.27" calcext:value-type="float">
            <text:p>-97.652.586,27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23" meta:object-count="1"/>
    <meta:generator>LibreOffice/6.4.3.2$Windows_X86_64 LibreOffice_project/747b5d0ebf89f41c860ec2a39efd7cb15b54f2d8</meta:generator>
  </office:meta>
</office:document-meta>
</file>