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0.059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R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/07/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81159162.34" calcext:value-type="float">
            <text:p>81.159.162,34</text:p>
          </table:table-cell>
          <table:table-cell table:style-name="ce12" office:value-type="float" office:value="71215831.36" calcext:value-type="float">
            <text:p>71.215.831,3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712324.87" calcext:value-type="float">
            <text:p>712.324,87</text:p>
          </table:table-cell>
          <table:table-cell table:style-name="ce12" office:value-type="float" office:value="705576.45" calcext:value-type="float">
            <text:p>705.576,4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325499.17" calcext:value-type="float">
            <text:p>325.499,17</text:p>
          </table:table-cell>
          <table:table-cell table:style-name="ce15" office:value-type="float" office:value="242494.31" calcext:value-type="float">
            <text:p>242.494,3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218425.98" calcext:value-type="float">
            <text:p>218.425,98</text:p>
          </table:table-cell>
          <table:table-cell table:style-name="ce15" office:value-type="float" office:value="210302.23" calcext:value-type="float">
            <text:p>210.302,2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68399.72" calcext:value-type="float">
            <text:p>168.399,72</text:p>
          </table:table-cell>
          <table:table-cell table:style-name="ce15" office:value-type="float" office:value="252779.91" calcext:value-type="float">
            <text:p>252.779,9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87" calcext:value-type="float">
            <text:p>87,00</text:p>
          </table:table-cell>
          <table:table-cell table:style-name="ce12" office:value-type="float" office:value="36.75" calcext:value-type="float">
            <text:p>36,7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51.76" calcext:value-type="float">
            <text:p>51,76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35.24" calcext:value-type="float">
            <text:p>35,24</text:p>
          </table:table-cell>
          <table:table-cell table:style-name="ce15" office:value-type="float" office:value="36.75" calcext:value-type="float">
            <text:p>36,7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73130243.9" calcext:value-type="float">
            <text:p>73.130.243,90</text:p>
          </table:table-cell>
          <table:table-cell table:style-name="ce12" office:value-type="float" office:value="68834504.77" calcext:value-type="float">
            <text:p>68.834.504,7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72132912.33" calcext:value-type="float">
            <text:p>72.132.912,33</text:p>
          </table:table-cell>
          <table:table-cell table:style-name="ce15" office:value-type="float" office:value="68497788.18" calcext:value-type="float">
            <text:p>68.497.788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997331.57" calcext:value-type="float">
            <text:p>997.331,57</text:p>
          </table:table-cell>
          <table:table-cell table:style-name="ce15" office:value-type="float" office:value="336716.59" calcext:value-type="float">
            <text:p>336.716,5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7240822.46" calcext:value-type="float">
            <text:p>7.240.822,46</text:p>
          </table:table-cell>
          <table:table-cell table:style-name="ce12" office:value-type="float" office:value="1615212.85" calcext:value-type="float">
            <text:p>1.615.212,8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style-name="ce15" office:value-type="float" office:value="3477.5" calcext:value-type="float">
            <text:p>3.477,5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369555.67" calcext:value-type="float">
            <text:p>369.555,67</text:p>
          </table:table-cell>
          <table:table-cell table:style-name="ce15" office:value-type="float" office:value="393006.93" calcext:value-type="float">
            <text:p>393.006,9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6867789.29" calcext:value-type="float">
            <text:p>6.867.789,29</text:p>
          </table:table-cell>
          <table:table-cell table:style-name="ce15" office:value-type="float" office:value="1222205.92" calcext:value-type="float">
            <text:p>1.222.205,9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75684.11" calcext:value-type="float">
            <text:p>75.684,11</text:p>
          </table:table-cell>
          <table:table-cell table:style-name="ce12" office:value-type="float" office:value="60500.54" calcext:value-type="float">
            <text:p>60.500,5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75684.11" calcext:value-type="float">
            <text:p>75.684,11</text:p>
          </table:table-cell>
          <table:table-cell table:style-name="ce15" office:value-type="float" office:value="60500.54" calcext:value-type="float">
            <text:p>60.500,5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82054876.51" calcext:value-type="float">
            <text:p>82.054.876,51</text:p>
          </table:table-cell>
          <table:table-cell table:style-name="ce12" office:value-type="float" office:value="171810955.83" calcext:value-type="float">
            <text:p>171.810.955,8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50227424.49" calcext:value-type="float">
            <text:p>50.227.424,49</text:p>
          </table:table-cell>
          <table:table-cell table:style-name="ce12" office:value-type="float" office:value="47085402.47" calcext:value-type="float">
            <text:p>47.085.402,4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41161948.64" calcext:value-type="float">
            <text:p>41.161.948,64</text:p>
          </table:table-cell>
          <table:table-cell table:style-name="ce15" office:value-type="float" office:value="36741133.28" calcext:value-type="float">
            <text:p>36.741.133,2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6938553.32" calcext:value-type="float">
            <text:p>6.938.553,32</text:p>
          </table:table-cell>
          <table:table-cell table:style-name="ce15" office:value-type="float" office:value="7254116" calcext:value-type="float">
            <text:p>7.254.116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2080541.18" calcext:value-type="float">
            <text:p>2.080.541,18</text:p>
          </table:table-cell>
          <table:table-cell table:style-name="ce15" office:value-type="float" office:value="2876755.37" calcext:value-type="float">
            <text:p>2.876.755,3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46381.35" calcext:value-type="float">
            <text:p>46.381,35</text:p>
          </table:table-cell>
          <table:table-cell table:style-name="ce15" office:value-type="float" office:value="213397.82" calcext:value-type="float">
            <text:p>213.397,8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9622630.79" calcext:value-type="float">
            <text:p>9.622.630,79</text:p>
          </table:table-cell>
          <table:table-cell table:style-name="ce12" office:value-type="float" office:value="8000957.51" calcext:value-type="float">
            <text:p>8.000.957,5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6790150.98" calcext:value-type="float">
            <text:p>6.790.150,98</text:p>
          </table:table-cell>
          <table:table-cell table:style-name="ce15" office:value-type="float" office:value="6309956.16" calcext:value-type="float">
            <text:p>6.309.956,1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2053385.86" calcext:value-type="float">
            <text:p>2.053.385,86</text:p>
          </table:table-cell>
          <table:table-cell table:style-name="ce15" office:value-type="float" office:value="1688654.06" calcext:value-type="float">
            <text:p>1.688.654,0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779093.95" calcext:value-type="float">
            <text:p>779.093,95</text:p>
          </table:table-cell>
          <table:table-cell table:style-name="ce15" office:value-type="float" office:value="2347.29" calcext:value-type="float">
            <text:p>2.347,2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0997614.49" calcext:value-type="float">
            <text:p>10.997.614,49</text:p>
          </table:table-cell>
          <table:table-cell table:style-name="ce12" office:value-type="float" office:value="11399862.67" calcext:value-type="float">
            <text:p>11.399.862,6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2302981.8" calcext:value-type="float">
            <text:p>2.302.981,80</text:p>
          </table:table-cell>
          <table:table-cell table:style-name="ce15" office:value-type="float" office:value="2029547.95" calcext:value-type="float">
            <text:p>2.029.547,9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6578252.42" calcext:value-type="float">
            <text:p>6.578.252,42</text:p>
          </table:table-cell>
          <table:table-cell table:style-name="ce15" office:value-type="float" office:value="7369118.33" calcext:value-type="float">
            <text:p>7.369.118,3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2116380.27" calcext:value-type="float">
            <text:p>2.116.380,27</text:p>
          </table:table-cell>
          <table:table-cell table:style-name="ce15" office:value-type="float" office:value="2001196.39" calcext:value-type="float">
            <text:p>2.001.196,3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3559.01" calcext:value-type="float">
            <text:p>3.559,01</text:p>
          </table:table-cell>
          <table:table-cell table:style-name="ce12" office:value-type="float" office:value="3157.79" calcext:value-type="float">
            <text:p>3.157,7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238.59" calcext:value-type="float">
            <text:p>1.238,59</text:p>
          </table:table-cell>
          <table:table-cell table:style-name="ce15" office:value-type="float" office:value="378.44" calcext:value-type="float">
            <text:p>378,4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2320.42" calcext:value-type="float">
            <text:p>2.320,42</text:p>
          </table:table-cell>
          <table:table-cell table:style-name="ce15" office:value-type="float" office:value="2779.35" calcext:value-type="float">
            <text:p>2.779,3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7985374.19" calcext:value-type="float">
            <text:p>7.985.374,19</text:p>
          </table:table-cell>
          <table:table-cell table:style-name="ce12" office:value-type="float" office:value="7926096.56" calcext:value-type="float">
            <text:p>7.926.096,5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7171198.43" calcext:value-type="float">
            <text:p>7.171.198,43</text:p>
          </table:table-cell>
          <table:table-cell table:style-name="ce15" office:value-type="float" office:value="7674711.15" calcext:value-type="float">
            <text:p>7.674.711,1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33701" calcext:value-type="float">
            <text:p>33.701,00</text:p>
          </table:table-cell>
          <table:table-cell table:style-name="ce15" office:value-type="float" office:value="58864" calcext:value-type="float">
            <text:p>58.864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780474.76" calcext:value-type="float">
            <text:p>780.474,76</text:p>
          </table:table-cell>
          <table:table-cell table:style-name="ce15" office:value-type="float" office:value="192521.41" calcext:value-type="float">
            <text:p>192.521,4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028462.09" calcext:value-type="float">
            <text:p>2.028.462,09</text:p>
          </table:table-cell>
          <table:table-cell table:style-name="ce12" office:value-type="float" office:value="96045409.32" calcext:value-type="float">
            <text:p>96.045.409,3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2011148.81" calcext:value-type="float">
            <text:p>2.011.148,81</text:p>
          </table:table-cell>
          <table:table-cell table:style-name="ce15" office:value-type="float" office:value="96008389.24" calcext:value-type="float">
            <text:p>96.008.389,2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17313.28" calcext:value-type="float">
            <text:p>17.313,28</text:p>
          </table:table-cell>
          <table:table-cell table:style-name="ce15" office:value-type="float" office:value="37020.08" calcext:value-type="float">
            <text:p>37.020,0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9517.55" calcext:value-type="float">
            <text:p>9.517,55</text:p>
          </table:table-cell>
          <table:table-cell table:style-name="ce12" office:value-type="float" office:value="10799.02" calcext:value-type="float">
            <text:p>10.799,0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896.15" calcext:value-type="float">
            <text:p>896,15</text:p>
          </table:table-cell>
          <table:table-cell table:style-name="ce15" office:value-type="float" office:value="2098.52" calcext:value-type="float">
            <text:p>2.098,5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8621.4" calcext:value-type="float">
            <text:p>8.621,40</text:p>
          </table:table-cell>
          <table:table-cell table:style-name="ce15" office:value-type="float" office:value="8700.5" calcext:value-type="float">
            <text:p>8.700,5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180293.9" calcext:value-type="float">
            <text:p>1.180.293,90</text:p>
          </table:table-cell>
          <table:table-cell table:style-name="ce12" office:value-type="float" office:value="1339270.49" calcext:value-type="float">
            <text:p>1.339.270,4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1173460.39" calcext:value-type="float">
            <text:p>1.173.460,39</text:p>
          </table:table-cell>
          <table:table-cell table:style-name="ce15" office:value-type="float" office:value="1336735.75" calcext:value-type="float">
            <text:p>1.336.735,7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6833.51" calcext:value-type="float">
            <text:p>6.833,51</text:p>
          </table:table-cell>
          <table:table-cell table:style-name="ce15" office:value-type="float" office:value="2534.74" calcext:value-type="float">
            <text:p>2.534,7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895714.17" calcext:value-type="float">
            <text:p>-895.714,17</text:p>
          </table:table-cell>
          <table:table-cell table:style-name="ce16" office:value-type="float" office:value="-100595124.47" calcext:value-type="float">
            <text:p>-100.595.124,47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9" table:number-rows-repeated="104844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23" meta:object-count="1"/>
    <meta:generator>LibreOffice/6.4.3.2$Windows_X86_64 LibreOffice_project/747b5d0ebf89f41c860ec2a39efd7cb15b54f2d8</meta:generator>
  </office:meta>
</office:document-meta>
</file>