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0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4361168.83" calcext:value-type="float" table:number-columns-spanned="2" table:number-rows-spanned="1">
            <text:p>14.361.168,83</text:p>
          </table:table-cell>
          <table:covered-table-cell table:style-name="ce19"/>
          <table:table-cell table:style-name="ce19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07561749.66" calcext:value-type="float">
            <text:p>107.561.749,66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3216917.91" calcext:value-type="float" table:number-columns-spanned="2" table:number-rows-spanned="1">
            <text:p>13.216.917,91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6820271.01" calcext:value-type="float">
            <text:p>16.820.271,01</text:p>
          </table:table-cell>
          <table:table-cell table:style-name="ce15" office:value-type="float" office:value="17650986.04" calcext:value-type="float">
            <text:p>17.650.986,0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105671.8" calcext:value-type="float" table:number-columns-spanned="2" table:number-rows-spanned="1">
            <text:p>1.105.671,80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105671.8" calcext:value-type="float" table:number-columns-spanned="2" table:number-rows-spanned="1">
            <text:p>1.105.671,80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577211.56" calcext:value-type="float">
            <text:p>577.211,56</text:p>
          </table:table-cell>
          <table:table-cell table:style-name="ce15" office:value-type="float" office:value="577274.24" calcext:value-type="float">
            <text:p>577.274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5114.87" calcext:value-type="float" table:number-columns-spanned="2" table:number-rows-spanned="1">
            <text:p>25.114,87</text:p>
          </table:table-cell>
          <table:covered-table-cell table:style-name="ce15"/>
          <table:table-cell table:style-name="ce15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3464.25" calcext:value-type="float" table:number-columns-spanned="2" table:number-rows-spanned="1">
            <text:p>13.464,25</text:p>
          </table:table-cell>
          <table:covered-table-cell table:style-name="ce15"/>
          <table:table-cell table:style-name="ce15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0164267.09" calcext:value-type="float">
            <text:p>90.164.267,09</text:p>
          </table:table-cell>
          <table:table-cell table:style-name="ce15" office:value-type="float" office:value="95009954.59" calcext:value-type="float">
            <text:p>95.009.954,5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92329292.5" calcext:value-type="float" table:number-columns-spanned="2" table:number-rows-spanned="1">
            <text:p>92.329.292,50</text:p>
          </table:table-cell>
          <table:covered-table-cell table:style-name="ce19"/>
          <table:table-cell table:style-name="ce19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07561749.66" calcext:value-type="float">
            <text:p>107.561.749,66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91701191.23" calcext:value-type="float" table:number-columns-spanned="2" table:number-rows-spanned="2">
            <text:p>91.701.191,23</text:p>
          </table:table-cell>
          <table:covered-table-cell table:style-name="ce15"/>
          <table:table-cell table:style-name="ce15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9129776.51" calcext:value-type="float" table:number-columns-spanned="2" table:number-rows-spanned="2">
            <text:p>9.129.776,51</text:p>
          </table:table-cell>
          <table:covered-table-cell table:style-name="ce16"/>
          <table:table-cell table:style-name="ce16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13405197.22" calcext:value-type="float" table:number-columns-spanned="2" table:number-rows-spanned="2">
            <text:p>13.405.197,22</text:p>
          </table:table-cell>
          <table:covered-table-cell table:style-name="ce16"/>
          <table:table-cell table:style-name="ce16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-871288.33" calcext:value-type="float" table:number-columns-spanned="1" table:number-rows-spanned="2">
            <text:p>-871.288,33</text:p>
          </table:table-cell>
          <table:table-cell table:style-name="ce15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4275420.71" calcext:value-type="float" table:number-columns-spanned="2" table:number-rows-spanned="2">
            <text:p>-4.275.420,71</text:p>
          </table:table-cell>
          <table:covered-table-cell table:style-name="ce16"/>
          <table:table-cell table:style-name="ce16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491144.3" calcext:value-type="float" table:number-columns-spanned="1" table:number-rows-spanned="2">
            <text:p>-491.144,30</text:p>
          </table:table-cell>
          <table:table-cell table:style-name="ce16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6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82571414.72" calcext:value-type="float" table:number-columns-spanned="2" table:number-rows-spanned="2">
            <text:p>82.571.414,72</text:p>
          </table:table-cell>
          <table:covered-table-cell table:style-name="ce16"/>
          <table:table-cell table:style-name="ce16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303049.72" calcext:value-type="float" table:number-columns-spanned="1" table:number-rows-spanned="2">
            <text:p>-303.049,72</text:p>
          </table:table-cell>
          <table:table-cell table:style-name="ce16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82583822.84" calcext:value-type="float" table:number-columns-spanned="2" table:number-rows-spanned="2">
            <text:p>82.583.822,84</text:p>
          </table:table-cell>
          <table:covered-table-cell table:style-name="ce16"/>
          <table:table-cell table:style-name="ce16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2408.12" calcext:value-type="float" table:number-columns-spanned="2" table:number-rows-spanned="2">
            <text:p>-12.408,12</text:p>
          </table:table-cell>
          <table:covered-table-cell table:style-name="ce16"/>
          <table:table-cell table:style-name="ce16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-871288.33" calcext:value-type="float" table:number-columns-spanned="1" table:number-rows-spanned="2">
            <text:p>-871.288,33</text:p>
          </table:table-cell>
          <table:table-cell table:style-name="ce19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628101.27" calcext:value-type="float" table:number-columns-spanned="2" table:number-rows-spanned="2">
            <text:p>628.101,27</text:p>
          </table:table-cell>
          <table:covered-table-cell table:style-name="ce15"/>
          <table:table-cell table:style-name="ce15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628101.27" calcext:value-type="float" table:number-columns-spanned="2" table:number-rows-spanned="2">
            <text:p>628.101,27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652406.77" calcext:value-type="float" table:number-columns-spanned="2" table:number-rows-spanned="2">
            <text:p>652.406,77</text:p>
          </table:table-cell>
          <table:covered-table-cell table:style-name="ce16"/>
          <table:table-cell table:style-name="ce16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4305.5" calcext:value-type="float" table:number-columns-spanned="2" table:number-rows-spanned="2">
            <text:p>-24.305,50</text:p>
          </table:table-cell>
          <table:covered-table-cell table:style-name="ce16"/>
          <table:table-cell table:style-name="ce16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106690461.33" calcext:value-type="float" table:number-columns-spanned="2" table:number-rows-spanned="1">
            <text:p>106.690.461,33</text:p>
          </table:table-cell>
          <table:covered-table-cell table:style-name="ce19"/>
          <table:table-cell table:style-name="ce19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106690461.33" calcext:value-type="float">
            <text:p>106.690.461,33</text:p>
          </table:table-cell>
          <table:table-cell table:style-name="ce19" office:value-type="float" office:value="113161120.56" calcext:value-type="float">
            <text:p>113.161.120,5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3216917.91" calcext:value-type="float" table:number-columns-spanned="2" table:number-rows-spanned="1">
            <text:p>13.216.917,91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83018068.99" calcext:value-type="float">
            <text:p>183.018.068,99</text:p>
          </table:table-cell>
          <table:table-cell table:style-name="ce15" office:value-type="float" office:value="32744060.47" calcext:value-type="float">
            <text:p>32.744.060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93473543.42" calcext:value-type="float" table:number-columns-spanned="2" table:number-rows-spanned="1">
            <text:p>93.473.543,42</text:p>
          </table:table-cell>
          <table:covered-table-cell table:style-name="ce15"/>
          <table:table-cell table:style-name="ce15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4423851.26" calcext:value-type="float">
            <text:p>94.423.851,26</text:p>
          </table:table-cell>
          <table:table-cell table:style-name="ce15" office:value-type="float" office:value="93692866.57" calcext:value-type="float">
            <text:p>93.692.866,5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0"/>
          <table:table-cell table:style-name="ce18" office:value-type="float" office:value="170751458.92" calcext:value-type="float" table:number-columns-spanned="2" table:number-rows-spanned="1">
            <text:p>170.751.458,92</text:p>
          </table:table-cell>
          <table:covered-table-cell table:style-name="ce18"/>
          <table:table-cell table:style-name="ce18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4450452.44" calcext:value-type="float">
            <text:p>84.450.452,44</text:p>
          </table:table-cell>
          <table:table-cell table:style-name="ce15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14238306.2" calcext:value-type="float">
            <text:p>14.238.306,20</text:p>
          </table:table-cell>
          <table:table-cell table:style-name="ce15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4450452.44" calcext:value-type="float">
            <text:p>84.450.452,44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14238306.2" calcext:value-type="float">
            <text:p>14.238.306,20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4434251.95" calcext:value-type="float">
            <text:p>84.434.251,95</text:p>
          </table:table-cell>
          <table:table-cell table:style-name="ce16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14064184.92" calcext:value-type="float">
            <text:p>14.064.184,92</text:p>
          </table:table-cell>
          <table:table-cell table:style-name="ce16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84450452.44" calcext:value-type="float">
            <text:p>84.450.452,44</text:p>
          </table:table-cell>
          <table:table-cell table:style-name="ce18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4238306.2" calcext:value-type="float">
            <text:p>14.238.306,20</text:p>
          </table:table-cell>
          <table:table-cell table:style-name="ce18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43371488.53" calcext:value-type="float" table:number-columns-spanned="5" table:number-rows-spanned="1">
            <text:p>-143.371.488,53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26429662.55" calcext:value-type="float" table:number-columns-spanned="5" table:number-rows-spanned="1">
            <text:p>-26.429.662,55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5961663.17" calcext:value-type="float" table:number-columns-spanned="5" table:number-rows-spanned="1">
            <text:p>-5.961.663,1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1177500.41" calcext:value-type="float" table:number-columns-spanned="5" table:number-rows-spanned="1">
            <text:p>-1.177.500,4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9190839.33" calcext:value-type="float" table:number-columns-spanned="5" table:number-rows-spanned="1">
            <text:p>-19.190.839,3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417779.99" calcext:value-type="float" table:number-columns-spanned="5" table:number-rows-spanned="1">
            <text:p>-417.779,9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318120.35" calcext:value-type="float" table:number-columns-spanned="5" table:number-rows-spanned="1">
            <text:p>318.120,3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69801151.08" calcext:value-type="float" table:number-columns-spanned="5" table:number-rows-spanned="1">
            <text:p>-169.801.151,08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07" style:display-name="PageStyle_RelatorioBalancoPatrimonial_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