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63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6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R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/07/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9522035.87" calcext:value-type="float" table:number-columns-spanned="2" table:number-rows-spanned="1">
            <text:p>19.522.035,87</text:p>
          </table:table-cell>
          <table:covered-table-cell table:style-name="ce19"/>
          <table:table-cell table:style-name="ce19" office:value-type="float" office:value="26463800.49" calcext:value-type="float">
            <text:p>26.463.800,4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10501483.72" calcext:value-type="float">
            <text:p>110.501.483,72</text:p>
          </table:table-cell>
          <table:table-cell table:style-name="ce19" office:value-type="float" office:value="114230911.02" calcext:value-type="float">
            <text:p>114.230.911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5326328.87" calcext:value-type="float" table:number-columns-spanned="2" table:number-rows-spanned="1">
            <text:p>15.326.328,87</text:p>
          </table:table-cell>
          <table:covered-table-cell table:style-name="ce15"/>
          <table:table-cell table:style-name="ce15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16820271.01" calcext:value-type="float">
            <text:p>16.820.271,01</text:p>
          </table:table-cell>
          <table:table-cell table:style-name="ce15" office:value-type="float" office:value="17653715.16" calcext:value-type="float">
            <text:p>17.653.715,1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1105671.8" calcext:value-type="float" table:number-columns-spanned="2" table:number-rows-spanned="1">
            <text:p>1.105.671,80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1105671.8" calcext:value-type="float" table:number-columns-spanned="2" table:number-rows-spanned="1">
            <text:p>1.105.671,80</text:p>
          </table:table-cell>
          <table:covered-table-cell table:style-name="ce16"/>
          <table:table-cell table:style-name="ce16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2643822.6" calcext:value-type="float">
            <text:p>2.643.822,60</text:p>
          </table:table-cell>
          <table:table-cell table:style-name="ce15" office:value-type="float" office:value="1318340.52" calcext:value-type="float">
            <text:p>1.318.340,5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5" office:value-type="float" office:value="48.01" calcext:value-type="float">
            <text:p>48,01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3033862.1" calcext:value-type="float" table:number-columns-spanned="2" table:number-rows-spanned="1">
            <text:p>3.033.862,10</text:p>
          </table:table-cell>
          <table:covered-table-cell table:style-name="ce15"/>
          <table:table-cell table:style-name="ce15" office:value-type="float" office:value="2752851.62" calcext:value-type="float">
            <text:p>2.752.851,62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56173.1" calcext:value-type="float" table:number-columns-spanned="2" table:number-rows-spanned="1">
            <text:p>56.173,10</text:p>
          </table:table-cell>
          <table:covered-table-cell table:style-name="ce15"/>
          <table:table-cell table:style-name="ce15" office:value-type="float" office:value="40929.52" calcext:value-type="float">
            <text:p>40.929,5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91037342.1" calcext:value-type="float">
            <text:p>91.037.342,10</text:p>
          </table:table-cell>
          <table:table-cell table:style-name="ce15" office:value-type="float" office:value="95258855.34" calcext:value-type="float">
            <text:p>95.258.855,3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360050217.14" calcext:value-type="float" table:number-columns-spanned="2" table:number-rows-spanned="1">
            <text:p>360.050.217,14</text:p>
          </table:table-cell>
          <table:covered-table-cell table:style-name="ce19"/>
          <table:table-cell table:style-name="ce19" office:value-type="float" office:value="357924082.43" calcext:value-type="float">
            <text:p>357.924.082,43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5" office:value-type="float" office:value="5588.15" calcext:value-type="float" table:number-columns-spanned="2" table:number-rows-spanned="1">
            <text:p>5.588,15</text:p>
          </table:table-cell>
          <table:covered-table-cell table:style-name="ce15"/>
          <table:table-cell table:style-name="ce15" office:value-type="float" office:value="21982.52" calcext:value-type="float">
            <text:p>21.982,52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6" office:value-type="float" office:value="5588.15" calcext:value-type="float" table:number-columns-spanned="2" table:number-rows-spanned="1">
            <text:p>5.588,15</text:p>
          </table:table-cell>
          <table:covered-table-cell table:style-name="ce16"/>
          <table: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6" office:value-type="float" office:value="5588.15" calcext:value-type="float" table:number-columns-spanned="2" table:number-rows-spanned="1">
            <text:p>5.588,15</text:p>
          </table:table-cell>
          <table:covered-table-cell table:style-name="ce16"/>
          <table:table-cell table:style-name="ce16" office:value-type="float" office:value="5588.15" calcext:value-type="float">
            <text:p>5.588,15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VPDs Pagas Antecipadamente</text:p>
          </table:table-cell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6" office:value-type="float" office:value="16394.37" calcext:value-type="float">
            <text:p>16.394,37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10501483.72" calcext:value-type="float">
            <text:p>110.501.483,72</text:p>
          </table:table-cell>
          <table:table-cell table:style-name="ce19" office:value-type="float" office:value="114230911.02" calcext:value-type="float">
            <text:p>114.230.911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269070769.29" calcext:value-type="float" table:number-columns-spanned="1" table:number-rows-spanned="2">
            <text:p>269.070.769,29</text:p>
          </table:table-cell>
          <table:table-cell table:style-name="ce15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357809704.03" calcext:value-type="float" table:number-columns-spanned="2" table:number-rows-spanned="2">
            <text:p>357.809.704,03</text:p>
          </table:table-cell>
          <table:covered-table-cell table:style-name="ce15"/>
          <table:table-cell table:style-name="ce15" office:value-type="float" office:value="355684994.25" calcext:value-type="float" table:number-columns-spanned="1" table:number-rows-spanned="2">
            <text:p>355.684.994,25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-895714.17" calcext:value-type="float" table:number-columns-spanned="1" table:number-rows-spanned="2">
            <text:p>-895.714,17</text:p>
          </table:table-cell>
          <table:table-cell table:style-name="ce16" office:value-type="float" office:value="2253637.68" calcext:value-type="float" table:number-columns-spanned="1" table:number-rows-spanned="2">
            <text:p>2.253.637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58380165.31" calcext:value-type="float" table:number-columns-spanned="2" table:number-rows-spanned="2">
            <text:p>58.380.165,31</text:p>
          </table:table-cell>
          <table:covered-table-cell table:style-name="ce16"/>
          <table:table-cell table:style-name="ce16" office:value-type="float" office:value="57696858.97" calcext:value-type="float" table:number-columns-spanned="1" table:number-rows-spanned="2">
            <text:p>57.696.858,97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270156971.9" calcext:value-type="float" table:number-columns-spanned="1" table:number-rows-spanned="2">
            <text:p>270.156.971,90</text:p>
          </table:table-cell>
          <table:table-cell table:style-name="ce16" office:value-type="float" office:value="272211533.54" calcext:value-type="float" table:number-columns-spanned="1" table:number-rows-spanned="2">
            <text:p>272.211.533,5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95394354.89" calcext:value-type="float" table:number-columns-spanned="2" table:number-rows-spanned="2">
            <text:p>95.394.354,89</text:p>
          </table:table-cell>
          <table:covered-table-cell table:style-name="ce16"/>
          <table:table-cell table:style-name="ce16" office:value-type="float" office:value="92631841.91" calcext:value-type="float" table:number-columns-spanned="1" table:number-rows-spanned="2">
            <text:p>92.631.841,91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-190488.44" calcext:value-type="float" table:number-columns-spanned="1" table:number-rows-spanned="2">
            <text:p>-190.488,44</text:p>
          </table:table-cell>
          <table:table-cell table:style-name="ce16" office:value-type="float" office:value="-4308199.32" calcext:value-type="float" table:number-columns-spanned="1" table:number-rows-spanned="2">
            <text:p>-4.308.199,3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37014189.58" calcext:value-type="float" table:number-columns-spanned="2" table:number-rows-spanned="2">
            <text:p>-37.014.189,58</text:p>
          </table:table-cell>
          <table:covered-table-cell table:style-name="ce16"/>
          <table:table-cell table:style-name="ce16" office:value-type="float" office:value="-34934982.94" calcext:value-type="float" table:number-columns-spanned="1" table:number-rows-spanned="2">
            <text:p>-34.934.982,94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269070769.29" calcext:value-type="float" table:number-columns-spanned="1" table:number-rows-spanned="2">
            <text:p>269.070.769,29</text:p>
          </table:table-cell>
          <table:table-cell table:style-name="ce19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299429538.72" calcext:value-type="float" table:number-columns-spanned="2" table:number-rows-spanned="2">
            <text:p>299.429.538,72</text:p>
          </table:table-cell>
          <table:covered-table-cell table:style-name="ce16"/>
          <table:table-cell table:style-name="ce16" office:value-type="float" office:value="297988135.28" calcext:value-type="float" table:number-columns-spanned="1" table:number-rows-spanned="2">
            <text:p>297.988.135,28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300387010.41" calcext:value-type="float" table:number-columns-spanned="2" table:number-rows-spanned="2">
            <text:p>300.387.010,41</text:p>
          </table:table-cell>
          <table:covered-table-cell table:style-name="ce16"/>
          <table:table-cell table:style-name="ce16" office:value-type="float" office:value="298911350" calcext:value-type="float" table:number-columns-spanned="1" table:number-rows-spanned="2">
            <text:p>298.911.350,0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957471.69" calcext:value-type="float" table:number-columns-spanned="2" table:number-rows-spanned="2">
            <text:p>-957.471,69</text:p>
          </table:table-cell>
          <table:covered-table-cell table:style-name="ce16"/>
          <table:table-cell table:style-name="ce16" office:value-type="float" office:value="-923214.72" calcext:value-type="float" table:number-columns-spanned="1" table:number-rows-spanned="2">
            <text:p>-923.214,7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2234924.96" calcext:value-type="float" table:number-columns-spanned="2" table:number-rows-spanned="2">
            <text:p>2.234.924,96</text:p>
          </table:table-cell>
          <table:covered-table-cell table:style-name="ce15"/>
          <table:table-cell table:style-name="ce15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2234924.96" calcext:value-type="float" table:number-columns-spanned="2" table:number-rows-spanned="2">
            <text:p>2.234.924,96</text:p>
          </table:table-cell>
          <table:covered-table-cell table:style-name="ce16"/>
          <table:table-cell table:style-name="ce16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2259308.11" calcext:value-type="float" table:number-columns-spanned="2" table:number-rows-spanned="2">
            <text:p>2.259.308,11</text:p>
          </table:table-cell>
          <table:covered-table-cell table:style-name="ce16"/>
          <table:table-cell table:style-name="ce16" office:value-type="float" office:value="2238572.15" calcext:value-type="float" table:number-columns-spanned="1" table:number-rows-spanned="2">
            <text:p>2.238.572,1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24383.15" calcext:value-type="float" table:number-columns-spanned="2" table:number-rows-spanned="2">
            <text:p>-24.383,15</text:p>
          </table:table-cell>
          <table:covered-table-cell table:style-name="ce16"/>
          <table:table-cell table:style-name="ce16" office:value-type="float" office:value="-21466.49" calcext:value-type="float" table:number-columns-spanned="1" table:number-rows-spanned="2">
            <text:p>-21.466,4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379572253.01" calcext:value-type="float" table:number-columns-spanned="2" table:number-rows-spanned="1">
            <text:p>379.572.253,01</text:p>
          </table:table-cell>
          <table:covered-table-cell table:style-name="ce19"/>
          <table:table-cell table:style-name="ce19" office:value-type="float" office:value="384387882.92" calcext:value-type="float">
            <text:p>384.387.882,9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379572253.01" calcext:value-type="float">
            <text:p>379.572.253,01</text:p>
          </table:table-cell>
          <table:table-cell table:style-name="ce19" office:value-type="float" office:value="384387882.92" calcext:value-type="float">
            <text:p>384.387.882,92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5326328.87" calcext:value-type="float" table:number-columns-spanned="2" table:number-rows-spanned="1">
            <text:p>15.326.328,87</text:p>
          </table:table-cell>
          <table:covered-table-cell table:style-name="ce15"/>
          <table:table-cell table:style-name="ce15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198020083.48" calcext:value-type="float">
            <text:p>198.020.083,48</text:p>
          </table:table-cell>
          <table:table-cell table:style-name="ce15" office:value-type="float" office:value="54258307.9" calcext:value-type="float">
            <text:p>54.258.307,9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364245924.14" calcext:value-type="float" table:number-columns-spanned="2" table:number-rows-spanned="1">
            <text:p>364.245.924,14</text:p>
          </table:table-cell>
          <table:covered-table-cell table:style-name="ce15"/>
          <table:table-cell table:style-name="ce15" office:value-type="float" office:value="362104762.47" calcext:value-type="float">
            <text:p>362.104.762,4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94552551.1" calcext:value-type="float">
            <text:p>94.552.551,10</text:p>
          </table:table-cell>
          <table:table-cell table:style-name="ce15" office:value-type="float" office:value="93821566.41" calcext:value-type="float">
            <text:p>93.821.566,41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1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1"/>
          <table:table-cell table:style-name="ce18" office:value-type="float" office:value="86999618.43" calcext:value-type="float">
            <text:p>86.999.618,43</text:p>
          </table:table-cell>
          <table:table-cell table:style-name="ce18" office:value-type="float" office:value="236308008.61" calcext:value-type="float">
            <text:p>236.308.008,61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84953743" calcext:value-type="float">
            <text:p>84.953.743,00</text:p>
          </table:table-cell>
          <table:table-cell table:style-name="ce15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37866576.17" calcext:value-type="float">
            <text:p>37.866.576,17</text:p>
          </table:table-cell>
          <table:table-cell table:style-name="ce15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84953743" calcext:value-type="float">
            <text:p>84.953.743,00</text:p>
          </table:table-cell>
          <table:table-cell table:style-name="ce16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37866576.17" calcext:value-type="float">
            <text:p>37.866.576,17</text:p>
          </table:table-cell>
          <table:table-cell table:style-name="ce16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6200.49" calcext:value-type="float">
            <text:p>16.200,49</text:p>
          </table:table-cell>
          <table:table-cell table:style-name="ce16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84937542.51" calcext:value-type="float">
            <text:p>84.937.542,51</text:p>
          </table:table-cell>
          <table:table-cell table:style-name="ce16" office:value-type="float" office:value="87711880.7" calcext:value-type="float" table:number-columns-spanned="4" table:number-rows-spanned="1">
            <text:p>87.711.880,70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174121.28" calcext:value-type="float">
            <text:p>174.121,28</text:p>
          </table:table-cell>
          <table:table-cell table:style-name="ce16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6" office:value-type="float" office:value="404348.28" calcext:value-type="float" table:number-columns-spanned="4" table:number-rows-spanned="1">
            <text:p>404.348,28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37692454.89" calcext:value-type="float">
            <text:p>37.692.454,89</text:p>
          </table:table-cell>
          <table:table-cell table:style-name="ce16" office:value-type="float" office:value="43687556.29" calcext:value-type="float" table:number-columns-spanned="3" table:number-rows-spanned="1">
            <text:p>43.687.556,29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8" office:value-type="float" office:value="84953743" calcext:value-type="float">
            <text:p>84.953.743,00</text:p>
          </table:table-cell>
          <table:table-cell table:style-name="ce18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8"/>
          <table:table-cell table:style-name="ce11" office:value-type="string" calcext:value-type="string">
            <text:p>TOTAL</text:p>
          </table:table-cell>
          <table:table-cell table:style-name="ce18" office:value-type="float" office:value="37866576.17" calcext:value-type="float">
            <text:p>37.866.576,17</text:p>
          </table:table-cell>
          <table:table-cell table:style-name="ce18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-154192449.34" calcext:value-type="float" table:number-columns-spanned="5" table:number-rows-spanned="1">
            <text:p>-154.192.449,34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28501305.27" calcext:value-type="float" table:number-columns-spanned="5" table:number-rows-spanned="1">
            <text:p>-28.501.305,27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6" office:value-type="float" office:value="-8927223.74" calcext:value-type="float" table:number-columns-spanned="5" table:number-rows-spanned="1">
            <text:p>-8.927.223,74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1177500.41" calcext:value-type="float" table:number-columns-spanned="5" table:number-rows-spanned="1">
            <text:p>-1.177.500,41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19190839.33" calcext:value-type="float" table:number-columns-spanned="5" table:number-rows-spanned="1">
            <text:p>-19.190.839,33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417779.99" calcext:value-type="float" table:number-columns-spanned="5" table:number-rows-spanned="1">
            <text:p>-417.779,99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6" office:value-type="float" office:value="10521.65" calcext:value-type="float" table:number-columns-spanned="5" table:number-rows-spanned="1">
            <text:p>10.521,6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1201516.55" calcext:value-type="float" table:number-columns-spanned="5" table:number-rows-spanned="1">
            <text:p>1.201.516,5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182693754.61" calcext:value-type="float" table:number-columns-spanned="5" table:number-rows-spanned="1">
            <text:p>-182.693.754,61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635" style:display-name="PageStyle_RelatorioBalancoPatrimonial_6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63" meta:object-count="1"/>
    <meta:generator>LibreOffice/6.4.3.2$Windows_X86_64 LibreOffice_project/747b5d0ebf89f41c860ec2a39efd7cb15b54f2d8</meta:generator>
  </office:meta>
</office:document-meta>
</file>