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6.673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9.237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80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8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R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/07/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756575.28" calcext:value-type="float" table:number-columns-spanned="2" table:number-rows-spanned="1">
            <text:p>756.575,28</text:p>
          </table:table-cell>
          <table:covered-table-cell table:style-name="ce12"/>
          <table:table-cell table:style-name="ce12" office:value-type="float" office:value="744187.18" calcext:value-type="float">
            <text:p>744.187,1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16632676.8" calcext:value-type="float">
            <text:p>216.632.676,80</text:p>
          </table:table-cell>
          <table:table-cell table:style-name="ce12" office:value-type="float" office:value="211837731.63" calcext:value-type="float">
            <text:p>211.837.731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186561075.16" calcext:value-type="float">
            <text:p>186.561.075,16</text:p>
          </table:table-cell>
          <table:table-cell table:style-name="ce12" office:value-type="float" office:value="182179777.78" calcext:value-type="float">
            <text:p>182.179.777,7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758895.7" calcext:value-type="float" table:number-columns-spanned="2" table:number-rows-spanned="1">
            <text:p>758.895,70</text:p>
          </table:table-cell>
          <table:covered-table-cell table:style-name="ce12"/>
          <table:table-cell table:style-name="ce12" office:value-type="float" office:value="749266.61" calcext:value-type="float">
            <text:p>749.266,61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0071601.64" calcext:value-type="float">
            <text:p>30.071.601,64</text:p>
          </table:table-cell>
          <table:table-cell table:style-name="ce12" office:value-type="float" office:value="29657953.85" calcext:value-type="float">
            <text:p>29.657.953,8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40151.77" calcext:value-type="float" table:number-columns-spanned="2" table:number-rows-spanned="1">
            <text:p>40.151,77</text:p>
          </table:table-cell>
          <table:covered-table-cell table:style-name="ce14"/>
          <table:table-cell table:style-name="ce14" office:value-type="float" office:value="38824.99" calcext:value-type="float">
            <text:p>38.824,99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7774.4" calcext:value-type="float">
            <text:p>7.774,4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40264" calcext:value-type="float">
            <text:p>1.940.264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29487140" calcext:value-type="float">
            <text:p>29.487.14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715266.43" calcext:value-type="float" table:number-columns-spanned="2" table:number-rows-spanned="1">
            <text:p>715.266,43</text:p>
          </table:table-cell>
          <table:covered-table-cell table:style-name="ce14"/>
          <table:table-cell table:style-name="ce14" office:value-type="float" office:value="710441.62" calcext:value-type="float">
            <text:p>710.441,62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250442.64" calcext:value-type="float">
            <text:p>250.442,64</text:p>
          </table:table-cell>
          <table:table-cell table:style-name="ce14" office:value-type="float" office:value="163039.45" calcext:value-type="float">
            <text:p>163.039,4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320.42" calcext:value-type="float" table:number-columns-spanned="2" table:number-rows-spanned="1">
            <text:p>-2.320,42</text:p>
          </table:table-cell>
          <table:covered-table-cell table:style-name="ce12"/>
          <table:table-cell table:style-name="ce12" office:value-type="float" office:value="-5079.43" calcext:value-type="float">
            <text:p>-5.079,43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72132912.33" calcext:value-type="float" table:number-columns-spanned="2" table:number-rows-spanned="1">
            <text:p>72.132.912,33</text:p>
          </table:table-cell>
          <table:covered-table-cell table:style-name="ce12"/>
          <table:table-cell table:style-name="ce12" office:value-type="float" office:value="68497788.18" calcext:value-type="float">
            <text:p>68.497.788,1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7171198.43" calcext:value-type="float">
            <text:p>7.171.198,43</text:p>
          </table:table-cell>
          <table:table-cell table:style-name="ce12" office:value-type="float" office:value="7674711.15" calcext:value-type="float">
            <text:p>7.674.711,1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54724949.76" calcext:value-type="float" table:number-columns-spanned="2" table:number-rows-spanned="1">
            <text:p>54.724.949,76</text:p>
          </table:table-cell>
          <table:covered-table-cell table:style-name="ce14"/>
          <table:table-cell table:style-name="ce14" office:value-type="float" office:value="54353719.3" calcext:value-type="float">
            <text:p>54.353.719,3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44737.29" calcext:value-type="float">
            <text:p>144.737,29</text:p>
          </table:table-cell>
          <table:table-cell table:style-name="ce14" office:value-type="float" office:value="1212148.9" calcext:value-type="float">
            <text:p>1.212.148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54580212.47" calcext:value-type="float" table:number-columns-spanned="2" table:number-rows-spanned="1">
            <text:p>54.580.212,47</text:p>
          </table:table-cell>
          <table:covered-table-cell table:style-name="ce14"/>
          <table:table-cell table:style-name="ce14" office:value-type="float" office:value="53141570.4" calcext:value-type="float">
            <text:p>53.141.570,4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44737.29" calcext:value-type="float">
            <text:p>144.737,29</text:p>
          </table:table-cell>
          <table:table-cell table:style-name="ce14" office:value-type="float" office:value="1212148.9" calcext:value-type="float">
            <text:p>1.212.148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44737.29" calcext:value-type="float" table:number-columns-spanned="2" table:number-rows-spanned="1">
            <text:p>144.737,29</text:p>
          </table:table-cell>
          <table:covered-table-cell table:style-name="ce14"/>
          <table:table-cell table:style-name="ce14" office:value-type="float" office:value="1212148.9" calcext:value-type="float">
            <text:p>1.212.148,90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7026461.14" calcext:value-type="float">
            <text:p>7.026.461,14</text:p>
          </table:table-cell>
          <table:table-cell table:style-name="ce14" office:value-type="float" office:value="6462562.25" calcext:value-type="float">
            <text:p>6.462.562,2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7407962.57" calcext:value-type="float" table:number-columns-spanned="2" table:number-rows-spanned="1">
            <text:p>17.407.962,57</text:p>
          </table:table-cell>
          <table:covered-table-cell table:style-name="ce14"/>
          <table:table-cell table:style-name="ce14" office:value-type="float" office:value="14144068.88" calcext:value-type="float">
            <text:p>14.144.068,8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6941396" calcext:value-type="float">
            <text:p>6.941.396,00</text:p>
          </table:table-cell>
          <table:table-cell table:style-name="ce14" office:value-type="float" office:value="5379002.03" calcext:value-type="float">
            <text:p>5.379.002,0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6732352.23" calcext:value-type="float" table:number-columns-spanned="2" table:number-rows-spanned="1">
            <text:p>16.732.352,23</text:p>
          </table:table-cell>
          <table:covered-table-cell table:style-name="ce14"/>
          <table:table-cell table:style-name="ce14" office:value-type="float" office:value="13559026.57" calcext:value-type="float">
            <text:p>13.559.026,57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025438.02" calcext:value-type="float">
            <text:p>1.025.438,0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675610.34" calcext:value-type="float" table:number-columns-spanned="2" table:number-rows-spanned="1">
            <text:p>675.610,34</text:p>
          </table:table-cell>
          <table:covered-table-cell table:style-name="ce14"/>
          <table:table-cell table:style-name="ce14" office:value-type="float" office:value="585042.31" calcext:value-type="float">
            <text:p>585.042,31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85065.14" calcext:value-type="float">
            <text:p>85.065,14</text:p>
          </table:table-cell>
          <table:table-cell table:style-name="ce14" office:value-type="float" office:value="58122.2" calcext:value-type="float">
            <text:p>58.122,2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74510139.88" calcext:value-type="float" table:number-columns-spanned="2" table:number-rows-spanned="1">
            <text:p>174.510.139,88</text:p>
          </table:table-cell>
          <table:covered-table-cell table:style-name="ce12"/>
          <table:table-cell table:style-name="ce12" office:value-type="float" office:value="170645373.42" calcext:value-type="float">
            <text:p>170.645.373,4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0552543.84" calcext:value-type="float">
            <text:p>30.552.543,84</text:p>
          </table:table-cell>
          <table:table-cell table:style-name="ce12" office:value-type="float" office:value="29427219.05" calcext:value-type="float">
            <text:p>29.427.219,0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2799186.58" calcext:value-type="float" table:number-columns-spanned="2" table:number-rows-spanned="1">
            <text:p>12.799.186,58</text:p>
          </table:table-cell>
          <table:covered-table-cell table:style-name="ce14"/>
          <table:table-cell table:style-name="ce14" office:value-type="float" office:value="13829797.93" calcext:value-type="float">
            <text:p>13.829.797,93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0242634.85" calcext:value-type="float">
            <text:p>20.242.634,85</text:p>
          </table:table-cell>
          <table:table-cell table:style-name="ce14" office:value-type="float" office:value="20803358.43" calcext:value-type="float">
            <text:p>20.803.358,4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61617532.16" calcext:value-type="float" table:number-columns-spanned="2" table:number-rows-spanned="1">
            <text:p>161.617.532,16</text:p>
          </table:table-cell>
          <table:covered-table-cell table:style-name="ce14"/>
          <table:table-cell table:style-name="ce14" office:value-type="float" office:value="156490499.72" calcext:value-type="float">
            <text:p>156.490.499,72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0244014.29" calcext:value-type="float">
            <text:p>10.244.014,29</text:p>
          </table:table-cell>
          <table:table-cell table:style-name="ce14" office:value-type="float" office:value="8307520.73" calcext:value-type="float">
            <text:p>8.307.520,7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60740.36" calcext:value-type="float" table:number-columns-spanned="2" table:number-rows-spanned="1">
            <text:p>60.740,36</text:p>
          </table:table-cell>
          <table:covered-table-cell table:style-name="ce14"/>
          <table:table-cell table:style-name="ce14" office:value-type="float" office:value="305928.56" calcext:value-type="float">
            <text:p>305.928,56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60423.41" calcext:value-type="float">
            <text:p>60.423,41</text:p>
          </table:table-cell>
          <table:table-cell table:style-name="ce14" office:value-type="float" office:value="305735.92" calcext:value-type="float">
            <text:p>305.735,9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32680.78" calcext:value-type="float" table:number-columns-spanned="2" table:number-rows-spanned="1">
            <text:p>32.680,78</text:p>
          </table:table-cell>
          <table:covered-table-cell table:style-name="ce14"/>
          <table:table-cell table:style-name="ce14" office:value-type="float" office:value="19147.21" calcext:value-type="float">
            <text:p>19.147,21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471.29" calcext:value-type="float">
            <text:p>5.471,29</text:p>
          </table:table-cell>
          <table:table-cell table:style-name="ce14" office:value-type="float" office:value="10603.97" calcext:value-type="float">
            <text:p>10.603,9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32680.78" calcext:value-type="float" table:number-columns-spanned="2" table:number-rows-spanned="1">
            <text:p>32.680,78</text:p>
          </table:table-cell>
          <table:covered-table-cell table:style-name="ce14"/>
          <table:table-cell table:style-name="ce14" office:value-type="float" office:value="19147.21" calcext:value-type="float">
            <text:p>19.147,21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5471.29" calcext:value-type="float">
            <text:p>5.471,29</text:p>
          </table:table-cell>
          <table:table-cell table:style-name="ce14" office:value-type="float" office:value="10603.97" calcext:value-type="float">
            <text:p>10.603,9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283120.45" calcext:value-type="float" table:number-columns-spanned="2" table:number-rows-spanned="1">
            <text:p>22.283.120,45</text:p>
          </table:table-cell>
          <table:covered-table-cell table:style-name="ce12"/>
          <table:table-cell table:style-name="ce12" office:value-type="float" office:value="26339524.42" calcext:value-type="float">
            <text:p>26.339.524,42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326328.87" calcext:value-type="float">
            <text:p>15.326.328,87</text:p>
          </table:table-cell>
          <table:table-cell table:style-name="ce12" office:value-type="float" office:value="17287211.37" calcext:value-type="float">
            <text:p>17.287.211,3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283120.45" calcext:value-type="float" table:number-columns-spanned="2" table:number-rows-spanned="1">
            <text:p>22.283.120,45</text:p>
          </table:table-cell>
          <table:covered-table-cell table:style-name="ce14"/>
          <table:table-cell table:style-name="ce14" office:value-type="float" office:value="26339524.42" calcext:value-type="float">
            <text:p>26.339.524,42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326328.87" calcext:value-type="float">
            <text:p>15.326.328,87</text:p>
          </table:table-cell>
          <table:table-cell table:style-name="ce14" office:value-type="float" office:value="17287211.37" calcext:value-type="float">
            <text:p>17.287.211,3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69682747.94" calcext:value-type="float" table:number-columns-spanned="2" table:number-rows-spanned="1">
            <text:p>269.682.747,94</text:p>
          </table:table-cell>
          <table:covered-table-cell table:style-name="ce16"/>
          <table:table-cell table:style-name="ce16" office:value-type="float" office:value="266226873.2" calcext:value-type="float">
            <text:p>266.226.873,2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69682747.94" calcext:value-type="float">
            <text:p>269.682.747,94</text:p>
          </table:table-cell>
          <table:table-cell table:style-name="ce16" office:value-type="float" office:value="266226873.2" calcext:value-type="float">
            <text:p>266.226.873,20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7809" style:display-name="PageStyle_RelatorioBalancoFinanceiro_78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73" meta:object-count="1"/>
    <meta:generator>LibreOffice/6.4.3.2$Windows_X86_64 LibreOffice_project/747b5d0ebf89f41c860ec2a39efd7cb15b54f2d8</meta:generator>
  </office:meta>
</office:document-meta>
</file>