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6.673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9.237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423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423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5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5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5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5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51"/>
        </table:table-row>
        <table:table-row table:style-name="ro5">
          <table:table-cell table:style-name="ce1" table:number-columns-repeated="13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0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FEV (Fechado)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/07/2020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5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0</text:p>
          </table:table-cell>
          <table:covered-table-cell table:style-name="ce11"/>
          <table:table-cell table:style-name="ce11" office:value-type="string" calcext:value-type="string">
            <text:p>2019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547333.4" calcext:value-type="float" table:number-columns-spanned="2" table:number-rows-spanned="1">
            <text:p>547.333,40</text:p>
          </table:table-cell>
          <table:covered-table-cell table:style-name="ce12"/>
          <table:table-cell table:style-name="ce12" office:value-type="float" office:value="544676.18" calcext:value-type="float">
            <text:p>544.676,18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13844251.02" calcext:value-type="float">
            <text:p>213.844.251,02</text:p>
          </table:table-cell>
          <table:table-cell table:style-name="ce12" office:value-type="float" office:value="205413827.86" calcext:value-type="float">
            <text:p>205.413.827,8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184025994.83" calcext:value-type="float">
            <text:p>184.025.994,83</text:p>
          </table:table-cell>
          <table:table-cell table:style-name="ce12" office:value-type="float" office:value="175926687.86" calcext:value-type="float">
            <text:p>175.926.687,8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549026.06" calcext:value-type="float" table:number-columns-spanned="2" table:number-rows-spanned="1">
            <text:p>549.026,06</text:p>
          </table:table-cell>
          <table:covered-table-cell table:style-name="ce12"/>
          <table:table-cell table:style-name="ce12" office:value-type="float" office:value="545937.69" calcext:value-type="float">
            <text:p>545.937,69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29818256.19" calcext:value-type="float">
            <text:p>29.818.256,19</text:p>
          </table:table-cell>
          <table:table-cell table:style-name="ce12" office:value-type="float" office:value="29487140" calcext:value-type="float">
            <text:p>29.487.140,0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39449.13" calcext:value-type="float" table:number-columns-spanned="2" table:number-rows-spanned="1">
            <text:p>39.449,13</text:p>
          </table:table-cell>
          <table:covered-table-cell table:style-name="ce14"/>
          <table:table-cell table:style-name="ce14" office:value-type="float" office:value="30615.78" calcext:value-type="float">
            <text:p>30.615,78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1940264" calcext:value-type="float">
            <text:p>1.940.264,00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27876395" calcext:value-type="float">
            <text:p>27.876.395,00</text:p>
          </table:table-cell>
          <table:table-cell table:style-name="ce14" office:value-type="float" office:value="29487140" calcext:value-type="float">
            <text:p>29.487.140,0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lienação de Bens e Direitos</text:p>
          </table:table-cell>
          <table:covered-table-cell table:number-columns-repeated="4" table:style-name="ce6"/>
          <table:table-cell table:style-name="ce14" office:value-type="float" office:value="3477.5" calcext:value-type="float" table:number-columns-spanned="2" table:number-rows-spanned="1">
            <text:p>3.477,50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1597.19" calcext:value-type="float">
            <text:p>1.597,19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506099.43" calcext:value-type="float" table:number-columns-spanned="2" table:number-rows-spanned="1">
            <text:p>506.099,43</text:p>
          </table:table-cell>
          <table:covered-table-cell table:style-name="ce14"/>
          <table:table-cell table:style-name="ce14" office:value-type="float" office:value="515321.91" calcext:value-type="float">
            <text:p>515.321,91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1692.66" calcext:value-type="float" table:number-columns-spanned="2" table:number-rows-spanned="1">
            <text:p>-1.692,66</text:p>
          </table:table-cell>
          <table:covered-table-cell table:style-name="ce12"/>
          <table:table-cell table:style-name="ce12" office:value-type="float" office:value="-1261.51" calcext:value-type="float">
            <text:p>-1.261,51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42223924.65" calcext:value-type="float" table:number-columns-spanned="2" table:number-rows-spanned="1">
            <text:p>42.223.924,65</text:p>
          </table:table-cell>
          <table:covered-table-cell table:style-name="ce12"/>
          <table:table-cell table:style-name="ce12" office:value-type="float" office:value="36014565.48" calcext:value-type="float">
            <text:p>36.014.565,48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4733482.08" calcext:value-type="float">
            <text:p>4.733.482,08</text:p>
          </table:table-cell>
          <table:table-cell table:style-name="ce12" office:value-type="float" office:value="4180718.18" calcext:value-type="float">
            <text:p>4.180.718,1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35658598.4" calcext:value-type="float" table:number-columns-spanned="2" table:number-rows-spanned="1">
            <text:p>35.658.598,40</text:p>
          </table:table-cell>
          <table:covered-table-cell table:style-name="ce14"/>
          <table:table-cell table:style-name="ce14" office:value-type="float" office:value="32096722.28" calcext:value-type="float">
            <text:p>32.096.722,28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4048.44" calcext:value-type="float">
            <text:p>4.048,44</text:p>
          </table:table-cell>
          <table:table-cell table:style-name="ce14" office:value-type="float" office:value="137003.76" calcext:value-type="float">
            <text:p>137.003,7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35658598.4" calcext:value-type="float" table:number-columns-spanned="2" table:number-rows-spanned="1">
            <text:p>35.658.598,40</text:p>
          </table:table-cell>
          <table:covered-table-cell table:style-name="ce14"/>
          <table:table-cell table:style-name="ce14" office:value-type="float" office:value="32096722.28" calcext:value-type="float">
            <text:p>32.096.722,28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4048.44" calcext:value-type="float">
            <text:p>4.048,44</text:p>
          </table:table-cell>
          <table:table-cell table:style-name="ce14" office:value-type="float" office:value="137003.76" calcext:value-type="float">
            <text:p>137.003,7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6565326.25" calcext:value-type="float" table:number-columns-spanned="2" table:number-rows-spanned="1">
            <text:p>6.565.326,25</text:p>
          </table:table-cell>
          <table:covered-table-cell table:style-name="ce14"/>
          <table:table-cell table:style-name="ce14" office:value-type="float" office:value="3917843.2" calcext:value-type="float">
            <text:p>3.917.843,20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4729433.64" calcext:value-type="float">
            <text:p>4.729.433,64</text:p>
          </table:table-cell>
          <table:table-cell table:style-name="ce14" office:value-type="float" office:value="4043714.42" calcext:value-type="float">
            <text:p>4.043.714,4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6484879.94" calcext:value-type="float" table:number-columns-spanned="2" table:number-rows-spanned="1">
            <text:p>6.484.879,94</text:p>
          </table:table-cell>
          <table:covered-table-cell table:style-name="ce14"/>
          <table:table-cell table:style-name="ce14" office:value-type="float" office:value="3760506.66" calcext:value-type="float">
            <text:p>3.760.506,66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4681579" calcext:value-type="float">
            <text:p>4.681.579,00</text:p>
          </table:table-cell>
          <table:table-cell table:style-name="ce14" office:value-type="float" office:value="3014538.93" calcext:value-type="float">
            <text:p>3.014.538,9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80446.31" calcext:value-type="float" table:number-columns-spanned="2" table:number-rows-spanned="1">
            <text:p>80.446,31</text:p>
          </table:table-cell>
          <table:covered-table-cell table:style-name="ce14"/>
          <table:table-cell table:style-name="ce14" office:value-type="float" office:value="157336.54" calcext:value-type="float">
            <text:p>157.336,54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5"/>
          <table:table-cell table:style-name="ce14" office:value-type="float" office:value="1011933.31" calcext:value-type="float">
            <text:p>1.011.933,3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47854.64" calcext:value-type="float">
            <text:p>47.854,64</text:p>
          </table:table-cell>
          <table:table-cell table:style-name="ce14" office:value-type="float" office:value="17242.18" calcext:value-type="float">
            <text:p>17.242,1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90537727" calcext:value-type="float" table:number-columns-spanned="2" table:number-rows-spanned="1">
            <text:p>190.537.727,00</text:p>
          </table:table-cell>
          <table:covered-table-cell table:style-name="ce12"/>
          <table:table-cell table:style-name="ce12" office:value-type="float" office:value="185633305.82" calcext:value-type="float">
            <text:p>185.633.305,82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21089367.33" calcext:value-type="float">
            <text:p>21.089.367,33</text:p>
          </table:table-cell>
          <table:table-cell table:style-name="ce12" office:value-type="float" office:value="20982442.71" calcext:value-type="float">
            <text:p>20.982.442,7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2276943.71" calcext:value-type="float" table:number-columns-spanned="2" table:number-rows-spanned="1">
            <text:p>12.276.943,71</text:p>
          </table:table-cell>
          <table:covered-table-cell table:style-name="ce14"/>
          <table:table-cell table:style-name="ce14" office:value-type="float" office:value="14609505.78" calcext:value-type="float">
            <text:p>14.609.505,78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19484897.24" calcext:value-type="float">
            <text:p>19.484.897,24</text:p>
          </table:table-cell>
          <table:table-cell table:style-name="ce14" office:value-type="float" office:value="19243574.84" calcext:value-type="float">
            <text:p>19.243.574,8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78196743.68" calcext:value-type="float" table:number-columns-spanned="2" table:number-rows-spanned="1">
            <text:p>178.196.743,68</text:p>
          </table:table-cell>
          <table:covered-table-cell table:style-name="ce14"/>
          <table:table-cell table:style-name="ce14" office:value-type="float" office:value="170749443.51" calcext:value-type="float">
            <text:p>170.749.443,51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1095017.05" calcext:value-type="float">
            <text:p>1.095.017,05</text:p>
          </table:table-cell>
          <table:table-cell table:style-name="ce14" office:value-type="float" office:value="970575.38" calcext:value-type="float">
            <text:p>970.575,3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42238.06" calcext:value-type="float" table:number-columns-spanned="2" table:number-rows-spanned="1">
            <text:p>42.238,06</text:p>
          </table:table-cell>
          <table:covered-table-cell table:style-name="ce14"/>
          <table:table-cell table:style-name="ce14" office:value-type="float" office:value="274356.53" calcext:value-type="float">
            <text:p>274.356,53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42238.06" calcext:value-type="float">
            <text:p>42.238,06</text:p>
          </table:table-cell>
          <table:table-cell table:style-name="ce14" office:value-type="float" office:value="274268.03" calcext:value-type="float">
            <text:p>274.268,0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21801.55" calcext:value-type="float" table:number-columns-spanned="2" table:number-rows-spanned="1">
            <text:p>21.801,55</text:p>
          </table:table-cell>
          <table:covered-table-cell table:style-name="ce14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467214.98" calcext:value-type="float">
            <text:p>467.214,98</text:p>
          </table:table-cell>
          <table:table-cell table:style-name="ce14" office:value-type="float" office:value="494024.46" calcext:value-type="float">
            <text:p>494.024,4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assivos Transferidos</text:p>
          </table:table-cell>
          <table:covered-table-cell table:number-columns-repeated="4" table:style-name="ce6"/>
          <table:table-cell table:style-name="ce14" office:value-type="float" office:value="21801.55" calcext:value-type="float" table:number-columns-spanned="2" table:number-rows-spanned="1">
            <text:p>21.801,55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462645.86" calcext:value-type="float">
            <text:p>462.645,86</text:p>
          </table:table-cell>
          <table:table-cell table:style-name="ce14" office:value-type="float" office:value="484463.59" calcext:value-type="float">
            <text:p>484.463,5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4569.12" calcext:value-type="float">
            <text:p>4.569,12</text:p>
          </table:table-cell>
          <table:table-cell table:style-name="ce14" office:value-type="float" office:value="9560.87" calcext:value-type="float">
            <text:p>9.560,8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0171575.65" calcext:value-type="float" table:number-columns-spanned="2" table:number-rows-spanned="1">
            <text:p>20.171.575,65</text:p>
          </table:table-cell>
          <table:covered-table-cell table:style-name="ce12"/>
          <table:table-cell table:style-name="ce12" office:value-type="float" office:value="22885700.89" calcext:value-type="float">
            <text:p>22.885.700,89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3813460.27" calcext:value-type="float">
            <text:p>13.813.460,27</text:p>
          </table:table-cell>
          <table:table-cell table:style-name="ce12" office:value-type="float" office:value="14501259.62" calcext:value-type="float">
            <text:p>14.501.259,6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0171575.65" calcext:value-type="float" table:number-columns-spanned="2" table:number-rows-spanned="1">
            <text:p>20.171.575,65</text:p>
          </table:table-cell>
          <table:covered-table-cell table:style-name="ce14"/>
          <table:table-cell table:style-name="ce14" office:value-type="float" office:value="22885700.89" calcext:value-type="float">
            <text:p>22.885.700,89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3813460.27" calcext:value-type="float">
            <text:p>13.813.460,27</text:p>
          </table:table-cell>
          <table:table-cell table:style-name="ce14" office:value-type="float" office:value="14501259.62" calcext:value-type="float">
            <text:p>14.501.259,6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253480560.7" calcext:value-type="float" table:number-columns-spanned="2" table:number-rows-spanned="1">
            <text:p>253.480.560,70</text:p>
          </table:table-cell>
          <table:covered-table-cell table:style-name="ce16"/>
          <table:table-cell table:style-name="ce16" office:value-type="float" office:value="245078248.37" calcext:value-type="float">
            <text:p>245.078.248,37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253480560.7" calcext:value-type="float">
            <text:p>253.480.560,70</text:p>
          </table:table-cell>
          <table:table-cell table:style-name="ce16" office:value-type="float" office:value="245078248.37" calcext:value-type="float">
            <text:p>245.078.248,37</text:p>
          </table:table-cell>
          <table:table-cell table:style-name="ce1"/>
          <table:table-cell table:number-columns-repeated="5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51"/>
        </table:table-row>
        <table:table-row table:style-name="ro3">
          <table:table-cell table:style-name="ce1" table:number-columns-repeated="13"/>
          <table:table-cell table:number-columns-repeated="51"/>
        </table:table-row>
        <table:table-row table:style-name="ro9" table:number-rows-repeated="104852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4237" style:display-name="PageStyle_RelatorioBalancoFinanceiro_42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68" meta:object-count="1"/>
    <meta:generator>LibreOffice/6.4.3.2$Windows_X86_64 LibreOffice_project/747b5d0ebf89f41c860ec2a39efd7cb15b54f2d8</meta:generator>
  </office:meta>
</office:document-meta>
</file>