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6.673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9.237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59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59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244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24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24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244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FEV (Fechado)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7/07/2020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24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244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244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47333.4" calcext:value-type="float" table:number-columns-spanned="2" table:number-rows-spanned="1">
            <text:p>547.333,40</text:p>
          </table:table-cell>
          <table:covered-table-cell table:style-name="ce12"/>
          <table:table-cell table:style-name="ce12" office:value-type="float" office:value="544676.18" calcext:value-type="float">
            <text:p>544.676,1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3956179.95" calcext:value-type="float">
            <text:p>213.956.179,95</text:p>
          </table:table-cell>
          <table:table-cell table:style-name="ce12" office:value-type="float" office:value="208459651.59" calcext:value-type="float">
            <text:p>208.459.651,5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84038424.45" calcext:value-type="float">
            <text:p>184.038.424,45</text:p>
          </table:table-cell>
          <table:table-cell table:style-name="ce12" office:value-type="float" office:value="178880288.38" calcext:value-type="float">
            <text:p>178.880.288,38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549026.06" calcext:value-type="float" table:number-columns-spanned="2" table:number-rows-spanned="1">
            <text:p>549.026,06</text:p>
          </table:table-cell>
          <table:covered-table-cell table:style-name="ce12"/>
          <table:table-cell table:style-name="ce12" office:value-type="float" office:value="545937.69" calcext:value-type="float">
            <text:p>545.937,69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29917755.5" calcext:value-type="float">
            <text:p>29.917.755,50</text:p>
          </table:table-cell>
          <table:table-cell table:style-name="ce12" office:value-type="float" office:value="29579363.21" calcext:value-type="float">
            <text:p>29.579.363,2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9449.13" calcext:value-type="float" table:number-columns-spanned="2" table:number-rows-spanned="1">
            <text:p>39.449,13</text:p>
          </table:table-cell>
          <table:covered-table-cell table:style-name="ce14"/>
          <table:table-cell table:style-name="ce14" office:value-type="float" office:value="30615.78" calcext:value-type="float">
            <text:p>30.615,78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0264" calcext:value-type="float">
            <text:p>1.940.264,00</text:p>
          </table:table-cell>
          <table:table-cell table:style-name="ce15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29487140" calcext:value-type="float">
            <text:p>29.487.140,00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01096.5" calcext:value-type="float">
            <text:p>101.096,50</text:p>
          </table:table-cell>
          <table:table-cell table:style-name="ce14" office:value-type="float" office:value="92223.21" calcext:value-type="float">
            <text:p>92.223,2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506099.43" calcext:value-type="float" table:number-columns-spanned="2" table:number-rows-spanned="1">
            <text:p>506.099,43</text:p>
          </table:table-cell>
          <table:covered-table-cell table:style-name="ce14"/>
          <table:table-cell table:style-name="ce14" office:value-type="float" office:value="515321.91" calcext:value-type="float">
            <text:p>515.321,91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692.66" calcext:value-type="float" table:number-columns-spanned="2" table:number-rows-spanned="1">
            <text:p>-1.692,66</text:p>
          </table:table-cell>
          <table:covered-table-cell table:style-name="ce12"/>
          <table:table-cell table:style-name="ce12" office:value-type="float" office:value="-1261.51" calcext:value-type="float">
            <text:p>-1.261,51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47293829.01" calcext:value-type="float" table:number-columns-spanned="2" table:number-rows-spanned="1">
            <text:p>47.293.829,01</text:p>
          </table:table-cell>
          <table:covered-table-cell table:style-name="ce12"/>
          <table:table-cell table:style-name="ce12" office:value-type="float" office:value="39439091.61" calcext:value-type="float">
            <text:p>39.439.091,61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762581.19" calcext:value-type="float">
            <text:p>4.762.581,19</text:p>
          </table:table-cell>
          <table:table-cell table:style-name="ce12" office:value-type="float" office:value="4206386.27" calcext:value-type="float">
            <text:p>4.206.386,27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5662646.84" calcext:value-type="float" table:number-columns-spanned="2" table:number-rows-spanned="1">
            <text:p>35.662.646,84</text:p>
          </table:table-cell>
          <table:covered-table-cell table:style-name="ce14"/>
          <table:table-cell table:style-name="ce14" office:value-type="float" office:value="32233726.04" calcext:value-type="float">
            <text:p>32.233.726,0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4048.44" calcext:value-type="float">
            <text:p>4.048,44</text:p>
          </table:table-cell>
          <table:table-cell table:style-name="ce14" office:value-type="float" office:value="137003.76" calcext:value-type="float">
            <text:p>137.003,76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5658598.4" calcext:value-type="float" table:number-columns-spanned="2" table:number-rows-spanned="1">
            <text:p>35.658.598,40</text:p>
          </table:table-cell>
          <table:covered-table-cell table:style-name="ce14"/>
          <table:table-cell table:style-name="ce14" office:value-type="float" office:value="32096722.28" calcext:value-type="float">
            <text:p>32.096.722,28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4048.44" calcext:value-type="float">
            <text:p>4.048,44</text:p>
          </table:table-cell>
          <table:table-cell table:style-name="ce14" office:value-type="float" office:value="137003.76" calcext:value-type="float">
            <text:p>137.003,76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048.44" calcext:value-type="float" table:number-columns-spanned="2" table:number-rows-spanned="1">
            <text:p>4.048,44</text:p>
          </table:table-cell>
          <table:covered-table-cell table:style-name="ce14"/>
          <table:table-cell table:style-name="ce14" office:value-type="float" office:value="137003.76" calcext:value-type="float">
            <text:p>137.003,7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4758532.75" calcext:value-type="float">
            <text:p>4.758.532,75</text:p>
          </table:table-cell>
          <table:table-cell table:style-name="ce14" office:value-type="float" office:value="4069382.51" calcext:value-type="float">
            <text:p>4.069.382,5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1631182.17" calcext:value-type="float" table:number-columns-spanned="2" table:number-rows-spanned="1">
            <text:p>11.631.182,17</text:p>
          </table:table-cell>
          <table:covered-table-cell table:style-name="ce14"/>
          <table:table-cell table:style-name="ce14" office:value-type="float" office:value="7205365.57" calcext:value-type="float">
            <text:p>7.205.365,57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4681579" calcext:value-type="float">
            <text:p>4.681.579,00</text:p>
          </table:table-cell>
          <table:table-cell table:style-name="ce14" office:value-type="float" office:value="3014538.93" calcext:value-type="float">
            <text:p>3.014.538,93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1166458.94" calcext:value-type="float" table:number-columns-spanned="2" table:number-rows-spanned="1">
            <text:p>11.166.458,94</text:p>
          </table:table-cell>
          <table:covered-table-cell table:style-name="ce14"/>
          <table:table-cell table:style-name="ce14" office:value-type="float" office:value="6775045.59" calcext:value-type="float">
            <text:p>6.775.045,59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011933.31" calcext:value-type="float">
            <text:p>1.011.933,3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64723.23" calcext:value-type="float" table:number-columns-spanned="2" table:number-rows-spanned="1">
            <text:p>464.723,23</text:p>
          </table:table-cell>
          <table:covered-table-cell table:style-name="ce14"/>
          <table:table-cell table:style-name="ce14" office:value-type="float" office:value="430319.98" calcext:value-type="float">
            <text:p>430.319,98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76953.75" calcext:value-type="float">
            <text:p>76.953,75</text:p>
          </table:table-cell>
          <table:table-cell table:style-name="ce14" office:value-type="float" office:value="42910.27" calcext:value-type="float">
            <text:p>42.910,27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90610770.05" calcext:value-type="float" table:number-columns-spanned="2" table:number-rows-spanned="1">
            <text:p>190.610.770,05</text:p>
          </table:table-cell>
          <table:covered-table-cell table:style-name="ce12"/>
          <table:table-cell table:style-name="ce12" office:value-type="float" office:value="188337314.95" calcext:value-type="float">
            <text:p>188.337.314,9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6058425.54" calcext:value-type="float">
            <text:p>26.058.425,54</text:p>
          </table:table-cell>
          <table:table-cell table:style-name="ce12" office:value-type="float" office:value="24882241.68" calcext:value-type="float">
            <text:p>24.882.241,68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277843.71" calcext:value-type="float" table:number-columns-spanned="2" table:number-rows-spanned="1">
            <text:p>12.277.843,71</text:p>
          </table:table-cell>
          <table:covered-table-cell table:style-name="ce14"/>
          <table:table-cell table:style-name="ce14" office:value-type="float" office:value="15453900.02" calcext:value-type="float">
            <text:p>15.453.900,02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882881.39" calcext:value-type="float">
            <text:p>19.882.881,39</text:p>
          </table:table-cell>
          <table:table-cell table:style-name="ce14" office:value-type="float" office:value="20256341.21" calcext:value-type="float">
            <text:p>20.256.341,2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78249021.36" calcext:value-type="float" table:number-columns-spanned="2" table:number-rows-spanned="1">
            <text:p>178.249.021,36</text:p>
          </table:table-cell>
          <table:covered-table-cell table:style-name="ce14"/>
          <table:table-cell table:style-name="ce14" office:value-type="float" office:value="172583924" calcext:value-type="float">
            <text:p>172.583.924,00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6112342.08" calcext:value-type="float">
            <text:p>6.112.342,08</text:p>
          </table:table-cell>
          <table:table-cell table:style-name="ce14" office:value-type="float" office:value="4329231.66" calcext:value-type="float">
            <text:p>4.329.231,66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58632.95" calcext:value-type="float" table:number-columns-spanned="2" table:number-rows-spanned="1">
            <text:p>58.632,95</text:p>
          </table:table-cell>
          <table:covered-table-cell table:style-name="ce14"/>
          <table:table-cell table:style-name="ce14" office:value-type="float" office:value="287196.44" calcext:value-type="float">
            <text:p>287.196,4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58632.95" calcext:value-type="float">
            <text:p>58.632,95</text:p>
          </table:table-cell>
          <table:table-cell table:style-name="ce14" office:value-type="float" office:value="287107.94" calcext:value-type="float">
            <text:p>287.107,94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25272.03" calcext:value-type="float" table:number-columns-spanned="2" table:number-rows-spanned="1">
            <text:p>25.272,03</text:p>
          </table:table-cell>
          <table:covered-table-cell table:style-name="ce14"/>
          <table:table-cell table:style-name="ce14" office:value-type="float" office:value="12294.49" calcext:value-type="float">
            <text:p>12.294,49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4569.12" calcext:value-type="float">
            <text:p>4.569,12</text:p>
          </table:table-cell>
          <table:table-cell table:style-name="ce14" office:value-type="float" office:value="9560.87" calcext:value-type="float">
            <text:p>9.560,87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25272.03" calcext:value-type="float" table:number-columns-spanned="2" table:number-rows-spanned="1">
            <text:p>25.272,03</text:p>
          </table:table-cell>
          <table:covered-table-cell table:style-name="ce14"/>
          <table:table-cell table:style-name="ce14" office:value-type="float" office:value="12294.49" calcext:value-type="float">
            <text:p>12.294,49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569.12" calcext:value-type="float">
            <text:p>4.569,12</text:p>
          </table:table-cell>
          <table:table-cell table:style-name="ce14" office:value-type="float" office:value="9560.87" calcext:value-type="float">
            <text:p>9.560,87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283120.45" calcext:value-type="float" table:number-columns-spanned="2" table:number-rows-spanned="1">
            <text:p>22.283.120,45</text:p>
          </table:table-cell>
          <table:covered-table-cell table:style-name="ce12"/>
          <table:table-cell table:style-name="ce12" office:value-type="float" office:value="26339524.42" calcext:value-type="float">
            <text:p>26.339.524,42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957866.23" calcext:value-type="float">
            <text:p>15.957.866,23</text:p>
          </table:table-cell>
          <table:table-cell table:style-name="ce12" office:value-type="float" office:value="17112327.62" calcext:value-type="float">
            <text:p>17.112.327,62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283120.45" calcext:value-type="float" table:number-columns-spanned="2" table:number-rows-spanned="1">
            <text:p>22.283.120,45</text:p>
          </table:table-cell>
          <table:covered-table-cell table:style-name="ce14"/>
          <table:table-cell table:style-name="ce14" office:value-type="float" office:value="26339524.42" calcext:value-type="float">
            <text:p>26.339.524,42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957866.23" calcext:value-type="float">
            <text:p>15.957.866,23</text:p>
          </table:table-cell>
          <table:table-cell table:style-name="ce14" office:value-type="float" office:value="17112327.62" calcext:value-type="float">
            <text:p>17.112.327,62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60735052.91" calcext:value-type="float" table:number-columns-spanned="2" table:number-rows-spanned="1">
            <text:p>260.735.052,91</text:p>
          </table:table-cell>
          <table:covered-table-cell table:style-name="ce16"/>
          <table:table-cell table:style-name="ce16" office:value-type="float" office:value="254660607.16" calcext:value-type="float">
            <text:p>254.660.607,16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60735052.91" calcext:value-type="float">
            <text:p>260.735.052,91</text:p>
          </table:table-cell>
          <table:table-cell table:style-name="ce16" office:value-type="float" office:value="254660607.16" calcext:value-type="float">
            <text:p>254.660.607,16</text:p>
          </table:table-cell>
          <table:table-cell table:style-name="ce1"/>
          <table:table-cell table:number-columns-repeated="244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244"/>
        </table:table-row>
        <table:table-row table:style-name="ro3">
          <table:table-cell table:style-name="ce1" table:number-columns-repeated="13"/>
          <table:table-cell table:number-columns-repeated="244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4594" style:display-name="PageStyle_RelatorioBalancoFinanceiro_45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70" meta:object-count="1"/>
    <meta:generator>LibreOffice/6.4.3.2$Windows_X86_64 LibreOffice_project/747b5d0ebf89f41c860ec2a39efd7cb15b54f2d8</meta:generator>
  </office:meta>
</office:document-meta>
</file>