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9438164.89" calcext:value-type="float">
            <text:p>19.438.164,89</text:p>
          </table:table-cell>
          <table:table-cell table:style-name="ce12" office:value-type="float" office:value="19419315.32" calcext:value-type="float">
            <text:p>19.419.315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6752.62" calcext:value-type="float">
            <text:p>36.752,62</text:p>
          </table:table-cell>
          <table:table-cell table:style-name="ce12" office:value-type="float" office:value="10128.56" calcext:value-type="float">
            <text:p>10.128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6752.62" calcext:value-type="float">
            <text:p>36.752,62</text:p>
          </table:table-cell>
          <table:table-cell table:style-name="ce15" office:value-type="float" office:value="10128.56" calcext:value-type="float">
            <text:p>10.128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7.96" calcext:value-type="float">
            <text:p>37,96</text:p>
          </table:table-cell>
          <table:table-cell table:style-name="ce12" office:value-type="float" office:value="11.01" calcext:value-type="float">
            <text:p>11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5.88" calcext:value-type="float">
            <text:p>25,88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.08" calcext:value-type="float">
            <text:p>12,08</text:p>
          </table:table-cell>
          <table:table-cell table:style-name="ce15" office:value-type="float" office:value="11.01" calcext:value-type="float">
            <text:p>11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9385633.8" calcext:value-type="float">
            <text:p>19.385.633,80</text:p>
          </table:table-cell>
          <table:table-cell table:style-name="ce12" office:value-type="float" office:value="19200058.9" calcext:value-type="float">
            <text:p>19.200.058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9385237.76" calcext:value-type="float">
            <text:p>19.385.237,76</text:p>
          </table:table-cell>
          <table:table-cell table:style-name="ce15" office:value-type="float" office:value="19175221.84" calcext:value-type="float">
            <text:p>19.175.221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96.04" calcext:value-type="float">
            <text:p>396,04</text:p>
          </table:table-cell>
          <table:table-cell table:style-name="ce15" office:value-type="float" office:value="24837.06" calcext:value-type="float">
            <text:p>24.837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3" office:value-type="string" calcext:value-type="string">
            <text:p>-</text:p>
          </table:table-cell>
          <table:table-cell table:style-name="ce12" office:value-type="float" office:value="202641.31" calcext:value-type="float">
            <text:p>202.641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02641.31" calcext:value-type="float">
            <text:p>202.641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5740.51" calcext:value-type="float">
            <text:p>15.740,51</text:p>
          </table:table-cell>
          <table:table-cell table:style-name="ce12" office:value-type="float" office:value="6475.54" calcext:value-type="float">
            <text:p>6.475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5740.51" calcext:value-type="float">
            <text:p>15.740,51</text:p>
          </table:table-cell>
          <table:table-cell table:style-name="ce15" office:value-type="float" office:value="6475.54" calcext:value-type="float">
            <text:p>6.475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1744582.22" calcext:value-type="float">
            <text:p>21.744.582,22</text:p>
          </table:table-cell>
          <table:table-cell table:style-name="ce12" office:value-type="float" office:value="114413752.63" calcext:value-type="float">
            <text:p>114.413.752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6633051.25" calcext:value-type="float">
            <text:p>16.633.051,25</text:p>
          </table:table-cell>
          <table:table-cell table:style-name="ce12" office:value-type="float" office:value="15737438.59" calcext:value-type="float">
            <text:p>15.737.438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761233.52" calcext:value-type="float">
            <text:p>13.761.233,52</text:p>
          </table:table-cell>
          <table:table-cell table:style-name="ce15" office:value-type="float" office:value="12340017.32" calcext:value-type="float">
            <text:p>12.340.017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193310.13" calcext:value-type="float">
            <text:p>2.193.310,13</text:p>
          </table:table-cell>
          <table:table-cell table:style-name="ce15" office:value-type="float" office:value="2422799.02" calcext:value-type="float">
            <text:p>2.422.799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65399.75" calcext:value-type="float">
            <text:p>665.399,75</text:p>
          </table:table-cell>
          <table:table-cell table:style-name="ce15" office:value-type="float" office:value="912377.85" calcext:value-type="float">
            <text:p>912.377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3107.85" calcext:value-type="float">
            <text:p>13.107,85</text:p>
          </table:table-cell>
          <table:table-cell table:style-name="ce15" office:value-type="float" office:value="62244.4" calcext:value-type="float">
            <text:p>62.244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205922.07" calcext:value-type="float">
            <text:p>3.205.922,07</text:p>
          </table:table-cell>
          <table:table-cell table:style-name="ce12" office:value-type="float" office:value="2569482.64" calcext:value-type="float">
            <text:p>2.569.482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274602.74" calcext:value-type="float">
            <text:p>2.274.602,74</text:p>
          </table:table-cell>
          <table:table-cell table:style-name="ce15" office:value-type="float" office:value="2012620.15" calcext:value-type="float">
            <text:p>2.012.620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78340.21" calcext:value-type="float">
            <text:p>678.340,21</text:p>
          </table:table-cell>
          <table:table-cell table:style-name="ce15" office:value-type="float" office:value="556862.49" calcext:value-type="float">
            <text:p>556.862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52979.12" calcext:value-type="float">
            <text:p>252.979,1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23031.75" calcext:value-type="float">
            <text:p>523.031,75</text:p>
          </table:table-cell>
          <table:table-cell table:style-name="ce12" office:value-type="float" office:value="859304.57" calcext:value-type="float">
            <text:p>859.304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2157.98" calcext:value-type="float">
            <text:p>62.157,98</text:p>
          </table:table-cell>
          <table:table-cell table:style-name="ce15" office:value-type="float" office:value="39429.66" calcext:value-type="float">
            <text:p>39.429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58629.41" calcext:value-type="float">
            <text:p>358.629,41</text:p>
          </table:table-cell>
          <table:table-cell table:style-name="ce15" office:value-type="float" office:value="735199.87" calcext:value-type="float">
            <text:p>735.199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02244.36" calcext:value-type="float">
            <text:p>102.244,36</text:p>
          </table:table-cell>
          <table:table-cell table:style-name="ce15" office:value-type="float" office:value="84675.04" calcext:value-type="float">
            <text:p>84.675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51.31" calcext:value-type="float">
            <text:p>151,31</text:p>
          </table:table-cell>
          <table:table-cell table:style-name="ce12" office:value-type="float" office:value="196.53" calcext:value-type="float">
            <text:p>196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.19" calcext:value-type="float">
            <text:p>45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151.31" calcext:value-type="float">
            <text:p>151,31</text:p>
          </table:table-cell>
          <table:table-cell table:style-name="ce15" office:value-type="float" office:value="151.34" calcext:value-type="float">
            <text:p>151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218121.66" calcext:value-type="float">
            <text:p>1.218.121,66</text:p>
          </table:table-cell>
          <table:table-cell table:style-name="ce12" office:value-type="float" office:value="1357394.64" calcext:value-type="float">
            <text:p>1.357.394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08922.31" calcext:value-type="float">
            <text:p>1.208.922,31</text:p>
          </table:table-cell>
          <table:table-cell table:style-name="ce15" office:value-type="float" office:value="1159482.62" calcext:value-type="float">
            <text:p>1.159.482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9199.35" calcext:value-type="float">
            <text:p>9.199,35</text:p>
          </table:table-cell>
          <table:table-cell table:style-name="ce15" office:value-type="float" office:value="139048.02" calcext:value-type="float">
            <text:p>139.048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6756.89" calcext:value-type="float">
            <text:p>76.756,89</text:p>
          </table:table-cell>
          <table:table-cell table:style-name="ce12" office:value-type="float" office:value="93876434.81" calcext:value-type="float">
            <text:p>93.876.434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6756.89" calcext:value-type="float">
            <text:p>76.756,89</text:p>
          </table:table-cell>
          <table:table-cell table:style-name="ce15" office:value-type="float" office:value="93876434.81" calcext:value-type="float">
            <text:p>93.876.434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82.39" calcext:value-type="float">
            <text:p>282,39</text:p>
          </table:table-cell>
          <table:table-cell table:style-name="ce12" office:value-type="float" office:value="481.15" calcext:value-type="float">
            <text:p>481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5" calcext:value-type="float">
            <text:p>25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82.39" calcext:value-type="float">
            <text:p>282,39</text:p>
          </table:table-cell>
          <table:table-cell table:style-name="ce15" office:value-type="float" office:value="226.15" calcext:value-type="float">
            <text:p>226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87264.9" calcext:value-type="float">
            <text:p>87.264,90</text:p>
          </table:table-cell>
          <table:table-cell table:style-name="ce12" office:value-type="float" office:value="13019.7" calcext:value-type="float">
            <text:p>13.019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86628.5" calcext:value-type="float">
            <text:p>86.628,50</text:p>
          </table:table-cell>
          <table:table-cell table:style-name="ce15" office:value-type="float" office:value="12842.5" calcext:value-type="float">
            <text:p>12.842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36.4" calcext:value-type="float">
            <text:p>636,40</text:p>
          </table:table-cell>
          <table:table-cell table:style-name="ce15" office:value-type="float" office:value="177.2" calcext:value-type="float">
            <text:p>177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306417.33" calcext:value-type="float">
            <text:p>-2.306.417,33</text:p>
          </table:table-cell>
          <table:table-cell table:style-name="ce16" office:value-type="float" office:value="-94994437.31" calcext:value-type="float">
            <text:p>-94.994.437,3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