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194827.28" calcext:value-type="float">
            <text:p>21.194.827,28</text:p>
          </table:table-cell>
          <table:table-cell table:style-name="ce12" office:value-type="float" office:value="21183069.37" calcext:value-type="float">
            <text:p>21.183.069,3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65364.45" calcext:value-type="float">
            <text:p>365.364,45</text:p>
          </table:table-cell>
          <table:table-cell table:style-name="ce12" office:value-type="float" office:value="307177.05" calcext:value-type="float">
            <text:p>307.177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85733.08" calcext:value-type="float">
            <text:p>185.733,08</text:p>
          </table:table-cell>
          <table:table-cell table:style-name="ce15" office:value-type="float" office:value="120670.34" calcext:value-type="float">
            <text:p>120.670,3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90107.68" calcext:value-type="float">
            <text:p>90.107,68</text:p>
          </table:table-cell>
          <table:table-cell table:style-name="ce15" office:value-type="float" office:value="107412.89" calcext:value-type="float">
            <text:p>107.412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89523.69" calcext:value-type="float">
            <text:p>89.523,69</text:p>
          </table:table-cell>
          <table:table-cell table:style-name="ce15" office:value-type="float" office:value="79093.82" calcext:value-type="float">
            <text:p>79.093,8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7.96" calcext:value-type="float">
            <text:p>37,96</text:p>
          </table:table-cell>
          <table:table-cell table:style-name="ce12" office:value-type="float" office:value="11.01" calcext:value-type="float">
            <text:p>11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5.88" calcext:value-type="float">
            <text:p>25,88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.08" calcext:value-type="float">
            <text:p>12,08</text:p>
          </table:table-cell>
          <table:table-cell table:style-name="ce15" office:value-type="float" office:value="11.01" calcext:value-type="float">
            <text:p>11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0727011.47" calcext:value-type="float">
            <text:p>20.727.011,47</text:p>
          </table:table-cell>
          <table:table-cell table:style-name="ce12" office:value-type="float" office:value="20583845.62" calcext:value-type="float">
            <text:p>20.583.845,6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0684394.84" calcext:value-type="float">
            <text:p>20.684.394,84</text:p>
          </table:table-cell>
          <table:table-cell table:style-name="ce15" office:value-type="float" office:value="20411906.73" calcext:value-type="float">
            <text:p>20.411.906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2616.63" calcext:value-type="float">
            <text:p>42.616,63</text:p>
          </table:table-cell>
          <table:table-cell table:style-name="ce15" office:value-type="float" office:value="171938.89" calcext:value-type="float">
            <text:p>171.938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9929.47" calcext:value-type="float">
            <text:p>69.929,47</text:p>
          </table:table-cell>
          <table:table-cell table:style-name="ce12" office:value-type="float" office:value="257707.11" calcext:value-type="float">
            <text:p>257.707,1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477.5" calcext:value-type="float">
            <text:p>3.4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6451.97" calcext:value-type="float">
            <text:p>66.451,97</text:p>
          </table:table-cell>
          <table:table-cell table:style-name="ce15" office:value-type="float" office:value="257707.11" calcext:value-type="float">
            <text:p>257.707,1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2483.93" calcext:value-type="float">
            <text:p>32.483,93</text:p>
          </table:table-cell>
          <table:table-cell table:style-name="ce12" office:value-type="float" office:value="34328.58" calcext:value-type="float">
            <text:p>34.328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2483.93" calcext:value-type="float">
            <text:p>32.483,93</text:p>
          </table:table-cell>
          <table:table-cell table:style-name="ce15" office:value-type="float" office:value="34328.58" calcext:value-type="float">
            <text:p>34.328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4578881.11" calcext:value-type="float">
            <text:p>24.578.881,11</text:p>
          </table:table-cell>
          <table:table-cell table:style-name="ce12" office:value-type="float" office:value="118322079.51" calcext:value-type="float">
            <text:p>118.322.079,5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6639714.73" calcext:value-type="float">
            <text:p>16.639.714,73</text:p>
          </table:table-cell>
          <table:table-cell table:style-name="ce12" office:value-type="float" office:value="15765811.22" calcext:value-type="float">
            <text:p>15.765.811,2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761233.52" calcext:value-type="float">
            <text:p>13.761.233,52</text:p>
          </table:table-cell>
          <table:table-cell table:style-name="ce15" office:value-type="float" office:value="12340017.32" calcext:value-type="float">
            <text:p>12.340.017,3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199973.61" calcext:value-type="float">
            <text:p>2.199.973,61</text:p>
          </table:table-cell>
          <table:table-cell table:style-name="ce15" office:value-type="float" office:value="2451171.65" calcext:value-type="float">
            <text:p>2.451.171,6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65399.75" calcext:value-type="float">
            <text:p>665.399,75</text:p>
          </table:table-cell>
          <table:table-cell table:style-name="ce15" office:value-type="float" office:value="912377.85" calcext:value-type="float">
            <text:p>912.377,8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107.85" calcext:value-type="float">
            <text:p>13.107,85</text:p>
          </table:table-cell>
          <table:table-cell table:style-name="ce15" office:value-type="float" office:value="62244.4" calcext:value-type="float">
            <text:p>62.244,4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206704.5" calcext:value-type="float">
            <text:p>3.206.704,50</text:p>
          </table:table-cell>
          <table:table-cell table:style-name="ce12" office:value-type="float" office:value="2570230.58" calcext:value-type="float">
            <text:p>2.570.230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274602.74" calcext:value-type="float">
            <text:p>2.274.602,74</text:p>
          </table:table-cell>
          <table:table-cell table:style-name="ce15" office:value-type="float" office:value="2012620.15" calcext:value-type="float">
            <text:p>2.012.620,1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78340.21" calcext:value-type="float">
            <text:p>678.340,21</text:p>
          </table:table-cell>
          <table:table-cell table:style-name="ce15" office:value-type="float" office:value="556862.49" calcext:value-type="float">
            <text:p>556.862,4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3761.55" calcext:value-type="float">
            <text:p>253.761,55</text:p>
          </table:table-cell>
          <table:table-cell table:style-name="ce15" office:value-type="float" office:value="747.94" calcext:value-type="float">
            <text:p>747,9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244755.14" calcext:value-type="float">
            <text:p>3.244.755,14</text:p>
          </table:table-cell>
          <table:table-cell table:style-name="ce12" office:value-type="float" office:value="4342890.25" calcext:value-type="float">
            <text:p>4.342.890,2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98900.2" calcext:value-type="float">
            <text:p>798.900,20</text:p>
          </table:table-cell>
          <table:table-cell table:style-name="ce15" office:value-type="float" office:value="779376.89" calcext:value-type="float">
            <text:p>779.376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779156.61" calcext:value-type="float">
            <text:p>1.779.156,61</text:p>
          </table:table-cell>
          <table:table-cell table:style-name="ce15" office:value-type="float" office:value="2896528.56" calcext:value-type="float">
            <text:p>2.896.528,5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66698.33" calcext:value-type="float">
            <text:p>666.698,33</text:p>
          </table:table-cell>
          <table:table-cell table:style-name="ce15" office:value-type="float" office:value="666984.8" calcext:value-type="float">
            <text:p>666.984,8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88.48" calcext:value-type="float">
            <text:p>188,48</text:p>
          </table:table-cell>
          <table:table-cell table:style-name="ce12" office:value-type="float" office:value="321.52" calcext:value-type="float">
            <text:p>321,5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7.17" calcext:value-type="float">
            <text:p>37,17</text:p>
          </table:table-cell>
          <table:table-cell table:style-name="ce15" office:value-type="float" office:value="45.19" calcext:value-type="float">
            <text:p>45,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151.31" calcext:value-type="float">
            <text:p>151,31</text:p>
          </table:table-cell>
          <table:table-cell table:style-name="ce15" office:value-type="float" office:value="276.33" calcext:value-type="float">
            <text:p>276,3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236084.94" calcext:value-type="float">
            <text:p>1.236.084,94</text:p>
          </table:table-cell>
          <table:table-cell table:style-name="ce12" office:value-type="float" office:value="1407619.29" calcext:value-type="float">
            <text:p>1.407.619,2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25018.78" calcext:value-type="float">
            <text:p>1.225.018,78</text:p>
          </table:table-cell>
          <table:table-cell table:style-name="ce15" office:value-type="float" office:value="1184210.21" calcext:value-type="float">
            <text:p>1.184.210,2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1066.16" calcext:value-type="float">
            <text:p>11.066,16</text:p>
          </table:table-cell>
          <table:table-cell table:style-name="ce15" office:value-type="float" office:value="164545.08" calcext:value-type="float">
            <text:p>164.545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80031.46" calcext:value-type="float">
            <text:p>80.031,46</text:p>
          </table:table-cell>
          <table:table-cell table:style-name="ce12" office:value-type="float" office:value="94044493.74" calcext:value-type="float">
            <text:p>94.044.493,7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6756.89" calcext:value-type="float">
            <text:p>76.756,89</text:p>
          </table:table-cell>
          <table:table-cell table:style-name="ce15" office:value-type="float" office:value="94044493.74" calcext:value-type="float">
            <text:p>94.044.493,7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274.57" calcext:value-type="float">
            <text:p>3.274,57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670.8" calcext:value-type="float">
            <text:p>1.670,80</text:p>
          </table:table-cell>
          <table:table-cell table:style-name="ce12" office:value-type="float" office:value="2075.21" calcext:value-type="float">
            <text:p>2.075,2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98.48" calcext:value-type="float">
            <text:p>798,4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670.8" calcext:value-type="float">
            <text:p>1.670,80</text:p>
          </table:table-cell>
          <table:table-cell table:style-name="ce15" office:value-type="float" office:value="1276.73" calcext:value-type="float">
            <text:p>1.276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69731.06" calcext:value-type="float">
            <text:p>169.731,06</text:p>
          </table:table-cell>
          <table:table-cell table:style-name="ce12" office:value-type="float" office:value="188637.7" calcext:value-type="float">
            <text:p>188.637,7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68798.5" calcext:value-type="float">
            <text:p>168.798,50</text:p>
          </table:table-cell>
          <table:table-cell table:style-name="ce15" office:value-type="float" office:value="188460.5" calcext:value-type="float">
            <text:p>188.460,5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32.56" calcext:value-type="float">
            <text:p>932,56</text:p>
          </table:table-cell>
          <table:table-cell table:style-name="ce15" office:value-type="float" office:value="177.2" calcext:value-type="float">
            <text:p>177,2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384053.83" calcext:value-type="float">
            <text:p>-3.384.053,83</text:p>
          </table:table-cell>
          <table:table-cell table:style-name="ce16" office:value-type="float" office:value="-97139010.14" calcext:value-type="float">
            <text:p>-97.139.010,14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9" table:number-rows-repeated="104844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