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AN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5143631.93" calcext:value-type="float" table:number-columns-spanned="2" table:number-rows-spanned="1">
            <text:p>15.143.631,93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09127413.39" calcext:value-type="float">
            <text:p>109.127.413,39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3328876.33" calcext:value-type="float" table:number-columns-spanned="2" table:number-rows-spanned="1">
            <text:p>13.328.876,33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3574698.58" calcext:value-type="float">
            <text:p>13.574.698,58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770319.68" calcext:value-type="float" table:number-columns-spanned="2" table:number-rows-spanned="1">
            <text:p>1.770.319,68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770319.68" calcext:value-type="float" table:number-columns-spanned="2" table:number-rows-spanned="1">
            <text:p>1.770.319,68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372588.18" calcext:value-type="float">
            <text:p>372.588,18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7424.27" calcext:value-type="float" table:number-columns-spanned="2" table:number-rows-spanned="1">
            <text:p>27.424,27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7011.65" calcext:value-type="float" table:number-columns-spanned="2" table:number-rows-spanned="1">
            <text:p>17.011,65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5180126.63" calcext:value-type="float">
            <text:p>95.180.126,63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91594380.57" calcext:value-type="float" table:number-columns-spanned="2" table:number-rows-spanned="1">
            <text:p>91.594.380,57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09127413.39" calcext:value-type="float">
            <text:p>109.127.413,39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90964334.86" calcext:value-type="float" table:number-columns-spanned="2" table:number-rows-spanned="2">
            <text:p>90.964.334,86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9246879.94" calcext:value-type="float" table:number-columns-spanned="2" table:number-rows-spanned="2">
            <text:p>9.246.879,94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3347962.22" calcext:value-type="float" table:number-columns-spanned="2" table:number-rows-spanned="2">
            <text:p>13.347.962,22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-2389400.89" calcext:value-type="float" table:number-columns-spanned="1" table:number-rows-spanned="2">
            <text:p>-2.389.400,89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101082.28" calcext:value-type="float" table:number-columns-spanned="2" table:number-rows-spanned="2">
            <text:p>-4.101.082,28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2306417.33" calcext:value-type="float" table:number-columns-spanned="1" table:number-rows-spanned="2">
            <text:p>-2.306.417,33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81717454.92" calcext:value-type="float" table:number-columns-spanned="2" table:number-rows-spanned="2">
            <text:p>81.717.454,92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5889.25" calcext:value-type="float" table:number-columns-spanned="1" table:number-rows-spanned="2">
            <text:p>-5.889,25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81729713.59" calcext:value-type="float" table:number-columns-spanned="2" table:number-rows-spanned="2">
            <text:p>81.729.713,59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258.67" calcext:value-type="float" table:number-columns-spanned="2" table:number-rows-spanned="2">
            <text:p>-12.258,67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-2389400.89" calcext:value-type="float" table:number-columns-spanned="1" table:number-rows-spanned="2">
            <text:p>-2.389.400,89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30045.71" calcext:value-type="float" table:number-columns-spanned="2" table:number-rows-spanned="2">
            <text:p>630.045,71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30045.71" calcext:value-type="float" table:number-columns-spanned="2" table:number-rows-spanned="2">
            <text:p>630.045,71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52406.77" calcext:value-type="float" table:number-columns-spanned="2" table:number-rows-spanned="2">
            <text:p>652.406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2361.06" calcext:value-type="float" table:number-columns-spanned="2" table:number-rows-spanned="2">
            <text:p>-22.361,06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06738012.5" calcext:value-type="float" table:number-columns-spanned="2" table:number-rows-spanned="1">
            <text:p>106.738.012,50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06738012.5" calcext:value-type="float">
            <text:p>106.738.012,50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3328876.33" calcext:value-type="float" table:number-columns-spanned="2" table:number-rows-spanned="1">
            <text:p>13.328.876,33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221294761.11" calcext:value-type="float">
            <text:p>221.294.761,11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93409136.17" calcext:value-type="float" table:number-columns-spanned="2" table:number-rows-spanned="1">
            <text:p>93.409.136,17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5958860.45" calcext:value-type="float">
            <text:p>95.958.860,45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210515609.06" calcext:value-type="float" table:number-columns-spanned="2" table:number-rows-spanned="1">
            <text:p>210.515.609,06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8748344.54" calcext:value-type="float">
            <text:p>88.748.344,54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3655555.43" calcext:value-type="float">
            <text:p>13.655.555,43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8748344.54" calcext:value-type="float">
            <text:p>88.748.344,54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3655555.43" calcext:value-type="float">
            <text:p>13.655.555,43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8732144.05" calcext:value-type="float">
            <text:p>88.732.144,05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3481434.15" calcext:value-type="float">
            <text:p>13.481.434,15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8748344.54" calcext:value-type="float">
            <text:p>88.748.344,54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3655555.43" calcext:value-type="float">
            <text:p>13.655.555,43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74248235.26" calcext:value-type="float" table:number-columns-spanned="5" table:number-rows-spanned="1">
            <text:p>-174.248.235,26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33717649.52" calcext:value-type="float" table:number-columns-spanned="5" table:number-rows-spanned="1">
            <text:p>-33.717.649,52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6488896.59" calcext:value-type="float" table:number-columns-spanned="5" table:number-rows-spanned="1">
            <text:p>-6.488.896,5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684803.5" calcext:value-type="float" table:number-columns-spanned="5" table:number-rows-spanned="1">
            <text:p>-1.684.803,5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24975660.49" calcext:value-type="float" table:number-columns-spanned="5" table:number-rows-spanned="1">
            <text:p>-24.975.660,4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513445.1" calcext:value-type="float" table:number-columns-spanned="5" table:number-rows-spanned="1">
            <text:p>-513.445,1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-54843.84" calcext:value-type="float" table:number-columns-spanned="5" table:number-rows-spanned="1">
            <text:p>-54.843,8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207965884.78" calcext:value-type="float" table:number-columns-spanned="5" table:number-rows-spanned="1">
            <text:p>-207.965.884,7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19" style:display-name="PageStyle_RelatorioBalancoPatrimonial_3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