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6.673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9.237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29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29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24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24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24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244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244"/>
        </table:table-row>
        <table:table-row table:style-name="ro5">
          <table:table-cell table:style-name="ce1" table:number-columns-repeated="13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07/2020</text:p>
          </table:table-cell>
          <table:covered-table-cell table:number-columns-repeated="6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24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244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244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83945.55" calcext:value-type="float" table:number-columns-spanned="2" table:number-rows-spanned="1">
            <text:p>383.945,55</text:p>
          </table:table-cell>
          <table:covered-table-cell table:style-name="ce12"/>
          <table:table-cell table:style-name="ce12" office:value-type="float" office:value="334752.54" calcext:value-type="float">
            <text:p>334.752,5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3683754.16" calcext:value-type="float">
            <text:p>213.683.754,16</text:p>
          </table:table-cell>
          <table:table-cell table:style-name="ce12" office:value-type="float" office:value="205676375.81" calcext:value-type="float">
            <text:p>205.676.375,8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83825751.05" calcext:value-type="float">
            <text:p>183.825.751,05</text:p>
          </table:table-cell>
          <table:table-cell table:style-name="ce12" office:value-type="float" office:value="176133540.01" calcext:value-type="float">
            <text:p>176.133.540,0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4096.86" calcext:value-type="float" table:number-columns-spanned="2" table:number-rows-spanned="1">
            <text:p>384.096,86</text:p>
          </table:table-cell>
          <table:covered-table-cell table:style-name="ce12"/>
          <table:table-cell table:style-name="ce12" office:value-type="float" office:value="335028.87" calcext:value-type="float">
            <text:p>335.028,87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858003.11" calcext:value-type="float">
            <text:p>29.858.003,11</text:p>
          </table:table-cell>
          <table:table-cell table:style-name="ce12" office:value-type="float" office:value="29542835.8" calcext:value-type="float">
            <text:p>29.542.835,8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4567" calcext:value-type="float" table:number-columns-spanned="2" table:number-rows-spanned="1">
            <text:p>14.567,00</text:p>
          </table:table-cell>
          <table:covered-table-cell table:style-name="ce14"/>
          <table:table-cell table:style-name="ce14" office:value-type="float" office:value="24690.36" calcext:value-type="float">
            <text:p>24.690,36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29487140" calcext:value-type="float">
            <text:p>29.487.140,0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3477.5" calcext:value-type="float" table:number-columns-spanned="2" table:number-rows-spanned="1">
            <text:p>3.4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41344.11" calcext:value-type="float">
            <text:p>41.344,11</text:p>
          </table:table-cell>
          <table:table-cell table:style-name="ce14" office:value-type="float" office:value="55695.8" calcext:value-type="float">
            <text:p>55.695,80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66052.36" calcext:value-type="float" table:number-columns-spanned="2" table:number-rows-spanned="1">
            <text:p>366.052,36</text:p>
          </table:table-cell>
          <table:covered-table-cell table:style-name="ce14"/>
          <table:table-cell table:style-name="ce14" office:value-type="float" office:value="310338.51" calcext:value-type="float">
            <text:p>310.338,5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51.31" calcext:value-type="float" table:number-columns-spanned="2" table:number-rows-spanned="1">
            <text:p>-151,31</text:p>
          </table:table-cell>
          <table:covered-table-cell table:style-name="ce12"/>
          <table:table-cell table:style-name="ce12" office:value-type="float" office:value="-276.33" calcext:value-type="float">
            <text:p>-276,33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0684394.84" calcext:value-type="float" table:number-columns-spanned="2" table:number-rows-spanned="1">
            <text:p>20.684.394,84</text:p>
          </table:table-cell>
          <table:covered-table-cell table:style-name="ce12"/>
          <table:table-cell table:style-name="ce12" office:value-type="float" office:value="20411906.73" calcext:value-type="float">
            <text:p>20.411.906,7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225018.78" calcext:value-type="float">
            <text:p>1.225.018,78</text:p>
          </table:table-cell>
          <table:table-cell table:style-name="ce12" office:value-type="float" office:value="1184210.21" calcext:value-type="float">
            <text:p>1.184.210,21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8065435.43" calcext:value-type="float" table:number-columns-spanned="2" table:number-rows-spanned="1">
            <text:p>18.065.435,43</text:p>
          </table:table-cell>
          <table:covered-table-cell table:style-name="ce14"/>
          <table:table-cell table:style-name="ce14" office:value-type="float" office:value="17395526.66" calcext:value-type="float">
            <text:p>17.395.526,66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3813.43" calcext:value-type="float">
            <text:p>23.813,4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8065435.43" calcext:value-type="float" table:number-columns-spanned="2" table:number-rows-spanned="1">
            <text:p>18.065.435,43</text:p>
          </table:table-cell>
          <table:covered-table-cell table:style-name="ce14"/>
          <table:table-cell table:style-name="ce14" office:value-type="float" office:value="17371713.23" calcext:value-type="float">
            <text:p>17.371.713,23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5"/>
          <table:table-cell table:style-name="ce14" office:value-type="float" office:value="23813.43" calcext:value-type="float">
            <text:p>23.813,4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23813.43" calcext:value-type="float">
            <text:p>23.813,4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225018.78" calcext:value-type="float">
            <text:p>1.225.018,78</text:p>
          </table:table-cell>
          <table:table-cell table:style-name="ce14" office:value-type="float" office:value="1160396.78" calcext:value-type="float">
            <text:p>1.160.396,78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618959.41" calcext:value-type="float" table:number-columns-spanned="2" table:number-rows-spanned="1">
            <text:p>2.618.959,41</text:p>
          </table:table-cell>
          <table:covered-table-cell table:style-name="ce14"/>
          <table:table-cell table:style-name="ce14" office:value-type="float" office:value="3016380.07" calcext:value-type="float">
            <text:p>3.016.380,0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193181.8" calcext:value-type="float">
            <text:p>1.193.181,80</text:p>
          </table:table-cell>
          <table:table-cell table:style-name="ce14" office:value-type="float" office:value="1129218.65" calcext:value-type="float">
            <text:p>1.129.218,65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498039.46" calcext:value-type="float" table:number-columns-spanned="2" table:number-rows-spanned="1">
            <text:p>2.498.039,46</text:p>
          </table:table-cell>
          <table:covered-table-cell table:style-name="ce14"/>
          <table:table-cell table:style-name="ce14" office:value-type="float" office:value="2834305.64" calcext:value-type="float">
            <text:p>2.834.305,6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31836.98" calcext:value-type="float">
            <text:p>31.836,98</text:p>
          </table:table-cell>
          <table:table-cell table:style-name="ce14" office:value-type="float" office:value="31178.13" calcext:value-type="float">
            <text:p>31.178,1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20919.95" calcext:value-type="float" table:number-columns-spanned="2" table:number-rows-spanned="1">
            <text:p>120.919,95</text:p>
          </table:table-cell>
          <table:covered-table-cell table:style-name="ce14"/>
          <table:table-cell table:style-name="ce14" office:value-type="float" office:value="182074.43" calcext:value-type="float">
            <text:p>182.074,43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8326361.56" calcext:value-type="float" table:number-columns-spanned="2" table:number-rows-spanned="1">
            <text:p>208.326.361,56</text:p>
          </table:table-cell>
          <table:covered-table-cell table:style-name="ce12"/>
          <table:table-cell table:style-name="ce12" office:value-type="float" office:value="200454490.75" calcext:value-type="float">
            <text:p>200.454.490,7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1167239.82" calcext:value-type="float">
            <text:p>21.167.239,82</text:p>
          </table:table-cell>
          <table:table-cell table:style-name="ce12" office:value-type="float" office:value="21592746.89" calcext:value-type="float">
            <text:p>21.592.746,8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636384.76" calcext:value-type="float" table:number-columns-spanned="2" table:number-rows-spanned="1">
            <text:p>12.636.384,76</text:p>
          </table:table-cell>
          <table:covered-table-cell table:style-name="ce14"/>
          <table:table-cell table:style-name="ce14" office:value-type="float" office:value="12298851.48" calcext:value-type="float">
            <text:p>12.298.851,4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795522.95" calcext:value-type="float">
            <text:p>19.795.522,95</text:p>
          </table:table-cell>
          <table:table-cell table:style-name="ce14" office:value-type="float" office:value="19741359.05" calcext:value-type="float">
            <text:p>19.741.359,05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95627495.25" calcext:value-type="float" table:number-columns-spanned="2" table:number-rows-spanned="1">
            <text:p>195.627.495,25</text:p>
          </table:table-cell>
          <table:covered-table-cell table:style-name="ce14"/>
          <table:table-cell table:style-name="ce14" office:value-type="float" office:value="187878952.54" calcext:value-type="float">
            <text:p>187.878.952,5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327209.02" calcext:value-type="float">
            <text:p>1.327.209,02</text:p>
          </table:table-cell>
          <table:table-cell table:style-name="ce14" office:value-type="float" office:value="1575685.49" calcext:value-type="float">
            <text:p>1.575.685,4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4507.85" calcext:value-type="float" table:number-columns-spanned="2" table:number-rows-spanned="1">
            <text:p>44.507,85</text:p>
          </table:table-cell>
          <table:covered-table-cell table:style-name="ce14"/>
          <table:table-cell table:style-name="ce14" office:value-type="float" office:value="270198.96" calcext:value-type="float">
            <text:p>270.198,96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44507.85" calcext:value-type="float">
            <text:p>44.507,85</text:p>
          </table:table-cell>
          <table:table-cell table:style-name="ce14" office:value-type="float" office:value="268699.76" calcext:value-type="float">
            <text:p>268.699,76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7973.7" calcext:value-type="float" table:number-columns-spanned="2" table:number-rows-spanned="1">
            <text:p>17.973,70</text:p>
          </table:table-cell>
          <table:covered-table-cell table:style-name="ce14"/>
          <table:table-cell table:style-name="ce14" office:value-type="float" office:value="6487.77" calcext:value-type="float">
            <text:p>6.487,77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7002.59" calcext:value-type="float">
            <text:p>7.002,5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7269.98" calcext:value-type="float" table:number-columns-spanned="2" table:number-rows-spanned="1">
            <text:p>17.269,98</text:p>
          </table:table-cell>
          <table:covered-table-cell table:style-name="ce14"/>
          <table:table-cell table:style-name="ce14" office:value-type="float" office:value="6487.77" calcext:value-type="float">
            <text:p>6.487,77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7002.59" calcext:value-type="float">
            <text:p>7.002,59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703.72" calcext:value-type="float" table:number-columns-spanned="2" table:number-rows-spanned="1">
            <text:p>703,72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283120.45" calcext:value-type="float" table:number-columns-spanned="2" table:number-rows-spanned="1">
            <text:p>22.283.120,45</text:p>
          </table:table-cell>
          <table:covered-table-cell table:style-name="ce12"/>
          <table:table-cell table:style-name="ce12" office:value-type="float" office:value="26339524.42" calcext:value-type="float">
            <text:p>26.339.524,4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601809.64" calcext:value-type="float">
            <text:p>15.601.809,64</text:p>
          </table:table-cell>
          <table:table-cell table:style-name="ce12" office:value-type="float" office:value="19087341.53" calcext:value-type="float">
            <text:p>19.087.341,5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283120.45" calcext:value-type="float" table:number-columns-spanned="2" table:number-rows-spanned="1">
            <text:p>22.283.120,45</text:p>
          </table:table-cell>
          <table:covered-table-cell table:style-name="ce14"/>
          <table:table-cell table:style-name="ce14" office:value-type="float" office:value="26339524.42" calcext:value-type="float">
            <text:p>26.339.524,4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601809.64" calcext:value-type="float">
            <text:p>15.601.809,64</text:p>
          </table:table-cell>
          <table:table-cell table:style-name="ce14" office:value-type="float" office:value="19087341.53" calcext:value-type="float">
            <text:p>19.087.341,53</text:p>
          </table:table-cell>
          <table:table-cell table:style-name="ce1"/>
          <table:table-cell table:number-columns-repeated="24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51677822.4" calcext:value-type="float" table:number-columns-spanned="2" table:number-rows-spanned="1">
            <text:p>251.677.822,40</text:p>
          </table:table-cell>
          <table:covered-table-cell table:style-name="ce16"/>
          <table:table-cell table:style-name="ce16" office:value-type="float" office:value="247540674.44" calcext:value-type="float">
            <text:p>247.540.674,4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51677822.4" calcext:value-type="float">
            <text:p>251.677.822,40</text:p>
          </table:table-cell>
          <table:table-cell table:style-name="ce16" office:value-type="float" office:value="247540674.44" calcext:value-type="float">
            <text:p>247.540.674,44</text:p>
          </table:table-cell>
          <table:table-cell table:style-name="ce1"/>
          <table:table-cell table:number-columns-repeated="244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244"/>
        </table:table-row>
        <table:table-row table:style-name="ro3">
          <table:table-cell table:style-name="ce1" table:number-columns-repeated="13"/>
          <table:table-cell table:number-columns-repeated="244"/>
        </table:table-row>
        <table:table-row table:style-name="ro9" table:number-rows-repeated="104852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2296" style:display-name="PageStyle_RelatorioBalancoFinanceiro_22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67" meta:object-count="1"/>
    <meta:generator>LibreOffice/6.4.3.2$Windows_X86_64 LibreOffice_project/747b5d0ebf89f41c860ec2a39efd7cb15b54f2d8</meta:generator>
  </office:meta>
</office:document-meta>
</file>