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02B2200001020F78A0F42B67E994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Garamond-Italic" svg:font-family="AGaramond-Italic" style:font-family-generic="roman"/>
    <style:font-face style:name="AGaramond-Regular" svg:font-family="AGaramond-Regular" style:font-family-generic="roman"/>
    <style:font-face style:name="Palatino Linotype" svg:font-family="'Palatino Linotype', Palatino" style:font-family-generic="swiss"/>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iberationSans" svg:font-family="Liberation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2cm" fo:margin-left="-0.206cm" table:align="left"/>
    </style:style>
    <style:style style:name="Tabela1.A" style:family="table-column">
      <style:table-column-properties style:column-width="5.281cm"/>
    </style:style>
    <style:style style:name="Tabela1.B" style:family="table-column">
      <style:table-column-properties style:column-width="11.139cm"/>
    </style:style>
    <style:style style:name="Tabela1.A1" style:family="table-cell">
      <style:table-cell-properties fo:background-color="#ffffff" fo:padding-left="0.185cm" fo:padding-right="0.191cm" fo:padding-top="0cm" fo:padding-bottom="0cm" fo:border="none" style:writing-mode="lr-tb">
        <style:background-image/>
      </style:table-cell-properties>
    </style:style>
    <style:style style:name="Tabela2" style:family="table">
      <style:table-properties style:width="16.42cm" fo:margin-left="-0.206cm" table:align="left"/>
    </style:style>
    <style:style style:name="Tabela2.A" style:family="table-column">
      <style:table-column-properties style:column-width="5.281cm"/>
    </style:style>
    <style:style style:name="Tabela2.B" style:family="table-column">
      <style:table-column-properties style:column-width="11.139cm"/>
    </style:style>
    <style:style style:name="Tabela2.A1" style:family="table-cell">
      <style:table-cell-properties fo:background-color="#ffffff" fo:padding-left="0.185cm" fo:padding-right="0.191cm" fo:padding-top="0cm" fo:padding-bottom="0cm" fo:border="none" style:writing-mode="lr-tb">
        <style:background-image/>
      </style:table-cell-properties>
    </style:style>
    <style:style style:name="Tabela2.4" style:family="table-row">
      <style:table-row-properties style:min-row-height="0.333cm" style:use-optimal-row-height="false"/>
    </style:style>
    <style:style style:name="Tabela3" style:family="table">
      <style:table-properties style:width="16.404cm" fo:margin-left="-0.169cm" table:align="left"/>
    </style:style>
    <style:style style:name="Tabela3.A" style:family="table-column">
      <style:table-column-properties style:column-width="2.566cm"/>
    </style:style>
    <style:style style:name="Tabela3.B" style:family="table-column">
      <style:table-column-properties style:column-width="0.953cm"/>
    </style:style>
    <style:style style:name="Tabela3.C" style:family="table-column">
      <style:table-column-properties style:column-width="1.984cm"/>
    </style:style>
    <style:style style:name="Tabela3.D" style:family="table-column">
      <style:table-column-properties style:column-width="2.514cm"/>
    </style:style>
    <style:style style:name="Tabela3.E" style:family="table-column">
      <style:table-column-properties style:column-width="1.48cm"/>
    </style:style>
    <style:style style:name="Tabela3.F" style:family="table-column">
      <style:table-column-properties style:column-width="0.981cm"/>
    </style:style>
    <style:style style:name="Tabela3.G" style:family="table-column">
      <style:table-column-properties style:column-width="0.803cm"/>
    </style:style>
    <style:style style:name="Tabela3.H" style:family="table-column">
      <style:table-column-properties style:column-width="5.124cm"/>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3.H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H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3.3" style:family="table-row">
      <style:table-row-properties fo:keep-together="always" style:use-optimal-row-height="false"/>
    </style:style>
    <style:style style:name="Tabela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8" style:family="table-row">
      <style:table-row-properties style:min-row-height="0.226cm" fo:keep-together="always" style:use-optimal-row-height="false"/>
    </style:style>
    <style:style style:name="Tabela4" style:family="table">
      <style:table-properties style:width="17.246cm" fo:margin-left="0cm" fo:margin-top="0cm" fo:margin-bottom="0cm" table:align="left" style:writing-mode="lr-tb"/>
    </style:style>
    <style:style style:name="Tabela4.A" style:family="table-column">
      <style:table-column-properties style:column-width="1.473cm"/>
    </style:style>
    <style:style style:name="Tabela4.B" style:family="table-column">
      <style:table-column-properties style:column-width="2.526cm"/>
    </style:style>
    <style:style style:name="Tabela4.C" style:family="table-column">
      <style:table-column-properties style:column-width="4.5cm"/>
    </style:style>
    <style:style style:name="Tabela4.D" style:family="table-column">
      <style:table-column-properties style:column-width="8.747cm"/>
    </style:style>
    <style:style style:name="Tabela4.1" style:family="table-row">
      <style:table-row-properties style:min-row-height="1.6cm" fo:keep-together="auto"/>
    </style:style>
    <style:style style:name="Tabela4.A1" style:family="table-cell">
      <style:table-cell-properties style:vertical-align="middle" fo:background-color="#eeece1" fo:padding-left="0.199cm" fo:padding-right="0.191cm" fo:padding-top="0cm" fo:padding-bottom="0cm" fo:border="0.5pt solid #00000a">
        <style:background-image/>
      </style:table-cell-properties>
    </style:style>
    <style:style style:name="Tabela4.2" style:family="table-row">
      <style:table-row-properties style:min-row-height="0.6cm" fo:keep-together="auto"/>
    </style:style>
    <style:style style:name="Tabela4.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style:min-row-height="0.801cm" fo:keep-together="auto"/>
    </style:style>
    <style:style style:name="Tabela4.10" style:family="table-row">
      <style:table-row-properties fo:keep-together="auto"/>
    </style:style>
    <style:style style:name="Tabela4.12" style:family="table-row">
      <style:table-row-properties fo:keep-together="auto"/>
    </style:style>
    <style:style style:name="Tabela4.14" style:family="table-row">
      <style:table-row-properties fo:keep-together="auto"/>
    </style:style>
    <style:style style:name="Tabela4.A14"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a4.16" style:family="table-row">
      <style:table-row-properties fo:keep-together="auto"/>
    </style:style>
    <style:style style:name="P1" style:family="paragraph" style:parent-style-name="WW-Corpo_20_do_20_texto">
      <style:paragraph-properties fo:margin-top="0cm" fo:margin-bottom="0cm" loext:contextual-spacing="false" fo:line-height="150%" fo:text-align="center" style:justify-single-word="false"/>
      <style:text-properties officeooo:paragraph-rsid="00013525"/>
    </style:style>
    <style:style style:name="P2" style:family="paragraph" style:parent-style-name="WW-Corpo_20_do_20_texto">
      <style:paragraph-properties fo:margin-top="0cm" fo:margin-bottom="0cm" loext:contextual-spacing="false" fo:line-height="150%" fo:text-align="center" style:justify-single-word="false"/>
      <style:text-properties fo:font-weight="bold" officeooo:paragraph-rsid="00013525" style:font-weight-asian="bold" style:font-weight-complex="bold"/>
    </style:style>
    <style:style style:name="P3" style:family="paragraph" style:parent-style-name="WW-Corpo_20_do_20_texto">
      <style:paragraph-properties fo:margin-top="0cm" fo:margin-bottom="0cm" loext:contextual-spacing="false" fo:line-height="150%" fo:text-align="center" style:justify-single-word="false"/>
      <style:text-properties fo:font-weight="bold" officeooo:paragraph-rsid="00013525" style:font-name-asian="Times New Roman" style:font-weight-asian="bold" style:font-name-complex="Times New Roman" style:font-weight-complex="bold"/>
    </style:style>
    <style:style style:name="P4" style:family="paragraph" style:parent-style-name="WW-Corpo_20_do_20_texto">
      <style:paragraph-properties fo:margin-top="0cm" fo:margin-bottom="0cm" loext:contextual-spacing="false" fo:line-height="150%" fo:text-align="center" style:justify-single-word="false"/>
      <style:text-properties fo:font-weight="bold" officeooo:paragraph-rsid="00013525" style:font-name-asian="Times New Roman" style:font-weight-asian="bold" style:font-weight-complex="bold"/>
    </style:style>
    <style:style style:name="P5" style:family="paragraph" style:parent-style-name="Text_20_body_20__28_user_29_">
      <style:paragraph-properties fo:margin-top="0cm" fo:margin-bottom="0cm" loext:contextual-spacing="false" fo:line-height="150%" fo:text-align="justify" style:justify-single-word="false" fo:orphans="2" fo:widows="2"/>
      <style:text-properties officeooo:paragraph-rsid="00013525"/>
    </style:style>
    <style:style style:name="P6" style:family="paragraph" style:parent-style-name="Normal_20__28_Web_29_">
      <style:paragraph-properties fo:margin-top="0cm" fo:margin-bottom="0cm" loext:contextual-spacing="false" fo:line-height="150%" fo:text-align="justify" style:justify-single-word="false"/>
      <style:text-properties officeooo:paragraph-rsid="00013525"/>
    </style:style>
    <style:style style:name="P7" style:family="paragraph" style:parent-style-name="Text_20_body">
      <style:paragraph-properties fo:margin-top="0cm" fo:margin-bottom="0cm" loext:contextual-spacing="false" fo:line-height="150%" fo:text-align="justify" style:justify-single-word="false"/>
      <style:text-properties fo:color="#000000" fo:font-weight="bold" officeooo:paragraph-rsid="00130b78" style:font-weight-asian="bold" style:font-weight-complex="bold"/>
    </style:style>
    <style:style style:name="P8" style:family="paragraph" style:parent-style-name="Text_20_body">
      <style:paragraph-properties fo:margin-top="0cm" fo:margin-bottom="0cm" loext:contextual-spacing="false" fo:line-height="150%" fo:text-align="justify" style:justify-single-word="false"/>
      <style:text-properties fo:color="#000000" officeooo:paragraph-rsid="001f73fd"/>
    </style:style>
    <style:style style:name="P9" style:family="paragraph" style:parent-style-name="Text_20_body">
      <style:paragraph-properties fo:margin-top="0cm" fo:margin-bottom="0cm" loext:contextual-spacing="false" fo:line-height="150%" fo:text-align="justify" style:justify-single-word="false"/>
      <style:text-properties officeooo:paragraph-rsid="00013525"/>
    </style:style>
    <style:style style:name="P10" style:family="paragraph" style:parent-style-name="Text">
      <style:paragraph-properties style:snap-to-layout-grid="false"/>
      <style:text-properties fo:font-style="normal" officeooo:paragraph-rsid="00013525" style:font-style-asian="normal" style:font-style-complex="normal"/>
    </style:style>
    <style:style style:name="P11" style:family="paragraph" style:parent-style-name="Table_20_Contents">
      <style:paragraph-properties fo:line-height="150%" fo:text-align="center" style:justify-single-word="false"/>
      <style:text-properties officeooo:paragraph-rsid="00013525"/>
    </style:style>
    <style:style style:name="P12" style:family="paragraph" style:parent-style-name="Table_20_Contents">
      <style:paragraph-properties fo:line-height="150%" style:snap-to-layout-grid="false"/>
      <style:text-properties officeooo:paragraph-rsid="00013525"/>
    </style:style>
    <style:style style:name="P13" style:family="paragraph" style:parent-style-name="Table_20_Contents">
      <style:paragraph-properties fo:line-height="150%" fo:text-align="center" style:justify-single-word="false"/>
      <style:text-properties fo:font-weight="bold" officeooo:paragraph-rsid="00013525" style:font-weight-asian="bold" style:font-weight-complex="bold"/>
    </style:style>
    <style:style style:name="P14" style:family="paragraph" style:parent-style-name="Table_20_Contents">
      <style:paragraph-properties fo:text-align="center" style:justify-single-word="false"/>
      <style:text-properties fo:font-weight="bold" officeooo:paragraph-rsid="00013525" style:font-weight-asian="bold" style:font-weight-complex="bold"/>
    </style:style>
    <style:style style:name="P15" style:family="paragraph" style:parent-style-name="Table_20_Contents">
      <style:paragraph-properties fo:text-align="center" style:justify-single-word="false" style:snap-to-layout-grid="false"/>
      <style:text-properties fo:font-weight="bold" officeooo:paragraph-rsid="00013525" style:font-weight-asian="bold"/>
    </style:style>
    <style:style style:name="P16" style:family="paragraph" style:parent-style-name="Table_20_Contents">
      <style:paragraph-properties fo:text-align="center" style:justify-single-word="false"/>
      <style:text-properties fo:font-weight="bold" officeooo:paragraph-rsid="00013525" style:font-weight-asian="bold"/>
    </style:style>
    <style:style style:name="P17" style:family="paragraph" style:parent-style-name="Table_20_Contents">
      <style:paragraph-properties fo:line-height="150%" fo:text-align="center" style:justify-single-word="false"/>
      <style:text-properties fo:font-weight="bold" officeooo:paragraph-rsid="00013525" style:font-name-asian="Times New Roman" style:font-weight-asian="bold" style:font-weight-complex="bold"/>
    </style:style>
    <style:style style:name="P18" style:family="paragraph" style:parent-style-name="WW-Padrão">
      <style:paragraph-properties style:snap-to-layout-grid="false"/>
      <style:text-properties officeooo:paragraph-rsid="00013525"/>
    </style:style>
    <style:style style:name="P19" style:family="paragraph" style:parent-style-name="WW-Padrão">
      <style:paragraph-properties fo:line-height="150%" style:snap-to-layout-grid="false"/>
      <style:text-properties officeooo:paragraph-rsid="00013525"/>
    </style:style>
    <style:style style:name="P20" style:family="paragraph" style:parent-style-name="WW-Padrão">
      <style:paragraph-properties fo:line-height="150%" fo:text-align="justify" style:justify-single-word="false" style:snap-to-layout-grid="false"/>
      <style:text-properties officeooo:paragraph-rsid="00013525"/>
    </style:style>
    <style:style style:name="P21" style:family="paragraph" style:parent-style-name="WW-Padrão">
      <style:paragraph-properties fo:line-height="150%" fo:text-align="justify" style:justify-single-word="false">
        <style:tab-stops>
          <style:tab-stop style:position="0cm"/>
        </style:tab-stops>
      </style:paragraph-properties>
      <style:text-properties officeooo:paragraph-rsid="00013525"/>
    </style:style>
    <style:style style:name="P22" style:family="paragraph" style:parent-style-name="WW-Padrão">
      <style:paragraph-properties fo:line-height="150%" fo:text-align="justify" style:justify-single-word="false">
        <style:tab-stops>
          <style:tab-stop style:position="0cm"/>
        </style:tab-stops>
      </style:paragraph-properties>
      <style:text-properties officeooo:paragraph-rsid="00527cff"/>
    </style:style>
    <style:style style:name="P23" style:family="paragraph" style:parent-style-name="WW-Padrão">
      <style:paragraph-properties fo:line-height="150%" fo:text-align="justify" style:justify-single-word="false"/>
      <style:text-properties officeooo:paragraph-rsid="00013525"/>
    </style:style>
    <style:style style:name="P24" style:family="paragraph" style:parent-style-name="WW-Padrão">
      <style:paragraph-properties fo:line-height="150%" style:snap-to-layout-grid="false"/>
      <style:text-properties fo:font-weight="bold" officeooo:paragraph-rsid="00013525" style:font-weight-asian="bold" style:font-weight-complex="bold"/>
    </style:style>
    <style:style style:name="P25" style:family="paragraph" style:parent-style-name="WW-Padrão">
      <style:paragraph-properties fo:line-height="150%" style:snap-to-layout-grid="false"/>
      <style:text-properties fo:font-weight="bold" officeooo:paragraph-rsid="00013525" style:font-weight-asian="bold"/>
    </style:style>
    <style:style style:name="P26" style:family="paragraph" style:parent-style-name="WW-Padrão">
      <style:paragraph-properties fo:line-height="150%" style:snap-to-layout-grid="false"/>
      <style:text-properties fo:font-weight="bold" officeooo:rsid="0009b94e" officeooo:paragraph-rsid="00013525" style:font-weight-asian="bold"/>
    </style:style>
    <style:style style:name="P27" style:family="paragraph" style:parent-style-name="WW-Padrão">
      <style:paragraph-properties fo:margin-left="-0.097cm" fo:margin-right="0.009cm" fo:text-indent="0cm" style:auto-text-indent="false" style:snap-to-layout-grid="false">
        <style:tab-stops>
          <style:tab-stop style:position="-0.485cm"/>
          <style:tab-stop style:position="0.958cm"/>
          <style:tab-stop style:position="1.055cm"/>
          <style:tab-stop style:position="1.152cm"/>
          <style:tab-stop style:position="1.249cm"/>
        </style:tab-stops>
      </style:paragraph-properties>
      <style:text-properties officeooo:paragraph-rsid="00013525"/>
    </style:style>
    <style:style style:name="P28" style:family="paragraph" style:parent-style-name="WW-Padrão">
      <style:paragraph-properties fo:margin-left="-0.097cm" fo:margin-right="0.009cm" fo:line-height="150%" fo:text-indent="0cm" style:auto-text-indent="false" style:snap-to-layout-grid="false">
        <style:tab-stops>
          <style:tab-stop style:position="0.958cm"/>
          <style:tab-stop style:position="1.055cm"/>
          <style:tab-stop style:position="1.152cm"/>
          <style:tab-stop style:position="1.249cm"/>
          <style:tab-stop style:position="2.027cm"/>
        </style:tab-stops>
      </style:paragraph-properties>
      <style:text-properties fo:font-weight="bold" officeooo:paragraph-rsid="00013525" style:font-weight-asian="bold" style:font-weight-complex="bold"/>
    </style:style>
    <style:style style:name="P29" style:family="paragraph" style:parent-style-name="Standard">
      <style:paragraph-properties fo:line-height="150%" fo:text-align="justify" style:justify-single-word="false"/>
      <style:text-properties fo:color="#000000" officeooo:paragraph-rsid="00013525"/>
    </style:style>
    <style:style style:name="P30" style:family="paragraph" style:parent-style-name="Standard">
      <style:paragraph-properties fo:line-height="150%" fo:text-align="justify" style:justify-single-word="false"/>
      <style:text-properties fo:color="#000000" officeooo:paragraph-rsid="0038e537"/>
    </style:style>
    <style:style style:name="P31" style:family="paragraph" style:parent-style-name="Standard">
      <style:paragraph-properties fo:line-height="150%" fo:text-align="justify" style:justify-single-word="false"/>
      <style:text-properties fo:color="#000000" officeooo:paragraph-rsid="0049df43"/>
    </style:style>
    <style:style style:name="P32" style:family="paragraph" style:parent-style-name="Standard">
      <style:paragraph-properties fo:text-align="center" style:justify-single-word="false"/>
      <style:text-properties fo:color="#000000" fo:font-weight="bold" officeooo:paragraph-rsid="00013525" style:font-weight-asian="bold" style:font-weight-complex="bold"/>
    </style:style>
    <style:style style:name="P33" style:family="paragraph" style:parent-style-name="Standard">
      <style:paragraph-properties fo:text-align="center" style:justify-single-word="false" style:snap-to-layout-grid="false"/>
      <style:text-properties officeooo:paragraph-rsid="00013525"/>
    </style:style>
    <style:style style:name="P34" style:family="paragraph" style:parent-style-name="Standard">
      <style:paragraph-properties fo:text-align="center" style:justify-single-word="false"/>
      <style:text-properties officeooo:paragraph-rsid="00013525"/>
    </style:style>
    <style:style style:name="P35" style:family="paragraph" style:parent-style-name="Standard">
      <style:paragraph-properties fo:text-align="center" style:justify-single-word="false"/>
      <style:text-properties officeooo:paragraph-rsid="004acc33"/>
    </style:style>
    <style:style style:name="P36" style:family="paragraph" style:parent-style-name="Standard">
      <style:paragraph-properties fo:text-align="center" style:justify-single-word="false"/>
      <style:text-properties officeooo:paragraph-rsid="0049df43"/>
    </style:style>
    <style:style style:name="P37" style:family="paragraph" style:parent-style-name="Standard">
      <style:text-properties fo:font-size="20pt" fo:font-weight="bold" officeooo:paragraph-rsid="00013525" style:font-size-asian="20pt" style:font-weight-asian="bold" style:font-size-complex="20pt"/>
    </style:style>
    <style:style style:name="P38" style:family="paragraph" style:parent-style-name="Standard">
      <style:paragraph-properties fo:text-align="center" style:justify-single-word="false"/>
      <style:text-properties fo:font-weight="bold" officeooo:paragraph-rsid="00013525" style:font-weight-asian="bold"/>
    </style:style>
    <style:style style:name="P39" style:family="paragraph" style:parent-style-name="Standard">
      <style:paragraph-properties style:line-height-at-least="0.176cm" fo:text-align="center" style:justify-single-word="false"/>
      <style:text-properties fo:font-weight="bold" officeooo:paragraph-rsid="00013525" style:font-weight-asian="bold"/>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officeooo:paragraph-rsid="00013525" style:font-weight-asian="bold" style:font-weight-complex="bold"/>
    </style:style>
    <style:style style:name="P42" style:family="paragraph" style:parent-style-name="Standard">
      <style:text-properties fo:font-weight="bold" officeooo:paragraph-rsid="00013525" style:font-weight-asian="bold" style:font-weight-complex="bold"/>
    </style:style>
    <style:style style:name="P43" style:family="paragraph" style:parent-style-name="Standard">
      <style:text-properties fo:font-weight="bold" officeooo:paragraph-rsid="00013525" style:font-weight-asian="bold"/>
    </style:style>
    <style:style style:name="P44" style:family="paragraph" style:parent-style-name="Standard">
      <style:paragraph-properties fo:line-height="150%" style:snap-to-layout-grid="false"/>
      <style:text-properties fo:font-weight="bold" officeooo:paragraph-rsid="00013525" fo:background-color="#ffff00" style:font-weight-asian="bold"/>
    </style:style>
    <style:style style:name="P45" style:family="paragraph" style:parent-style-name="Standard">
      <style:paragraph-properties style:line-height-at-least="0.176cm" fo:text-align="center" style:justify-single-word="false" style:snap-to-layout-grid="false">
        <style:tab-stops>
          <style:tab-stop style:position="5.53cm"/>
          <style:tab-stop style:position="7.5cm" style:type="center"/>
        </style:tab-stops>
      </style:paragraph-properties>
      <style:text-properties officeooo:paragraph-rsid="00013525"/>
    </style:style>
    <style:style style:name="P46" style:family="paragraph" style:parent-style-name="Standard">
      <style:paragraph-properties style:snap-to-layout-grid="false"/>
      <style:text-properties officeooo:paragraph-rsid="00013525"/>
    </style:style>
    <style:style style:name="P47" style:family="paragraph" style:parent-style-name="Standard">
      <style:paragraph-properties fo:line-height="150%" fo:text-align="center" style:justify-single-word="false" style:snap-to-layout-grid="false">
        <style:tab-stops>
          <style:tab-stop style:position="0cm"/>
        </style:tab-stops>
      </style:paragraph-properties>
      <style:text-properties officeooo:paragraph-rsid="00013525"/>
    </style:style>
    <style:style style:name="P48" style:family="paragraph" style:parent-style-name="Standard">
      <style:paragraph-properties fo:line-height="150%" style:snap-to-layout-grid="false"/>
      <style:text-properties officeooo:paragraph-rsid="00013525"/>
    </style:style>
    <style:style style:name="P49" style:family="paragraph" style:parent-style-name="Standard">
      <style:paragraph-properties fo:line-height="150%" fo:text-align="justify" style:justify-single-word="false"/>
      <style:text-properties officeooo:paragraph-rsid="00013525"/>
    </style:style>
    <style:style style:name="P50" style:family="paragraph" style:parent-style-name="Standard">
      <style:paragraph-properties fo:line-height="150%" fo:text-align="justify" style:justify-single-word="false"/>
      <style:text-properties officeooo:paragraph-rsid="00029573"/>
    </style:style>
    <style:style style:name="P51" style:family="paragraph" style:parent-style-name="Standard">
      <style:paragraph-properties fo:line-height="150%" fo:text-align="justify" style:justify-single-word="false"/>
      <style:text-properties officeooo:paragraph-rsid="001632e6"/>
    </style:style>
    <style:style style:name="P52" style:family="paragraph" style:parent-style-name="Standard">
      <style:paragraph-properties fo:line-height="150%" fo:text-align="justify" style:justify-single-word="false"/>
      <style:text-properties officeooo:paragraph-rsid="001bbc28"/>
    </style:style>
    <style:style style:name="P53" style:family="paragraph" style:parent-style-name="Standard">
      <style:paragraph-properties fo:line-height="150%" fo:text-align="justify" style:justify-single-word="false"/>
      <style:text-properties officeooo:paragraph-rsid="00294028"/>
    </style:style>
    <style:style style:name="P54" style:family="paragraph" style:parent-style-name="Standard">
      <style:paragraph-properties fo:line-height="150%" fo:text-align="justify" style:justify-single-word="false"/>
      <style:text-properties officeooo:paragraph-rsid="002b4b5e"/>
    </style:style>
    <style:style style:name="P55" style:family="paragraph" style:parent-style-name="Standard">
      <style:paragraph-properties fo:line-height="150%" fo:text-align="justify" style:justify-single-word="false"/>
      <style:text-properties officeooo:paragraph-rsid="002f35ac"/>
    </style:style>
    <style:style style:name="P56" style:family="paragraph" style:parent-style-name="Standard">
      <style:paragraph-properties fo:line-height="150%" fo:text-align="justify" style:justify-single-word="false"/>
      <style:text-properties officeooo:paragraph-rsid="00436118"/>
    </style:style>
    <style:style style:name="P57" style:family="paragraph" style:parent-style-name="Standard">
      <style:paragraph-properties fo:line-height="150%" fo:text-align="justify" style:justify-single-word="false" style:snap-to-layout-grid="false"/>
      <style:text-properties fo:language="en" fo:country="US" fo:font-weight="bold" officeooo:paragraph-rsid="00013525" fo:background-color="#ffff00" style:font-weight-asian="bold"/>
    </style:style>
    <style:style style:name="P58" style:family="paragraph" style:parent-style-name="Standard">
      <style:paragraph-properties fo:line-height="150%" fo:text-align="center" style:justify-single-word="false" style:snap-to-layout-grid="false"/>
      <style:text-properties fo:language="en" fo:country="US" fo:font-weight="bold" officeooo:paragraph-rsid="00013525" fo:background-color="#ffff00" style:font-weight-asian="bold"/>
    </style:style>
    <style:style style:name="P59" style:family="paragraph" style:parent-style-name="Standard">
      <style:paragraph-properties fo:text-align="center" style:justify-single-word="false" style:snap-to-layout-grid="false"/>
      <style:text-properties fo:font-size="10.5pt" officeooo:paragraph-rsid="00013525" style:font-size-asian="10.5pt" style:font-size-complex="10.5pt"/>
    </style:style>
    <style:style style:name="P60" style:family="paragraph" style:parent-style-name="Standard">
      <style:text-properties officeooo:paragraph-rsid="00013525"/>
    </style:style>
    <style:style style:name="P61" style:family="paragraph" style:parent-style-name="Standard">
      <style:paragraph-properties fo:text-align="justify" style:justify-single-word="false"/>
      <style:text-properties officeooo:paragraph-rsid="00013525"/>
    </style:style>
    <style:style style:name="P62" style:family="paragraph" style:parent-style-name="Standard">
      <style:paragraph-properties fo:text-align="justify" style:justify-single-word="false"/>
      <style:text-properties officeooo:paragraph-rsid="0049df43"/>
    </style:style>
    <style:style style:name="P63" style:family="paragraph" style:parent-style-name="Standard">
      <style:paragraph-properties fo:text-align="justify" style:justify-single-word="false"/>
      <style:text-properties officeooo:paragraph-rsid="004acc33"/>
    </style:style>
    <style:style style:name="P64" style:family="paragraph" style:parent-style-name="Standard">
      <style:text-properties style:font-name="Times New Roman" officeooo:paragraph-rsid="00013525"/>
    </style:style>
    <style:style style:name="P65" style:family="paragraph" style:parent-style-name="Standard">
      <style:paragraph-properties fo:margin-left="0.621cm" fo:margin-right="0.032cm" fo:line-height="150%" fo:text-indent="-0.318cm" style:auto-text-indent="false" style:text-autospace="none" style:snap-to-layout-grid="false">
        <style:tab-stops>
          <style:tab-stop style:position="1.891cm"/>
        </style:tab-stops>
      </style:paragraph-properties>
      <style:text-properties fo:font-size="11pt" fo:language="en" fo:country="US" fo:font-weight="bold" officeooo:paragraph-rsid="00013525" fo:background-color="#ffff00" style:font-size-asian="11pt" style:font-weight-asian="bold" style:font-size-complex="11pt"/>
    </style:style>
    <style:style style:name="P66" style:family="paragraph" style:parent-style-name="Standard">
      <style:paragraph-properties fo:margin-top="0.106cm" fo:margin-bottom="0.106cm" loext:contextual-spacing="false" fo:text-align="center" style:justify-single-word="false" style:snap-to-layout-grid="false"/>
      <style:text-properties fo:font-size="11pt" fo:language="en" fo:country="US" fo:font-weight="bold" officeooo:paragraph-rsid="00013525" fo:background-color="#ffff00" style:font-size-asian="11pt" style:font-weight-asian="bold" style:font-size-complex="11pt"/>
    </style:style>
    <style:style style:name="P67" style:family="paragraph" style:parent-style-name="Standard">
      <style:paragraph-properties fo:margin-top="0.106cm" fo:margin-bottom="0.106cm" loext:contextual-spacing="false" fo:text-align="center" style:justify-single-word="false" style:snap-to-layout-grid="false"/>
      <style:text-properties fo:font-size="11pt" fo:font-weight="bold" officeooo:paragraph-rsid="00013525" style:font-size-asian="11pt" style:font-weight-asian="bold" style:font-size-complex="11pt"/>
    </style:style>
    <style:style style:name="P68" style:family="paragraph" style:parent-style-name="Standard">
      <style:paragraph-properties fo:margin-top="0.106cm" fo:margin-bottom="0.106cm" loext:contextual-spacing="false" fo:text-align="center" style:justify-single-word="false" style:snap-to-layout-grid="false"/>
      <style:text-properties fo:font-size="11pt" fo:font-weight="bold" officeooo:paragraph-rsid="00013525" fo:background-color="#ffff00" style:font-size-asian="11pt" style:font-weight-asian="bold" style:font-size-complex="11pt"/>
    </style:style>
    <style:style style:name="P69" style:family="paragraph" style:parent-style-name="Standard">
      <style:paragraph-properties fo:margin-top="0.106cm" fo:margin-bottom="0.106cm" loext:contextual-spacing="false" fo:text-align="center" style:justify-single-word="false" style:snap-to-layout-grid="false"/>
      <style:text-properties fo:font-size="10.5pt" fo:font-weight="bold" officeooo:paragraph-rsid="00013525" fo:background-color="#ffff00" style:font-size-asian="10.5pt" style:font-weight-asian="bold" style:font-size-complex="10.5pt"/>
    </style:style>
    <style:style style:name="P70" style:family="paragraph" style:parent-style-name="Standard">
      <style:paragraph-properties fo:margin-top="0.106cm" fo:margin-bottom="0.106cm" loext:contextual-spacing="false" style:snap-to-layout-grid="false"/>
      <style:text-properties fo:color="#0000ff" fo:font-size="10.5pt" fo:language="en" fo:country="US" fo:font-weight="bold" officeooo:paragraph-rsid="00013525" fo:background-color="#ffff00" style:font-size-asian="10.5pt" style:font-weight-asian="bold" style:font-size-complex="10.5pt" style:font-weight-complex="bold"/>
    </style:style>
    <style:style style:name="P71" style:family="paragraph" style:parent-style-name="Standard">
      <style:paragraph-properties fo:margin-left="0cm" fo:margin-right="0.529cm" fo:line-height="150%" fo:text-align="justify" style:justify-single-word="false" fo:text-indent="0cm" style:auto-text-indent="false"/>
      <style:text-properties officeooo:paragraph-rsid="00013525"/>
    </style:style>
    <style:style style:name="P72" style:family="paragraph" style:parent-style-name="Standard">
      <style:paragraph-properties fo:margin-left="0cm" fo:margin-right="0.529cm" fo:line-height="150%" fo:text-align="justify" style:justify-single-word="false" fo:text-indent="0cm" style:auto-text-indent="false"/>
      <style:text-properties officeooo:paragraph-rsid="00527cff"/>
    </style:style>
    <style:style style:name="P73" style:family="paragraph" style:parent-style-name="Standard">
      <style:paragraph-properties fo:margin-left="0cm" fo:margin-right="0.529cm" fo:margin-top="0.353cm" fo:margin-bottom="0cm" loext:contextual-spacing="false" fo:line-height="150%" fo:text-align="justify" style:justify-single-word="false" fo:text-indent="0cm" style:auto-text-indent="false">
        <style:tab-stops>
          <style:tab-stop style:position="1.249cm"/>
        </style:tab-stops>
      </style:paragraph-properties>
      <style:text-properties officeooo:paragraph-rsid="00013525"/>
    </style:style>
    <style:style style:name="P74"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text-properties officeooo:paragraph-rsid="00013525"/>
    </style:style>
    <style:style style:name="P75" style:family="paragraph" style:parent-style-name="Standard">
      <style:paragraph-properties fo:margin-left="0cm" fo:margin-right="0.529cm" fo:line-height="150%" fo:text-align="justify" style:justify-single-word="false" fo:text-indent="0cm" style:auto-text-indent="false" style:writing-mode="lr-tb"/>
      <style:text-properties officeooo:paragraph-rsid="00013525"/>
    </style:style>
    <style:style style:name="P76" style:family="paragraph" style:parent-style-name="Standard">
      <style:paragraph-properties fo:margin-left="0cm" fo:margin-right="0.529cm" fo:line-height="150%" fo:text-align="justify" style:justify-single-word="false" fo:text-indent="0cm" style:auto-text-indent="false" style:text-autospace="none" style:writing-mode="lr-tb"/>
      <style:text-properties officeooo:paragraph-rsid="00013525"/>
    </style:style>
    <style:style style:name="P77" style:family="paragraph" style:parent-style-name="Standard">
      <style:paragraph-properties fo:margin-left="0cm" fo:margin-right="0.55cm" fo:margin-top="0.353cm" fo:margin-bottom="0cm" loext:contextual-spacing="false" fo:line-height="150%" fo:text-align="justify" style:justify-single-word="false" fo:text-indent="0cm" style:auto-text-indent="false">
        <style:tab-stops>
          <style:tab-stop style:position="1.249cm"/>
        </style:tab-stops>
      </style:paragraph-properties>
      <style:text-properties officeooo:paragraph-rsid="00013525"/>
    </style:style>
    <style:style style:name="P78" style:family="paragraph" style:parent-style-name="Standard">
      <style:paragraph-properties fo:margin-top="0.353cm" fo:margin-bottom="0cm" loext:contextual-spacing="false" fo:line-height="150%" fo:text-align="justify" style:justify-single-word="false">
        <style:tab-stops>
          <style:tab-stop style:position="1.249cm"/>
        </style:tab-stops>
      </style:paragraph-properties>
      <style:text-properties officeooo:paragraph-rsid="00013525"/>
    </style:style>
    <style:style style:name="P79"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paragraph-rsid="00122ba7" style:font-weight-asian="bold" style:font-style-complex="italic" style:font-weight-complex="bold"/>
    </style:style>
    <style:style style:name="P80"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paragraph-rsid="00337e70" style:font-weight-asian="bold" style:font-style-complex="italic" style:font-weight-complex="bold"/>
    </style:style>
    <style:style style:name="P81"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rsid="000a4e6e" officeooo:paragraph-rsid="000a4e6e" style:font-weight-asian="bold" style:font-style-complex="italic" style:font-weight-complex="bold"/>
    </style:style>
    <style:style style:name="P82"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officeooo:paragraph-rsid="00013525"/>
    </style:style>
    <style:style style:name="P83"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officeooo:paragraph-rsid="00109160"/>
    </style:style>
    <style:style style:name="P84"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officeooo:paragraph-rsid="00122ba7"/>
    </style:style>
    <style:style style:name="P85" style:family="paragraph" style:parent-style-name="Footnote">
      <style:paragraph-properties fo:break-before="page"/>
    </style:style>
    <style:style style:name="P86" style:family="paragraph" style:parent-style-name="Text_20_body">
      <style:paragraph-properties fo:line-height="150%" fo:text-align="justify" style:justify-single-word="false"/>
      <style:text-properties officeooo:paragraph-rsid="00013525"/>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1.245cm" style:auto-text-indent="false"/>
      <style:text-properties fo:color="#000000" officeooo:paragraph-rsid="0007d70f" fo:background-color="#ffff00"/>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1.245cm" style:auto-text-indent="false"/>
      <style:text-properties officeooo:paragraph-rsid="002f35ac"/>
    </style:style>
    <style:style style:name="P89" style:family="paragraph" style:parent-style-name="Text_20_body">
      <style:paragraph-properties fo:margin-left="0cm" fo:margin-right="0.503cm" fo:margin-top="0cm" fo:margin-bottom="0cm" loext:contextual-spacing="false" fo:line-height="150%" fo:text-align="justify" style:justify-single-word="false" fo:text-indent="0cm" style:auto-text-indent="false"/>
      <style:text-properties officeooo:paragraph-rsid="00013525"/>
    </style:style>
    <style:style style:name="P90" style:family="paragraph" style:parent-style-name="Text_20_body">
      <style:paragraph-properties fo:margin-left="0cm" fo:margin-right="0.556cm" fo:margin-top="0cm" fo:margin-bottom="0cm" loext:contextual-spacing="false" fo:line-height="150%" fo:text-align="justify" style:justify-single-word="false" fo:text-indent="0cm" style:auto-text-indent="false"/>
      <style:text-properties officeooo:paragraph-rsid="00013525"/>
    </style:style>
    <style:style style:name="P91" style:family="paragraph" style:parent-style-name="Footnote">
      <style:text-properties officeooo:rsid="001d5601" officeooo:paragraph-rsid="001d5601"/>
    </style:style>
    <style:style style:name="P92" style:family="paragraph" style:parent-style-name="Footnote">
      <style:text-properties officeooo:rsid="0038cd98" officeooo:paragraph-rsid="0038cd98"/>
    </style:style>
    <style:style style:name="P93" style:family="paragraph" style:parent-style-name="Footnote">
      <style:paragraph-properties fo:text-align="justify" style:justify-single-word="false"/>
      <style:text-properties officeooo:rsid="00436118" officeooo:paragraph-rsid="00436118" fo:background-color="#ffff00"/>
    </style:style>
    <style:style style:name="P94"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ext-properties officeooo:paragraph-rsid="002f35ac"/>
    </style:style>
    <style:style style:name="P95"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ab-stops/>
      </style:paragraph-properties>
      <style:text-properties officeooo:paragraph-rsid="00122ba7"/>
    </style:style>
    <style:style style:name="P96"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ab-stops/>
      </style:paragraph-properties>
      <style:text-properties fo:color="#000000" fo:font-weight="bold" officeooo:rsid="000a4e6e" officeooo:paragraph-rsid="000a4e6e" style:font-weight-asian="bold" style:font-style-complex="italic" style:font-weight-complex="bold"/>
    </style:style>
    <style:style style:name="P97"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officeooo:paragraph-rsid="00122ba7"/>
    </style:style>
    <style:style style:name="P98"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officeooo:paragraph-rsid="00337e70"/>
    </style:style>
    <style:style style:name="P99" style:family="paragraph" style:parent-style-name="Standard" style:master-page-name="">
      <style:paragraph-properties fo:margin-left="3cm" fo:margin-right="0cm" fo:line-height="150%" fo:text-align="justify" style:justify-single-word="false" fo:text-indent="0cm" style:auto-text-indent="false" style:page-number="auto"/>
      <style:text-properties officeooo:paragraph-rsid="002f35ac"/>
    </style:style>
    <style:style style:name="P100" style:family="paragraph" style:parent-style-name="Standard" style:master-page-name="">
      <style:paragraph-properties fo:margin-left="3cm" fo:margin-right="0cm" fo:line-height="150%" fo:text-align="justify" style:justify-single-word="false" fo:text-indent="0cm" style:auto-text-indent="false" style:page-number="auto"/>
      <style:text-properties officeooo:paragraph-rsid="0030b7b1"/>
    </style:style>
    <style:style style:name="P101" style:family="paragraph" style:parent-style-name="Standard">
      <style:paragraph-properties fo:margin-left="3cm" fo:margin-right="0cm" fo:line-height="150%" fo:text-align="justify" style:justify-single-word="false" fo:text-indent="0cm" style:auto-text-indent="false"/>
      <style:text-properties officeooo:paragraph-rsid="002f35ac"/>
    </style:style>
    <style:style style:name="P102" style:family="paragraph" style:parent-style-name="Standard">
      <style:paragraph-properties fo:margin-left="3cm" fo:margin-right="0cm" fo:line-height="150%" fo:text-align="justify" style:justify-single-word="false" fo:text-indent="0cm" style:auto-text-indent="false"/>
      <style:text-properties officeooo:paragraph-rsid="0030b7b1"/>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officeooo:paragraph-rsid="000e429e" fo:background-color="transparent" style:font-style-complex="italic"/>
    </style:style>
    <style:style style:name="P104" style:family="paragraph" style:parent-style-name="Text_20_body" style:list-style-name="WW8Num6">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officeooo:paragraph-rsid="00130b78" fo:background-color="transparent"/>
    </style:style>
    <style:style style:name="P105" style:family="paragraph" style:parent-style-name="Text_20_body" style:list-style-name="WW8Num6">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officeooo:paragraph-rsid="0030bdca" fo:background-color="transparent"/>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paragraph-rsid="000e429e" fo:background-color="transparent" style:font-weight-asian="bold" style:font-style-complex="italic" style:font-weight-complex="bold"/>
    </style:style>
    <style:style style:name="P107" style:family="paragraph" style:parent-style-name="Text_20_body" style:list-style-name="WW8Num9">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use-window-font-color="true" officeooo:paragraph-rsid="00013525" fo:background-color="transparent" style:font-style-complex="italic"/>
    </style:style>
    <style:style style:name="P108" style:family="paragraph" style:parent-style-name="Text_20_body" style:list-style-name="WW8Num6">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officeooo:rsid="00130b78" officeooo:paragraph-rsid="001f73fd" fo:background-color="transparent" style:font-size-asian="11pt" style:font-size-complex="11pt"/>
    </style:style>
    <style:style style:name="P109"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officeooo:rsid="000d6f0a" officeooo:paragraph-rsid="000e429e" fo:background-color="transparent" style:font-size-asian="11pt" style:font-size-complex="11pt" style:font-style-complex="italic"/>
    </style:style>
    <style:style style:name="P110"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officeooo:rsid="000d6f0a" officeooo:paragraph-rsid="00324fe4" fo:background-color="transparent" style:font-size-asian="11pt" style:font-size-complex="11pt" style:font-style-complex="italic"/>
    </style:style>
    <style:style style:name="P111"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fo:font-weight="normal" officeooo:rsid="000a4e6e" officeooo:paragraph-rsid="000a4e6e" fo:background-color="transparent" style:font-size-asian="11pt" style:font-weight-asian="normal" style:font-size-complex="11pt" style:font-style-complex="italic" style:font-weight-complex="normal"/>
    </style:style>
    <style:style style:name="P112"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fo:font-weight="normal" officeooo:paragraph-rsid="000a4e6e" fo:background-color="transparent" style:font-size-asian="11pt" style:font-weight-asian="normal" style:font-size-complex="11pt" style:font-style-complex="italic" style:font-weight-complex="normal"/>
    </style:style>
    <style:style style:name="P113"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fo:font-weight="normal" officeooo:paragraph-rsid="000b61d6" fo:background-color="transparent" style:font-size-asian="11pt" style:font-weight-asian="normal" style:font-size-complex="11pt" style:font-style-complex="italic" style:font-weight-complex="normal"/>
    </style:style>
    <style:style style:name="P114"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font-size="11pt" officeooo:paragraph-rsid="000b61d6" fo:background-color="transparent" style:font-size-asian="11pt" style:font-size-complex="11pt"/>
    </style:style>
    <style:style style:name="P115" style:family="paragraph" style:parent-style-name="Text_20_body" style:list-style-name="WW8Num6" style:master-page-name="">
      <style:paragraph-properties fo:margin-left="3cm" fo:margin-right="0cm" fo:margin-top="0cm" fo:margin-bottom="0cm" loext:contextual-spacing="false" fo:line-height="150%" fo:text-align="justify" style:justify-single-word="false" fo:text-indent="0cm" style:auto-text-indent="false" style:page-number="auto">
        <style:tab-stops/>
      </style:paragraph-properties>
      <style:text-properties fo:color="#000000" fo:font-size="11pt" officeooo:paragraph-rsid="0030bdca" fo:background-color="transparent" style:font-size-asian="11pt" style:font-size-complex="11pt"/>
    </style:style>
    <style:style style:name="P116"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ext-properties fo:color="#000000" fo:font-size="11pt" officeooo:rsid="00130b78" officeooo:paragraph-rsid="00130b78" fo:background-color="transparent" style:font-size-asian="11pt" style:font-size-complex="11pt"/>
    </style:style>
    <style:style style:name="P117"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ab-stops/>
      </style:paragraph-properties>
      <style:text-properties fo:color="#000000" fo:font-size="11pt" officeooo:rsid="000d6f0a" officeooo:paragraph-rsid="000e429e" fo:background-color="transparent" style:font-size-asian="11pt" style:font-size-complex="11pt" style:font-style-complex="italic"/>
    </style:style>
    <style:style style:name="P118"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ab-stops/>
      </style:paragraph-properties>
      <style:text-properties fo:color="#000000" fo:font-size="11pt" fo:font-weight="normal" officeooo:rsid="000b61d6" officeooo:paragraph-rsid="000b61d6" fo:background-color="transparent" style:font-size-asian="11pt" style:font-weight-asian="normal" style:font-size-complex="11pt" style:font-style-complex="italic" style:font-weight-complex="normal"/>
    </style:style>
    <style:style style:name="P119" style:family="paragraph" style:parent-style-name="Text_20_body" style:master-page-name="">
      <style:paragraph-properties fo:margin-left="3cm" fo:margin-right="0cm" fo:margin-top="0cm" fo:margin-bottom="0cm" loext:contextual-spacing="false" fo:line-height="150%" fo:text-align="justify" style:justify-single-word="false" fo:text-indent="0cm" style:auto-text-indent="false" style:page-number="auto">
        <style:tab-stops/>
      </style:paragraph-properties>
      <style:text-properties fo:color="#000000" fo:font-size="11pt" fo:font-weight="normal" officeooo:paragraph-rsid="000b61d6" fo:background-color="transparent" style:font-size-asian="11pt" style:font-weight-asian="normal" style:font-size-complex="11pt" style:font-style-complex="italic" style:font-weight-complex="normal"/>
    </style:style>
    <style:style style:name="P120" style:family="paragraph" style:parent-style-name="Text_20_body">
      <style:paragraph-properties fo:margin-left="0cm" fo:margin-right="0.503cm" fo:margin-top="0cm" fo:margin-bottom="0cm" loext:contextual-spacing="false" fo:line-height="150%" fo:text-align="justify" style:justify-single-word="false" fo:text-indent="0cm" style:auto-text-indent="false"/>
      <style:text-properties style:use-window-font-color="true" officeooo:paragraph-rsid="00013525" fo:background-color="transparent" style:font-style-complex="italic"/>
    </style:style>
    <style:style style:name="P121" style:family="paragraph" style:parent-style-name="Text_20_body">
      <style:paragraph-properties fo:margin-left="0cm" fo:margin-right="0.503cm" fo:margin-top="0cm" fo:margin-bottom="0cm" loext:contextual-spacing="false" fo:line-height="150%" fo:text-align="justify" style:justify-single-word="false" fo:text-indent="0cm" style:auto-text-indent="false"/>
      <style:text-properties style:use-window-font-color="true" officeooo:paragraph-rsid="00013525" fo:background-color="transparent"/>
    </style:style>
    <style:style style:name="P122" style:family="paragraph" style:parent-style-name="Text_20_body" style:list-style-name="WW8Num8">
      <style:paragraph-properties fo:margin-left="0cm" fo:margin-right="0.503cm" fo:margin-top="0cm" fo:margin-bottom="0cm" loext:contextual-spacing="false" fo:line-height="150%" fo:text-align="justify" style:justify-single-word="false" fo:text-indent="0cm" style:auto-text-indent="false">
        <style:tab-stops/>
      </style:paragraph-properties>
      <style:text-properties style:use-window-font-color="true" officeooo:paragraph-rsid="00013525" fo:background-color="transparent"/>
    </style:style>
    <style:style style:name="P123" style:family="paragraph" style:parent-style-name="Text_20_body">
      <style:paragraph-properties fo:margin-left="0cm" fo:margin-right="0.503cm" fo:margin-top="0cm" fo:margin-bottom="0cm" loext:contextual-spacing="false" fo:line-height="150%" fo:text-align="justify" style:justify-single-word="false" fo:text-indent="0cm" style:auto-text-indent="false"/>
      <style:text-properties style:use-window-font-color="true" fo:font-weight="bold" officeooo:paragraph-rsid="00013525" fo:background-color="transparent" style:font-weight-asian="bold" style:font-style-complex="italic" style:font-weight-complex="bold"/>
    </style:style>
    <style:style style:name="P124"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text-properties style:use-window-font-color="true" officeooo:rsid="00527cff" officeooo:paragraph-rsid="00527cff" fo:background-color="transparent" style:font-style-complex="italic"/>
    </style:style>
    <style:style style:name="P125"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text-properties style:use-window-font-color="true" officeooo:paragraph-rsid="00013525" fo:background-color="transparent" style:font-style-complex="italic"/>
    </style:style>
    <style:style style:name="P126" style:family="paragraph" style:parent-style-name="Text_20_body" style:list-style-name="WW8Num10">
      <style:paragraph-properties fo:margin-left="0cm" fo:margin-right="0.529cm" fo:margin-top="0cm" fo:margin-bottom="0cm" loext:contextual-spacing="false" fo:line-height="150%" fo:text-align="justify" style:justify-single-word="false" fo:text-indent="0cm" style:auto-text-indent="false">
        <style:tab-stops/>
      </style:paragraph-properties>
      <style:text-properties style:use-window-font-color="true" officeooo:paragraph-rsid="00013525" fo:background-color="transparent" style:font-style-complex="italic"/>
    </style:style>
    <style:style style:name="P127" style:family="paragraph" style:parent-style-name="Text_20_body" style:list-style-name="WW8Num13">
      <style:paragraph-properties fo:margin-left="0cm" fo:margin-right="0.529cm" fo:margin-top="0cm" fo:margin-bottom="0cm" loext:contextual-spacing="false" fo:line-height="150%" fo:text-align="justify" style:justify-single-word="false" fo:text-indent="0cm" style:auto-text-indent="false">
        <style:tab-stops/>
      </style:paragraph-properties>
      <style:text-properties style:use-window-font-color="true" officeooo:paragraph-rsid="00013525" fo:background-color="transparent" style:font-style-complex="italic"/>
    </style:style>
    <style:style style:name="P128"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text-properties style:use-window-font-color="true" officeooo:paragraph-rsid="00527cff" fo:background-color="transparent" style:font-style-complex="italic"/>
    </style:style>
    <style:style style:name="P129"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text-properties style:use-window-font-color="true" officeooo:paragraph-rsid="00013525" fo:background-color="transparent" style:font-name-asian="Lucida Sans Unicode" style:font-style-complex="italic"/>
    </style:style>
    <style:style style:name="P130"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text-properties style:use-window-font-color="true" fo:font-weight="bold" officeooo:paragraph-rsid="00013525" fo:background-color="transparent" style:font-weight-asian="bold" style:font-style-complex="italic" style:font-weight-complex="bold"/>
    </style:style>
    <style:style style:name="P131" style:family="paragraph" style:parent-style-name="Text_20_body">
      <style:paragraph-properties fo:margin-left="0cm" fo:margin-right="0.529cm" fo:margin-top="0cm" fo:margin-bottom="0cm" loext:contextual-spacing="false" fo:line-height="150%" fo:text-align="justify" style:justify-single-word="false" fo:text-indent="0cm" style:auto-text-indent="false" style:writing-mode="lr-tb">
        <style:tab-stops>
          <style:tab-stop style:position="1.249cm"/>
          <style:tab-stop style:position="2.043cm"/>
          <style:tab-stop style:position="2.699cm"/>
          <style:tab-stop style:position="2.836cm"/>
        </style:tab-stops>
      </style:paragraph-properties>
      <style:text-properties style:use-window-font-color="true" fo:font-size="12pt" fo:font-weight="bold" officeooo:paragraph-rsid="00013525" fo:background-color="transparent" style:font-size-asian="12pt" style:font-weight-asian="bold" style:font-size-complex="12pt" style:font-weight-complex="bold"/>
    </style:style>
    <style:style style:name="P132" style:family="paragraph" style:parent-style-name="Text_20_body">
      <style:paragraph-properties fo:margin-left="0cm" fo:margin-right="0.556cm" fo:margin-top="0cm" fo:margin-bottom="0cm" loext:contextual-spacing="false" fo:line-height="150%" fo:text-align="justify" style:justify-single-word="false" fo:text-indent="0cm" style:auto-text-indent="false"/>
      <style:text-properties style:use-window-font-color="true" officeooo:paragraph-rsid="00013525" fo:background-color="transparent" style:font-style-complex="italic"/>
    </style:style>
    <style:style style:name="P133" style:family="paragraph" style:parent-style-name="Text_20_body" style:list-style-name="WW8Num12">
      <style:paragraph-properties fo:margin-left="0cm" fo:margin-right="0.556cm" fo:margin-top="0cm" fo:margin-bottom="0cm" loext:contextual-spacing="false" fo:line-height="150%" fo:text-align="justify" style:justify-single-word="false" fo:text-indent="0cm" style:auto-text-indent="false">
        <style:tab-stops/>
      </style:paragraph-properties>
      <style:text-properties style:use-window-font-color="true" officeooo:paragraph-rsid="00013525" fo:background-color="transparent" style:font-style-complex="italic"/>
    </style:style>
    <style:style style:name="P134" style:family="paragraph" style:parent-style-name="Text_20_body">
      <style:paragraph-properties fo:margin-top="0cm" fo:margin-bottom="0cm" loext:contextual-spacing="false" fo:line-height="150%" fo:text-align="justify" style:justify-single-word="false"/>
      <style:text-properties style:use-window-font-color="true" style:font-name="Liberation Serif" fo:font-size="12pt" fo:font-style="normal" officeooo:paragraph-rsid="001632e6" fo:background-color="transparent" style:font-name-asian="Times New Roman" style:font-size-asian="12pt" style:language-asian="pt" style:country-asian="BR" style:font-style-asian="normal" style:font-name-complex="Arial" style:font-size-complex="12pt" style:font-style-complex="normal"/>
    </style:style>
    <style:style style:name="P135" style:family="paragraph" style:parent-style-name="Text_20_body">
      <style:paragraph-properties fo:margin-top="0cm" fo:margin-bottom="0cm" loext:contextual-spacing="false" fo:line-height="150%" fo:text-align="justify" style:justify-single-word="false"/>
      <style:text-properties style:use-window-font-color="true" fo:font-weight="bold" officeooo:paragraph-rsid="00013525" fo:background-color="transparent" style:font-weight-asian="bold" style:font-weight-complex="bold"/>
    </style:style>
    <style:style style:name="P136" style:family="paragraph" style:parent-style-name="Text_20_body">
      <style:paragraph-properties fo:margin-top="0cm" fo:margin-bottom="0cm" loext:contextual-spacing="false" fo:line-height="150%" fo:text-align="justify" style:justify-single-word="false"/>
      <style:text-properties style:use-window-font-color="true" fo:font-weight="bold" officeooo:paragraph-rsid="00013525" fo:background-color="transparent" style:font-weight-asian="bold" style:font-style-complex="italic" style:font-weight-complex="bold"/>
    </style:style>
    <style:style style:name="P137" style:family="paragraph" style:parent-style-name="Text_20_body">
      <style:paragraph-properties fo:margin-top="0cm" fo:margin-bottom="0cm" loext:contextual-spacing="false" fo:line-height="150%" fo:text-align="justify" style:justify-single-word="false"/>
      <style:text-properties style:use-window-font-color="true" officeooo:paragraph-rsid="00013525" fo:background-color="transparent" style:font-style-complex="italic" style:font-weight-complex="bold"/>
    </style:style>
    <style:style style:name="P138" style:family="paragraph" style:parent-style-name="Text_20_body">
      <style:paragraph-properties fo:margin-top="0cm" fo:margin-bottom="0cm" loext:contextual-spacing="false" fo:line-height="150%" fo:text-align="justify" style:justify-single-word="false"/>
      <style:text-properties style:use-window-font-color="true" officeooo:paragraph-rsid="00013525" fo:background-color="transparent" style:font-style-complex="italic"/>
    </style:style>
    <style:style style:name="P139" style:family="paragraph" style:parent-style-name="Text_20_body" style:list-style-name="L1">
      <style:paragraph-properties fo:margin-top="0cm" fo:margin-bottom="0cm" loext:contextual-spacing="false" fo:line-height="150%" fo:text-align="justify" style:justify-single-word="false"/>
      <style:text-properties style:use-window-font-color="true" officeooo:paragraph-rsid="00013525" fo:background-color="transparent" style:font-style-complex="italic"/>
    </style:style>
    <style:style style:name="P140" style:family="paragraph" style:parent-style-name="Text_20_body">
      <style:paragraph-properties fo:margin-top="0cm" fo:margin-bottom="0cm" loext:contextual-spacing="false" fo:line-height="150%" fo:text-align="justify" style:justify-single-word="false"/>
      <style:text-properties style:use-window-font-color="true" officeooo:paragraph-rsid="00013525" fo:background-color="transparent"/>
    </style:style>
    <style:style style:name="P141" style:family="paragraph" style:parent-style-name="Text_20_body">
      <style:paragraph-properties fo:margin-top="0cm" fo:margin-bottom="0cm" loext:contextual-spacing="false" fo:line-height="150%" fo:text-align="justify" style:justify-single-word="false"/>
      <style:text-properties fo:color="#000000" fo:font-weight="bold" officeooo:rsid="00122ba7" officeooo:paragraph-rsid="00122ba7" fo:background-color="transparent" style:font-weight-asian="bold" style:font-weight-complex="bold"/>
    </style:style>
    <style:style style:name="P142" style:family="paragraph" style:parent-style-name="Text_20_body">
      <style:paragraph-properties fo:margin-top="0cm" fo:margin-bottom="0cm" loext:contextual-spacing="false" fo:line-height="150%" fo:text-align="justify" style:justify-single-word="false"/>
      <style:text-properties fo:color="#000000" fo:font-weight="bold" officeooo:paragraph-rsid="00013525" fo:background-color="transparent" style:font-weight-asian="bold" style:font-weight-complex="bold"/>
    </style:style>
    <style:style style:name="P143" style:family="paragraph" style:parent-style-name="Text_20_body">
      <style:paragraph-properties fo:margin-top="0cm" fo:margin-bottom="0cm" loext:contextual-spacing="false" fo:line-height="150%" fo:text-align="justify" style:justify-single-word="false"/>
      <style:text-properties fo:color="#000000" officeooo:rsid="00130b78" officeooo:paragraph-rsid="0030bdca" fo:background-color="transparent"/>
    </style:style>
    <style:style style:name="P144" style:family="paragraph" style:parent-style-name="Text_20_body">
      <style:paragraph-properties fo:margin-top="0cm" fo:margin-bottom="0cm" loext:contextual-spacing="false" fo:line-height="150%" fo:text-align="justify" style:justify-single-word="false"/>
      <style:text-properties fo:color="#000000" officeooo:rsid="00215b0d" officeooo:paragraph-rsid="00324fe4" fo:background-color="transparent"/>
    </style:style>
    <style:style style:name="P145" style:family="paragraph" style:parent-style-name="Text_20_body">
      <style:paragraph-properties fo:margin-top="0cm" fo:margin-bottom="0cm" loext:contextual-spacing="false" fo:line-height="150%" fo:text-align="justify" style:justify-single-word="false"/>
      <style:text-properties fo:color="#000000" officeooo:rsid="00093974" officeooo:paragraph-rsid="0023ad36" fo:background-color="transparent"/>
    </style:style>
    <style:style style:name="P146" style:family="paragraph" style:parent-style-name="Text_20_body">
      <style:paragraph-properties fo:margin-top="0cm" fo:margin-bottom="0cm" loext:contextual-spacing="false" fo:line-height="150%" fo:text-align="justify" style:justify-single-word="false"/>
      <style:text-properties fo:color="#000000" officeooo:rsid="000d6f0a" officeooo:paragraph-rsid="00013525" fo:background-color="transparent" style:font-style-complex="italic"/>
    </style:style>
    <style:style style:name="P147" style:family="paragraph" style:parent-style-name="Text_20_body">
      <style:paragraph-properties fo:margin-top="0cm" fo:margin-bottom="0cm" loext:contextual-spacing="false" fo:line-height="150%" fo:text-align="justify" style:justify-single-word="false"/>
      <style:text-properties fo:color="#000000" officeooo:paragraph-rsid="001d5601" fo:background-color="transparent"/>
    </style:style>
    <style:style style:name="P148" style:family="paragraph" style:parent-style-name="Text_20_body">
      <style:paragraph-properties fo:margin-top="0cm" fo:margin-bottom="0cm" loext:contextual-spacing="false" fo:line-height="150%" fo:text-align="justify" style:justify-single-word="false"/>
      <style:text-properties fo:color="#000000" officeooo:paragraph-rsid="00013525" fo:background-color="transparent"/>
    </style:style>
    <style:style style:name="P149" style:family="paragraph" style:parent-style-name="Text_20_body">
      <style:paragraph-properties fo:margin-top="0cm" fo:margin-bottom="0cm" loext:contextual-spacing="false" fo:line-height="150%" fo:text-align="justify" style:justify-single-word="false"/>
      <style:text-properties fo:color="#000000" officeooo:paragraph-rsid="002e1f13" fo:background-color="transparent"/>
    </style:style>
    <style:style style:name="P150" style:family="paragraph" style:parent-style-name="Text_20_body">
      <style:paragraph-properties fo:margin-top="0cm" fo:margin-bottom="0cm" loext:contextual-spacing="false" fo:line-height="150%" fo:text-align="justify" style:justify-single-word="false"/>
      <style:text-properties fo:color="#000000" officeooo:paragraph-rsid="001632e6" fo:background-color="transparent"/>
    </style:style>
    <style:style style:name="P151" style:family="paragraph" style:parent-style-name="Text_20_body">
      <style:paragraph-properties fo:margin-top="0cm" fo:margin-bottom="0cm" loext:contextual-spacing="false" fo:line-height="150%" fo:text-align="justify" style:justify-single-word="false"/>
      <style:text-properties fo:color="#000000" officeooo:paragraph-rsid="00093974" fo:background-color="transparent"/>
    </style:style>
    <style:style style:name="P152" style:family="paragraph" style:parent-style-name="Text_20_body">
      <style:paragraph-properties fo:margin-top="0cm" fo:margin-bottom="0cm" loext:contextual-spacing="false" fo:line-height="150%" fo:text-align="justify" style:justify-single-word="false"/>
      <style:text-properties fo:color="#000000" officeooo:paragraph-rsid="0023ad36" fo:background-color="transparent"/>
    </style:style>
    <style:style style:name="P153" style:family="paragraph" style:parent-style-name="Text_20_body">
      <style:paragraph-properties fo:margin-top="0cm" fo:margin-bottom="0cm" loext:contextual-spacing="false" fo:line-height="150%" fo:text-align="justify" style:justify-single-word="false"/>
      <style:text-properties fo:color="#000000" fo:font-size="11pt" officeooo:rsid="00130b78" officeooo:paragraph-rsid="00130b78" fo:background-color="transparent" style:font-size-asian="11pt" style:font-size-complex="11pt"/>
    </style:style>
    <style:style style:name="P154" style:family="paragraph" style:parent-style-name="Text_20_body">
      <style:paragraph-properties fo:margin-top="0cm" fo:margin-bottom="0cm" loext:contextual-spacing="false" fo:line-height="150%" fo:text-align="justify" style:justify-single-word="false"/>
      <style:text-properties fo:color="#cc3300" officeooo:paragraph-rsid="00013525" fo:background-color="transparent" style:font-style-complex="italic"/>
    </style:style>
    <style:style style:name="P155" style:family="paragraph" style:parent-style-name="Text_20_body">
      <style:paragraph-properties fo:margin-top="0cm" fo:margin-bottom="0cm" loext:contextual-spacing="false" fo:line-height="150%" fo:text-align="justify" style:justify-single-word="false"/>
      <style:text-properties fo:color="#cc3300" fo:font-weight="bold" officeooo:paragraph-rsid="00013525" fo:background-color="transparent" style:font-weight-asian="bold" style:font-style-complex="italic" style:font-weight-complex="bold"/>
    </style:style>
    <style:style style:name="P156" style:family="paragraph" style:parent-style-name="Text_20_body">
      <style:paragraph-properties fo:margin-top="0cm" fo:margin-bottom="0cm" loext:contextual-spacing="false" fo:line-height="150%" fo:text-align="justify" style:justify-single-word="false"/>
      <style:text-properties fo:color="#00000a" style:font-name="Times New Roman" fo:font-size="12pt" officeooo:rsid="001e49eb" officeooo:paragraph-rsid="00228217" fo:background-color="transparent" style:font-size-asian="12pt" style:font-name-complex="Times New Roman1" style:font-size-complex="12pt"/>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1.245cm" style:auto-text-indent="false"/>
      <style:text-properties fo:color="#000000" officeooo:rsid="001d5601" officeooo:paragraph-rsid="001d5601" fo:background-color="transparent"/>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1.245cm" style:auto-text-indent="false"/>
      <style:text-properties fo:color="#000000" officeooo:paragraph-rsid="00013525" fo:background-color="transparent"/>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1.245cm" style:auto-text-indent="false"/>
      <style:text-properties fo:color="#000000" officeooo:paragraph-rsid="0007d70f" fo:background-color="transparent"/>
    </style:style>
    <style:style style:name="P160" style:family="paragraph" style:parent-style-name="Text_20_body">
      <style:paragraph-properties fo:margin-left="3.099cm" fo:margin-right="0cm" fo:margin-top="0cm" fo:margin-bottom="0cm" loext:contextual-spacing="false" fo:line-height="150%" fo:text-align="justify" style:justify-single-word="false" fo:text-indent="0cm" style:auto-text-indent="false"/>
      <style:text-properties fo:color="#000000" fo:font-size="11pt" officeooo:rsid="00215b0d" officeooo:paragraph-rsid="0030bdca" fo:background-color="transparent" style:font-size-asian="11pt" style:font-size-complex="11pt"/>
    </style:style>
    <style:style style:name="P161" style:family="paragraph" style:parent-style-name="Text_20_body">
      <style:paragraph-properties fo:margin-left="3.099cm" fo:margin-right="0cm" fo:margin-top="0cm" fo:margin-bottom="0cm" loext:contextual-spacing="false" fo:line-height="150%" fo:text-align="justify" style:justify-single-word="false" fo:text-indent="0cm" style:auto-text-indent="false"/>
      <style:text-properties fo:color="#000000" fo:font-size="11pt" officeooo:rsid="00215b0d" officeooo:paragraph-rsid="00215b0d" fo:background-color="transparent" style:font-size-asian="11pt" style:font-size-complex="11pt"/>
    </style:style>
    <style:style style:name="P162" style:family="paragraph" style:parent-style-name="Text_20_body" style:master-page-name="">
      <style:paragraph-properties fo:margin-left="3.099cm" fo:margin-right="0cm" fo:margin-top="0cm" fo:margin-bottom="0cm" loext:contextual-spacing="false" fo:line-height="150%" fo:text-align="justify" style:justify-single-word="false" fo:text-indent="0cm" style:auto-text-indent="false" style:page-number="auto"/>
      <style:text-properties fo:color="#000000" fo:font-size="11pt" officeooo:rsid="00215b0d" officeooo:paragraph-rsid="0030bdca" fo:background-color="transparent" style:font-size-asian="11pt" style:font-size-complex="11pt"/>
    </style:style>
    <style:style style:name="P163"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paragraph-rsid="00013525" fo:background-color="transparent" style:font-weight-asian="bold" style:font-style-complex="italic" style:font-weight-complex="bold"/>
    </style:style>
    <style:style style:name="P164"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paragraph-rsid="000b61d6" fo:background-color="transparent" style:font-weight-asian="bold" style:font-style-complex="italic" style:font-weight-complex="bold"/>
    </style:style>
    <style:style style:name="P165"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bold" officeooo:paragraph-rsid="00122ba7" fo:background-color="transparent" style:font-weight-asian="bold" style:font-style-complex="italic" style:font-weight-complex="bold"/>
    </style:style>
    <style:style style:name="P166"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officeooo:rsid="000d6f0a" officeooo:paragraph-rsid="000e429e" fo:background-color="transparent" style:font-style-complex="italic"/>
    </style:style>
    <style:style style:name="P167"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officeooo:paragraph-rsid="000e429e" fo:background-color="transparent" style:font-style-complex="italic"/>
    </style:style>
    <style:style style:name="P168"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normal" officeooo:rsid="000d6f0a" officeooo:paragraph-rsid="000e429e" fo:background-color="transparent" style:font-weight-asian="normal" style:font-style-complex="italic" style:font-weight-complex="normal"/>
    </style:style>
    <style:style style:name="P169"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normal" officeooo:rsid="000b61d6" officeooo:paragraph-rsid="000b61d6" fo:background-color="transparent" style:font-weight-asian="normal" style:font-style-complex="italic" style:font-weight-complex="normal"/>
    </style:style>
    <style:style style:name="P170" style:family="paragraph" style:parent-style-name="Text_20_body">
      <style:paragraph-properties fo:margin-left="1.245cm" fo:margin-right="0cm" fo:margin-top="0cm" fo:margin-bottom="0cm" loext:contextual-spacing="false" fo:line-height="150%" fo:text-align="justify" style:justify-single-word="false" fo:text-indent="0cm" style:auto-text-indent="false">
        <style:tab-stops/>
      </style:paragraph-properties>
      <style:text-properties fo:color="#000000" fo:font-weight="normal" officeooo:paragraph-rsid="000b61d6" fo:background-color="transparent" style:font-weight-asian="normal" style:font-style-complex="italic" style:font-weight-complex="normal"/>
    </style:style>
    <style:style style:name="P171" style:family="paragraph" style:parent-style-name="Standard">
      <style:paragraph-properties fo:line-height="150%" fo:text-align="justify" style:justify-single-word="false"/>
      <style:text-properties style:font-name="Liberation Serif" officeooo:rsid="004cfe6e" fo:background-color="transparent"/>
    </style:style>
    <style:style style:name="P172" style:family="paragraph" style:parent-style-name="Standard">
      <style:paragraph-properties fo:line-height="150%" fo:text-align="justify" style:justify-single-word="false"/>
      <style:text-properties style:font-name="Liberation Serif" officeooo:rsid="004cfe6e" officeooo:paragraph-rsid="004cfe6e" fo:background-color="transparent"/>
    </style:style>
    <style:style style:name="P173" style:family="paragraph" style:parent-style-name="Standard">
      <style:paragraph-properties fo:line-height="150%"/>
      <style:text-properties style:font-name="Liberation Serif" fo:background-color="transparent"/>
    </style:style>
    <style:style style:name="P174" style:family="paragraph" style:parent-style-name="Standard">
      <style:paragraph-properties fo:line-height="150%" fo:text-align="justify" style:justify-single-word="false"/>
      <style:text-properties style:font-name="Liberation Serif" fo:background-color="transparent"/>
    </style:style>
    <style:style style:name="P175" style:family="paragraph" style:parent-style-name="Standard" style:list-style-name="L1">
      <style:paragraph-properties fo:line-height="150%" fo:text-align="justify" style:justify-single-word="false"/>
      <style:text-properties officeooo:paragraph-rsid="00013525"/>
    </style:style>
    <style:style style:name="P176" style:family="paragraph" style:parent-style-name="Standard">
      <style:paragraph-properties fo:line-height="150%" fo:text-align="justify" style:justify-single-word="false"/>
      <style:text-properties fo:color="#cc3300" officeooo:paragraph-rsid="00013525" fo:background-color="transparent" style:font-style-complex="italic"/>
    </style:style>
    <style:style style:name="P177" style:family="paragraph" style:parent-style-name="Standard">
      <style:paragraph-properties fo:line-height="150%" fo:text-align="justify" style:justify-single-word="false"/>
      <style:text-properties fo:color="#cc3300" officeooo:paragraph-rsid="00013525" fo:background-color="transparent"/>
    </style:style>
    <style:style style:name="P178" style:family="paragraph" style:parent-style-name="Standard" style:list-style-name="WW8Num3">
      <style:paragraph-properties fo:line-height="150%" fo:text-align="justify" style:justify-single-word="false"/>
      <style:text-properties fo:color="#cc3300" officeooo:paragraph-rsid="00013525" fo:background-color="transparent"/>
    </style:style>
    <style:style style:name="P179" style:family="paragraph" style:parent-style-name="Standard">
      <style:text-properties fo:font-weight="bold" officeooo:paragraph-rsid="00013525" fo:background-color="transparent" style:font-weight-asian="bold" style:font-weight-complex="bold"/>
    </style:style>
    <style:style style:name="P180" style:family="paragraph" style:parent-style-name="Standard">
      <style:paragraph-properties fo:line-height="150%" fo:text-align="justify" style:justify-single-word="false"/>
      <style:text-properties fo:font-weight="bold" officeooo:paragraph-rsid="00013525" fo:background-color="transparent" style:font-weight-asian="bold" style:font-weight-complex="bold"/>
    </style:style>
    <style:style style:name="P181" style:family="paragraph" style:parent-style-name="Standard">
      <style:paragraph-properties fo:line-height="150%" fo:text-align="justify" style:justify-single-word="false"/>
      <style:text-properties officeooo:rsid="00046f81" officeooo:paragraph-rsid="001bbc28" fo:background-color="transparent"/>
    </style:style>
    <style:style style:name="P182" style:family="paragraph" style:parent-style-name="Standard">
      <style:paragraph-properties fo:line-height="150%" fo:text-align="justify" style:justify-single-word="false"/>
      <style:text-properties officeooo:rsid="001bbc28" officeooo:paragraph-rsid="002a209e" fo:background-color="transparent"/>
    </style:style>
    <style:style style:name="P183" style:family="paragraph" style:parent-style-name="Standard">
      <style:paragraph-properties fo:line-height="150%" fo:text-align="justify" style:justify-single-word="false"/>
      <style:text-properties officeooo:rsid="00029573" officeooo:paragraph-rsid="002f35ac" fo:background-color="transparent"/>
    </style:style>
    <style:style style:name="P184" style:family="paragraph" style:parent-style-name="Standard">
      <style:text-properties fo:background-color="transparent"/>
    </style:style>
    <style:style style:name="P185" style:family="paragraph" style:parent-style-name="Standard">
      <style:paragraph-properties fo:line-height="150%" fo:text-align="justify" style:justify-single-word="false"/>
      <style:text-properties officeooo:paragraph-rsid="00013525" fo:background-color="transparent"/>
    </style:style>
    <style:style style:name="P186" style:family="paragraph" style:parent-style-name="Standard">
      <style:paragraph-properties fo:line-height="150%" fo:text-align="justify" style:justify-single-word="false"/>
      <style:text-properties officeooo:paragraph-rsid="003e439c" fo:background-color="transparent"/>
    </style:style>
    <style:style style:name="P187" style:family="paragraph" style:parent-style-name="Standard">
      <style:paragraph-properties fo:line-height="150%" fo:text-align="justify" style:justify-single-word="false"/>
      <style:text-properties officeooo:paragraph-rsid="00436118" fo:background-color="transparent"/>
    </style:style>
    <style:style style:name="P188" style:family="paragraph" style:parent-style-name="Standard">
      <style:paragraph-properties fo:line-height="150%" fo:text-align="justify" style:justify-single-word="false"/>
      <style:text-properties officeooo:paragraph-rsid="0041b27a" fo:background-color="transparent"/>
    </style:style>
    <style:style style:name="P189" style:family="paragraph" style:parent-style-name="Standard">
      <style:paragraph-properties fo:line-height="150%" fo:text-align="justify" style:justify-single-word="false"/>
      <style:text-properties fo:color="#000000" officeooo:rsid="0038cd98" officeooo:paragraph-rsid="0041b27a" fo:background-color="transparent"/>
    </style:style>
    <style:style style:name="P190" style:family="paragraph" style:parent-style-name="Standard">
      <style:paragraph-properties fo:line-height="150%" fo:text-align="justify" style:justify-single-word="false"/>
      <style:text-properties fo:color="#000000" officeooo:rsid="0038cd98" officeooo:paragraph-rsid="0038e537" fo:background-color="transparent"/>
    </style:style>
    <style:style style:name="P191" style:family="paragraph" style:parent-style-name="Standard">
      <style:paragraph-properties fo:line-height="150%" fo:text-align="justify" style:justify-single-word="false"/>
      <style:text-properties fo:color="#000000" officeooo:rsid="0041b27a" officeooo:paragraph-rsid="0041b27a" fo:background-color="transparent"/>
    </style:style>
    <style:style style:name="P192" style:family="paragraph" style:parent-style-name="Standard">
      <style:paragraph-properties fo:line-height="150%" fo:text-align="justify" style:justify-single-word="false"/>
      <style:text-properties fo:color="#000000" officeooo:paragraph-rsid="00013525" fo:background-color="transparent"/>
    </style:style>
    <style:style style:name="P193" style:family="paragraph" style:parent-style-name="Standard">
      <style:paragraph-properties fo:line-height="150%" fo:text-align="justify" style:justify-single-word="false"/>
      <style:text-properties fo:color="#000000" officeooo:paragraph-rsid="0038cd98" fo:background-color="transparent"/>
    </style:style>
    <style:style style:name="P194" style:family="paragraph" style:parent-style-name="Standard">
      <style:paragraph-properties fo:line-height="150%" fo:text-align="justify" style:justify-single-word="false"/>
      <style:text-properties fo:color="#000000" officeooo:paragraph-rsid="0038e537" fo:background-color="transparent"/>
    </style:style>
    <style:style style:name="P195" style:family="paragraph" style:parent-style-name="Standard">
      <style:paragraph-properties fo:line-height="150%" fo:text-align="justify" style:justify-single-word="false"/>
      <style:text-properties fo:color="#000000" officeooo:paragraph-rsid="003e439c" fo:background-color="transparent"/>
    </style:style>
    <style:style style:name="P196" style:family="paragraph" style:parent-style-name="Standard">
      <style:paragraph-properties fo:line-height="150%" fo:text-align="justify" style:justify-single-word="false"/>
      <style:text-properties fo:color="#000000" officeooo:paragraph-rsid="0047f6fa" fo:background-color="transparent"/>
    </style:style>
    <style:style style:name="P197" style:family="paragraph" style:parent-style-name="Standard">
      <style:paragraph-properties fo:line-height="150%" fo:text-align="justify" style:justify-single-word="false"/>
      <style:text-properties fo:color="#000000" officeooo:paragraph-rsid="0049df43" fo:background-color="transparent"/>
    </style:style>
    <style:style style:name="P198" style:family="paragraph" style:parent-style-name="Standard">
      <style:paragraph-properties fo:line-height="150%" fo:text-align="justify" style:justify-single-word="false"/>
      <style:text-properties fo:color="#000000" fo:font-weight="bold" officeooo:paragraph-rsid="00013525" fo:background-color="transparent" style:font-weight-asian="bold" style:font-name-complex="Arial" style:font-weight-complex="bold"/>
    </style:style>
    <style:style style:name="P199" style:family="paragraph" style:parent-style-name="Standard">
      <style:paragraph-properties fo:line-height="150%" fo:text-align="justify" style:justify-single-word="false"/>
      <style:text-properties fo:color="#000000" fo:font-weight="bold" officeooo:rsid="00122ba7" officeooo:paragraph-rsid="00122ba7" fo:background-color="transparent" style:font-weight-asian="bold" style:font-weight-complex="bold"/>
    </style:style>
    <style:style style:name="P200" style:family="paragraph" style:parent-style-name="Standard">
      <style:paragraph-properties fo:line-height="150%" fo:text-align="justify" style:justify-single-word="false"/>
      <style:text-properties fo:color="#000000" fo:font-weight="bold" officeooo:paragraph-rsid="00013525" fo:background-color="transparent" style:font-weight-asian="bold" style:font-weight-complex="bold"/>
    </style:style>
    <style:style style:name="P201" style:family="paragraph" style:parent-style-name="Standard">
      <style:paragraph-properties fo:line-height="150%" fo:text-align="justify" style:justify-single-word="false"/>
      <style:text-properties fo:color="#000000" fo:font-weight="bold" officeooo:paragraph-rsid="0034476c" fo:background-color="transparent" style:font-weight-asian="bold" style:font-weight-complex="bold"/>
    </style:style>
    <style:style style:name="P202" style:family="paragraph" style:parent-style-name="Standard">
      <style:paragraph-properties fo:line-height="150%" fo:text-align="center" style:justify-single-word="false"/>
      <style:text-properties fo:color="#000000" style:text-underline-style="solid" style:text-underline-width="auto" style:text-underline-color="font-color" officeooo:rsid="0041b27a" officeooo:paragraph-rsid="0041b27a" fo:background-color="transparent"/>
    </style:style>
    <style:style style:name="P203" style:family="paragraph" style:parent-style-name="Standard">
      <style:paragraph-properties fo:line-height="150%" fo:text-align="justify" style:justify-single-word="false"/>
      <style:text-properties fo:color="#000000" fo:font-size="12pt" officeooo:paragraph-rsid="0047f6fa" fo:background-color="transparent" style:font-size-asian="12pt" style:font-size-complex="12pt"/>
    </style:style>
    <style:style style:name="P204" style:family="paragraph" style:parent-style-name="Standard">
      <style:text-properties style:use-window-font-color="true" officeooo:paragraph-rsid="00013525" fo:background-color="transparent" style:font-name-asian="LiberationSans" style:font-name-complex="LiberationSans"/>
    </style:style>
    <style:style style:name="P205" style:family="paragraph" style:parent-style-name="Standard">
      <style:paragraph-properties fo:text-align="center" style:justify-single-word="false"/>
      <style:text-properties style:use-window-font-color="true" officeooo:paragraph-rsid="00013525" fo:background-color="transparent" style:font-name-asian="LiberationSans" style:font-name-complex="LiberationSans"/>
    </style:style>
    <style:style style:name="P206" style:family="paragraph" style:parent-style-name="Standard">
      <style:paragraph-properties fo:line-height="150%" fo:text-align="center" style:justify-single-word="false"/>
      <style:text-properties style:use-window-font-color="true" officeooo:paragraph-rsid="00013525" fo:background-color="transparent" style:font-name-asian="AGaramond-Regular"/>
    </style:style>
    <style:style style:name="P207" style:family="paragraph" style:parent-style-name="Standard">
      <style:paragraph-properties fo:line-height="150%" fo:text-align="justify" style:justify-single-word="false"/>
      <style:text-properties style:use-window-font-color="true" officeooo:paragraph-rsid="00013525" fo:background-color="transparent"/>
    </style:style>
    <style:style style:name="P208" style:family="paragraph" style:parent-style-name="Standard">
      <style:paragraph-properties fo:text-align="center" style:justify-single-word="false"/>
      <style:text-properties style:use-window-font-color="true" officeooo:paragraph-rsid="00013525" fo:background-color="transparent"/>
    </style:style>
    <style:style style:name="P209" style:family="paragraph" style:parent-style-name="Standard">
      <style:text-properties style:use-window-font-color="true" officeooo:paragraph-rsid="00013525" fo:background-color="transparent"/>
    </style:style>
    <style:style style:name="P210" style:family="paragraph" style:parent-style-name="Standard">
      <style:paragraph-properties fo:line-height="150%" fo:text-align="justify" style:justify-single-word="false"/>
      <style:text-properties style:use-window-font-color="true" fo:font-weight="bold" officeooo:paragraph-rsid="00013525" fo:background-color="transparent" style:font-weight-asian="bold" style:font-style-complex="italic" style:font-weight-complex="bold"/>
    </style:style>
    <style:style style:name="P211" style:family="paragraph" style:parent-style-name="Standard">
      <style:paragraph-properties fo:line-height="150%" fo:text-align="justify" style:justify-single-word="false"/>
      <style:text-properties style:use-window-font-color="true" fo:font-weight="bold" officeooo:paragraph-rsid="00013525" fo:background-color="transparent" style:font-weight-asian="bold" style:font-weight-complex="bold"/>
    </style:style>
    <style:style style:name="P212" style:family="paragraph" style:parent-style-name="Standard">
      <style:paragraph-properties fo:text-align="center" style:justify-single-word="false"/>
      <style:text-properties style:use-window-font-color="true" fo:font-weight="bold" officeooo:paragraph-rsid="00013525" fo:background-color="transparent" style:font-weight-asian="bold" style:font-weight-complex="bold"/>
    </style:style>
    <style:style style:name="P213" style:family="paragraph" style:parent-style-name="Standard">
      <style:paragraph-properties fo:line-height="150%" fo:text-align="justify" style:justify-single-word="false" fo:orphans="2" fo:widows="2" fo:hyphenation-ladder-count="no-limit"/>
      <style:text-properties style:use-window-font-color="true" fo:font-weight="bold" officeooo:paragraph-rsid="00013525" fo:background-color="transparent" style:font-name-asian="AGaramond-Regular" style:font-weight-asian="bold" style:font-name-complex="AGaramond-Regular" style:font-weight-complex="bold" fo:hyphenate="true" fo:hyphenation-remain-char-count="2" fo:hyphenation-push-char-count="2"/>
    </style:style>
    <style:style style:name="P214" style:family="paragraph" style:parent-style-name="Standard">
      <style:paragraph-properties fo:text-align="center" style:justify-single-word="false"/>
      <style:text-properties style:use-window-font-color="true" fo:font-weight="bold" officeooo:paragraph-rsid="00013525" fo:background-color="transparent" style:font-name-asian="LiberationSans" style:font-weight-asian="bold" style:font-name-complex="LiberationSans"/>
    </style:style>
    <style:style style:name="P215" style:family="paragraph" style:parent-style-name="Standard">
      <style:paragraph-properties fo:text-align="center" style:justify-single-word="false"/>
      <style:text-properties style:use-window-font-color="true" fo:font-size="10pt" officeooo:paragraph-rsid="00013525" fo:background-color="transparent" style:font-name-asian="LiberationSans" style:font-size-asian="10pt" style:font-name-complex="LiberationSans" style:font-size-complex="10pt"/>
    </style:style>
    <style:style style:name="P216" style:family="paragraph" style:parent-style-name="Standard">
      <style:paragraph-properties fo:text-align="center" style:justify-single-word="false"/>
      <style:text-properties style:use-window-font-color="true" fo:font-size="10pt" fo:font-weight="normal" officeooo:paragraph-rsid="00013525" fo:background-color="transparent" style:font-name-asian="LiberationSans" style:font-size-asian="10pt" style:font-weight-asian="normal" style:font-name-complex="LiberationSans" style:font-size-complex="10pt" style:font-weight-complex="normal"/>
    </style:style>
    <style:style style:name="P217" style:family="paragraph" style:parent-style-name="Standard">
      <style:text-properties style:use-window-font-color="true" fo:font-weight="normal" officeooo:paragraph-rsid="00013525" fo:background-color="transparent" style:font-name-asian="LiberationSans" style:font-weight-asian="normal" style:font-name-complex="LiberationSans" style:font-weight-complex="normal"/>
    </style:style>
    <style:style style:name="P218" style:family="paragraph" style:parent-style-name="Standard">
      <style:paragraph-properties fo:text-align="center" style:justify-single-word="false"/>
      <style:text-properties style:use-window-font-color="true" fo:font-weight="normal" officeooo:paragraph-rsid="00013525" fo:background-color="transparent" style:font-name-asian="LiberationSans" style:font-weight-asian="normal" style:font-name-complex="LiberationSans" style:font-weight-complex="normal"/>
    </style:style>
    <style:style style:name="P219" style:family="paragraph" style:parent-style-name="Standard">
      <style:paragraph-properties fo:line-height="150%" fo:text-align="justify" style:justify-single-word="false" style:writing-mode="lr-tb"/>
      <style:text-properties style:use-window-font-color="true" style:font-name="Liberation Serif" fo:font-size="12pt" fo:font-style="normal" fo:font-weight="normal" officeooo:rsid="00277745" officeooo:paragraph-rsid="005166cc" fo:background-color="transparent" style:font-size-asian="12pt" style:font-style-asian="normal" style:font-weight-asian="normal" style:font-size-complex="12pt" style:font-style-complex="normal" style:font-weight-complex="normal"/>
    </style:style>
    <style:style style:name="P220" style:family="paragraph" style:parent-style-name="Standard">
      <style:paragraph-properties fo:line-height="150%" fo:text-align="justify" style:justify-single-word="false" style:writing-mode="lr-tb"/>
      <style:text-properties style:use-window-font-color="true" style:font-name="Liberation Serif" fo:font-size="12pt" fo:font-style="normal" fo:font-weight="normal" officeooo:rsid="002c1e22" officeooo:paragraph-rsid="005166cc" fo:background-color="transparent" style:font-size-asian="12pt" style:font-style-asian="normal" style:font-weight-asian="normal" style:font-size-complex="12pt" style:font-style-complex="normal" style:font-weight-complex="normal"/>
    </style:style>
    <style:style style:name="P221" style:family="paragraph" style:parent-style-name="Standard">
      <style:paragraph-properties fo:line-height="150%" fo:text-align="justify" style:justify-single-word="false" style:writing-mode="lr-tb"/>
      <style:text-properties style:use-window-font-color="true" style:font-name="Liberation Serif" fo:font-size="12pt" fo:font-style="normal" fo:font-weight="normal" officeooo:rsid="00120de2" officeooo:paragraph-rsid="005166cc" fo:background-color="transparent" style:font-size-asian="12pt" style:font-style-asian="normal" style:font-weight-asian="normal" style:font-size-complex="12pt" style:font-style-complex="normal" style:font-weight-complex="normal"/>
    </style:style>
    <style:style style:name="P222" style:family="paragraph" style:parent-style-name="Standard">
      <style:paragraph-properties fo:line-height="150%" fo:text-align="justify" style:justify-single-word="false" style:writing-mode="lr-tb"/>
      <style:text-properties style:use-window-font-color="true" style:font-name="Liberation Serif" fo:font-size="12pt" fo:font-style="normal" fo:font-weight="bold" officeooo:rsid="00277745" officeooo:paragraph-rsid="005166cc" fo:background-color="transparent" style:font-size-asian="12pt" style:font-style-asian="normal" style:font-weight-asian="bold" style:font-size-complex="12pt" style:font-style-complex="normal" style:font-weight-complex="bold"/>
    </style:style>
    <style:style style:name="P223" style:family="paragraph" style:parent-style-name="Standard">
      <style:paragraph-properties fo:line-height="150%" fo:text-align="justify" style:justify-single-word="false" style:writing-mode="lr-tb"/>
      <style:text-properties style:use-window-font-color="true" style:font-name="Liberation Serif" fo:font-size="12pt" fo:font-style="normal" officeooo:rsid="00277745" officeooo:paragraph-rsid="005166cc" fo:background-color="transparent" style:font-size-asian="12pt" style:font-style-asian="normal" style:font-size-complex="12pt" style:font-style-complex="normal"/>
    </style:style>
    <style:style style:name="P224" style:family="paragraph" style:parent-style-name="Standard">
      <style:paragraph-properties fo:line-height="150%" fo:text-align="center" style:justify-single-word="false" style:writing-mode="lr-tb"/>
      <style:text-properties style:use-window-font-color="true" style:font-name="Liberation Serif" fo:font-size="12pt" fo:font-weight="bold" officeooo:paragraph-rsid="005166cc" fo:background-color="transparent" style:font-size-asian="12pt" style:font-weight-asian="bold" style:font-size-complex="12pt"/>
    </style:style>
    <style:style style:name="P225" style:family="paragraph" style:parent-style-name="Standard">
      <style:paragraph-properties fo:line-height="150%" fo:text-align="center" style:justify-single-word="false" style:writing-mode="lr-tb"/>
      <style:text-properties style:use-window-font-color="true" style:font-name="Liberation Serif" fo:font-size="12pt" officeooo:paragraph-rsid="005166cc" fo:background-color="transparent" style:font-size-asian="12pt" style:font-size-complex="12pt"/>
    </style:style>
    <style:style style:name="P226" style:family="paragraph" style:parent-style-name="Standard">
      <style:paragraph-properties fo:line-height="150%" fo:text-align="justify" style:justify-single-word="false" style:writing-mode="lr-tb"/>
      <style:text-properties style:use-window-font-color="true" style:font-name="Liberation Serif" fo:font-size="12pt" officeooo:paragraph-rsid="005166cc" fo:background-color="transparent" style:font-size-asian="12pt" style:font-size-complex="12pt"/>
    </style:style>
    <style:style style:name="P227" style:family="paragraph" style:parent-style-name="Standard">
      <style:paragraph-properties fo:line-height="150%" fo:text-align="justify" style:justify-single-word="false" style:writing-mode="lr-tb"/>
      <style:text-properties style:use-window-font-color="true" style:font-name="Liberation Serif" fo:font-size="12pt" fo:font-weight="normal" officeooo:paragraph-rsid="005166cc" fo:background-color="transparent" style:font-size-asian="12pt" style:font-weight-asian="normal" style:font-size-complex="12pt" style:font-weight-complex="normal"/>
    </style:style>
    <style:style style:name="P228" style:family="paragraph" style:parent-style-name="Standard">
      <style:paragraph-properties fo:line-height="150%" fo:text-align="justify" style:justify-single-word="false" style:writing-mode="lr-tb"/>
      <style:text-properties style:use-window-font-color="true" fo:font-size="12pt" officeooo:paragraph-rsid="005166cc" fo:background-color="transparent" style:font-size-asian="12pt" style:font-size-complex="12pt"/>
    </style:style>
    <style:style style:name="P229" style:family="paragraph" style:parent-style-name="Standard" style:list-style-name="WW8Num3">
      <style:paragraph-properties fo:margin-left="0.021cm" fo:margin-right="0cm" fo:line-height="150%" fo:text-align="justify" style:justify-single-word="false" fo:text-indent="0cm" style:auto-text-indent="false">
        <style:tab-stops/>
      </style:paragraph-properties>
      <style:text-properties style:use-window-font-color="true" fo:font-weight="bold" officeooo:paragraph-rsid="00013525" fo:background-color="transparent" style:font-weight-asian="bold" style:font-style-complex="italic" style:font-weight-complex="bold"/>
    </style:style>
    <style:style style:name="P230" style:family="paragraph" style:parent-style-name="Standard" style:list-style-name="WW8Num3">
      <style:paragraph-properties fo:margin-left="0.021cm" fo:margin-right="0.529cm" fo:line-height="150%" fo:text-align="justify" style:justify-single-word="false" fo:text-indent="0cm" style:auto-text-indent="false">
        <style:tab-stops/>
      </style:paragraph-properties>
      <style:text-properties style:use-window-font-color="true" officeooo:paragraph-rsid="00013525" fo:background-color="transparent"/>
    </style:style>
    <style:style style:name="P231" style:family="paragraph" style:parent-style-name="Standard" style:list-style-name="WW8Num3">
      <style:paragraph-properties fo:margin-left="0cm" fo:margin-right="0cm" fo:line-height="150%" fo:text-align="justify" style:justify-single-word="false" fo:text-indent="0cm" style:auto-text-indent="false">
        <style:tab-stops/>
      </style:paragraph-properties>
      <style:text-properties officeooo:paragraph-rsid="00013525"/>
    </style:style>
    <style:style style:name="P232" style:family="paragraph" style:parent-style-name="Standard">
      <style:paragraph-properties fo:margin-left="0cm" fo:margin-right="0cm" fo:line-height="150%" fo:text-align="justify" style:justify-single-word="false" fo:text-indent="0cm" style:auto-text-indent="false"/>
      <style:text-properties fo:font-size="11pt" officeooo:rsid="0047f6fa" officeooo:paragraph-rsid="0049df43" fo:background-color="transparent" style:font-size-asian="11pt" style:font-size-complex="11pt"/>
    </style:style>
    <style:style style:name="P233" style:family="paragraph" style:parent-style-name="Standard">
      <style:paragraph-properties fo:margin-left="0cm" fo:margin-right="0cm" fo:line-height="150%" fo:text-align="justify" style:justify-single-word="false" fo:text-indent="0cm" style:auto-text-indent="false"/>
      <style:text-properties fo:font-size="11pt" officeooo:paragraph-rsid="0049df43" fo:background-color="transparent" style:font-size-asian="11pt" style:font-size-complex="11pt"/>
    </style:style>
    <style:style style:name="P23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ab-stops>
          <style:tab-stop style:position="2.286cm"/>
        </style:tab-stops>
      </style:paragraph-properties>
      <style:text-properties fo:color="#ff3300" style:font-name="Liberation Serif" fo:font-size="12pt" officeooo:rsid="00277745" officeooo:paragraph-rsid="005166cc" fo:background-color="transparent" style:font-size-asian="12pt" style:font-size-complex="12pt"/>
    </style:style>
    <style:style style:name="P23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ab-stops>
          <style:tab-stop style:position="2.286cm"/>
        </style:tab-stops>
      </style:paragraph-properties>
      <style:text-properties style:use-window-font-color="true" style:font-name="Liberation Serif" fo:font-size="12pt" officeooo:rsid="00307597" officeooo:paragraph-rsid="005166cc" fo:background-color="transparent" style:font-size-asian="12pt" style:font-size-complex="12pt"/>
    </style:style>
    <style:style style:name="P23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ab-stops>
          <style:tab-stop style:position="2.286cm"/>
        </style:tab-stops>
      </style:paragraph-properties>
      <style:text-properties style:use-window-font-color="true" style:font-name="Liberation Serif" fo:font-size="12pt" officeooo:rsid="0030eddd" officeooo:paragraph-rsid="005166cc" fo:background-color="transparent" style:font-size-asian="12pt" style:font-size-complex="12pt"/>
    </style:style>
    <style:style style:name="P23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ab-stops>
          <style:tab-stop style:position="2.286cm"/>
        </style:tab-stops>
      </style:paragraph-properties>
      <style:text-properties style:use-window-font-color="true" style:font-name="Liberation Serif" fo:font-size="12pt" officeooo:rsid="00307597" officeooo:paragraph-rsid="005166cc" fo:background-color="transparent" style:font-size-asian="12pt" style:font-size-complex="12pt" style:font-style-complex="italic"/>
    </style:style>
    <style:style style:name="P238" style:family="paragraph" style:parent-style-name="Standard">
      <style:paragraph-properties fo:margin-left="0cm" fo:margin-right="0.529cm" fo:line-height="150%" fo:text-align="justify" style:justify-single-word="false" fo:text-indent="0cm" style:auto-text-indent="false"/>
      <style:text-properties style:use-window-font-color="true" fo:font-weight="bold" officeooo:paragraph-rsid="00013525" fo:background-color="transparent" style:font-weight-asian="bold" style:font-style-complex="italic" style:font-weight-complex="bold"/>
    </style:style>
    <style:style style:name="P239" style:family="paragraph" style:parent-style-name="Standard">
      <style:paragraph-properties fo:margin-left="0cm" fo:margin-right="0.529cm" fo:line-height="150%" fo:text-align="justify" style:justify-single-word="false" fo:text-indent="0cm" style:auto-text-indent="false"/>
      <style:text-properties style:use-window-font-color="true" fo:font-weight="bold" officeooo:paragraph-rsid="00013525" fo:background-color="transparent" style:font-weight-asian="bold" style:font-weight-complex="bold"/>
    </style:style>
    <style:style style:name="P240" style:family="paragraph" style:parent-style-name="Standard">
      <style:paragraph-properties fo:margin-left="0cm" fo:margin-right="0.529cm" fo:line-height="150%" fo:text-align="justify" style:justify-single-word="false" fo:text-indent="0cm" style:auto-text-indent="false" style:text-autospace="none"/>
      <style:text-properties style:use-window-font-color="true" officeooo:paragraph-rsid="00013525" fo:background-color="transparent" style:font-weight-complex="bold"/>
    </style:style>
    <style:style style:name="P241" style:family="paragraph" style:parent-style-name="Standard">
      <style:paragraph-properties fo:margin-left="0cm" fo:margin-right="0.529cm" fo:line-height="150%" fo:text-align="justify" style:justify-single-word="false" fo:text-indent="0cm" style:auto-text-indent="false">
        <style:tab-stops>
          <style:tab-stop style:position="1.249cm"/>
        </style:tab-stops>
      </style:paragraph-properties>
      <style:text-properties style:use-window-font-color="true" officeooo:paragraph-rsid="00013525" fo:background-color="transparent" style:font-name-asian="Calibri" style:font-style-complex="italic"/>
    </style:style>
    <style:style style:name="P242" style:family="paragraph" style:parent-style-name="Standard">
      <style:paragraph-properties fo:margin-left="0cm" fo:margin-right="0.529cm" fo:line-height="150%" fo:text-align="justify" style:justify-single-word="false" fo:text-indent="0cm" style:auto-text-indent="false"/>
      <style:text-properties style:use-window-font-color="true" officeooo:paragraph-rsid="00013525" fo:background-color="transparent" style:font-style-complex="italic"/>
    </style:style>
    <style:style style:name="P243" style:family="paragraph" style:parent-style-name="Standard">
      <style:paragraph-properties fo:margin-left="0cm" fo:margin-right="0.529cm" fo:line-height="150%" fo:text-align="justify" style:justify-single-word="false" fo:text-indent="0cm" style:auto-text-indent="false" style:text-autospace="none"/>
      <style:text-properties style:use-window-font-color="true" officeooo:paragraph-rsid="00013525" fo:background-color="transparent"/>
    </style:style>
    <style:style style:name="P244" style:family="paragraph" style:parent-style-name="Standard">
      <style:paragraph-properties fo:margin-left="0cm" fo:margin-right="0.529cm" fo:line-height="150%" fo:text-align="justify" style:justify-single-word="false" fo:text-indent="0cm" style:auto-text-indent="false"/>
      <style:text-properties style:use-window-font-color="true" officeooo:paragraph-rsid="00013525" fo:background-color="transparent"/>
    </style:style>
    <style:style style:name="P245" style:family="paragraph" style:parent-style-name="Standard">
      <style:paragraph-properties fo:margin-left="0cm" fo:margin-right="0.529cm" fo:line-height="150%" fo:text-align="justify" style:justify-single-word="false" fo:text-indent="0cm" style:auto-text-indent="false"/>
      <style:text-properties fo:color="#cc3300" officeooo:paragraph-rsid="00013525" fo:background-color="transparent"/>
    </style:style>
    <style:style style:name="P246" style:family="paragraph" style:parent-style-name="Standard">
      <style:paragraph-properties fo:margin-left="0cm" fo:margin-right="0.529cm" fo:line-height="150%" fo:text-align="justify" style:justify-single-word="false" fo:text-indent="0cm" style:auto-text-indent="false" style:text-autospace="none" style:writing-mode="lr-tb"/>
      <style:text-properties style:use-window-font-color="true" fo:font-size="12pt" fo:font-weight="bold" officeooo:paragraph-rsid="00013525" fo:background-color="transparent" style:font-size-asian="12pt" style:font-weight-asian="bold" style:font-size-complex="12pt" style:font-weight-complex="bold"/>
    </style:style>
    <style:style style:name="P247" style:family="paragraph" style:parent-style-name="Standard">
      <style:paragraph-properties fo:margin-left="0cm" fo:margin-right="0.529cm" fo:line-height="150%" fo:text-align="justify" style:justify-single-word="false" fo:text-indent="0cm" style:auto-text-indent="false" style:writing-mode="lr-tb"/>
      <style:text-properties style:use-window-font-color="true" fo:font-size="12pt" fo:font-weight="bold" officeooo:paragraph-rsid="00013525" fo:background-color="transparent" style:font-size-asian="12pt" style:font-weight-asian="bold" style:font-size-complex="12pt"/>
    </style:style>
    <style:style style:name="P248" style:family="paragraph" style:parent-style-name="Standard">
      <style:paragraph-properties fo:margin-left="0cm" fo:margin-right="0.529cm" fo:line-height="150%" fo:text-align="justify" style:justify-single-word="false" fo:text-indent="0cm" style:auto-text-indent="false" style:text-autospace="none" style:writing-mode="lr-tb"/>
      <style:text-properties style:use-window-font-color="true" fo:font-size="12pt" officeooo:paragraph-rsid="00013525" fo:background-color="transparent" style:font-size-asian="12pt" style:font-size-complex="12pt" style:font-weight-complex="bold"/>
    </style:style>
    <style:style style:name="P249" style:family="paragraph" style:parent-style-name="Standard">
      <style:paragraph-properties fo:margin-left="0cm" fo:margin-right="0.529cm" fo:line-height="150%" fo:text-align="justify" style:justify-single-word="false" fo:text-indent="0cm" style:auto-text-indent="false" style:writing-mode="lr-tb"/>
      <style:text-properties style:use-window-font-color="true" fo:font-size="12pt" officeooo:paragraph-rsid="00013525" fo:background-color="transparent" style:font-size-asian="12pt" style:font-size-complex="12pt"/>
    </style:style>
    <style:style style:name="P250" style:family="paragraph" style:parent-style-name="Standard">
      <style:paragraph-properties fo:margin-left="0cm" fo:margin-right="0.529cm" fo:line-height="150%" fo:text-align="justify" style:justify-single-word="false" fo:text-indent="0cm" style:auto-text-indent="false" style:text-autospace="none" style:writing-mode="lr-tb"/>
      <style:text-properties style:use-window-font-color="true" fo:font-size="12pt" officeooo:paragraph-rsid="00013525" fo:background-color="transparent" style:font-size-asian="12pt" style:font-size-complex="12pt"/>
    </style:style>
    <style:style style:name="P251" style:family="paragraph" style:parent-style-name="Standard">
      <style:paragraph-properties fo:margin-left="0cm" fo:margin-right="0.529cm" fo:margin-top="0.353cm" fo:margin-bottom="0cm" loext:contextual-spacing="false" fo:line-height="150%" fo:text-align="justify" style:justify-single-word="false" fo:text-indent="0cm" style:auto-text-indent="false">
        <style:tab-stops>
          <style:tab-stop style:position="1.249cm"/>
        </style:tab-stops>
      </style:paragraph-properties>
      <style:text-properties fo:color="#cc3300" officeooo:paragraph-rsid="00013525" fo:background-color="transparent" style:font-style-complex="italic"/>
    </style:style>
    <style:style style:name="P252" style:family="paragraph" style:parent-style-name="Standard">
      <style:paragraph-properties fo:margin-left="0cm" fo:margin-right="0.529cm" fo:margin-top="0.353cm" fo:margin-bottom="0cm" loext:contextual-spacing="false" fo:line-height="150%" fo:text-align="justify" style:justify-single-word="false" fo:text-indent="0cm" style:auto-text-indent="false">
        <style:tab-stops>
          <style:tab-stop style:position="1.249cm"/>
        </style:tab-stops>
      </style:paragraph-properties>
      <style:text-properties style:use-window-font-color="true" fo:font-weight="bold" officeooo:paragraph-rsid="00013525" fo:background-color="transparent" style:font-weight-asian="bold" style:font-style-complex="italic" style:font-weight-complex="bold"/>
    </style:style>
    <style:style style:name="P253" style:family="paragraph" style:parent-style-name="Standard">
      <style:paragraph-properties fo:margin-left="3cm" fo:margin-right="0cm" fo:line-height="150%" fo:text-align="justify" style:justify-single-word="false" fo:text-indent="0cm" style:auto-text-indent="false"/>
      <style:text-properties fo:font-size="11pt" fo:font-style="normal" officeooo:rsid="00046f81" officeooo:paragraph-rsid="001bbc28" fo:background-color="transparent" style:font-size-asian="11pt" style:font-style-asian="normal" style:font-size-complex="11pt" style:font-style-complex="normal"/>
    </style:style>
    <style:style style:name="P254" style:family="paragraph" style:parent-style-name="Standard">
      <style:paragraph-properties fo:margin-left="3cm" fo:margin-right="0cm" fo:line-height="150%" fo:text-align="justify" style:justify-single-word="false" fo:text-indent="0cm" style:auto-text-indent="false"/>
      <style:text-properties fo:font-size="11pt" fo:font-style="normal" officeooo:rsid="00046f81" officeooo:paragraph-rsid="0014d976" fo:background-color="transparent" style:font-size-asian="11pt" style:font-style-asian="normal" style:font-size-complex="11pt" style:font-style-complex="normal"/>
    </style:style>
    <style:style style:name="P255" style:family="paragraph" style:parent-style-name="Standard">
      <style:paragraph-properties fo:margin-left="3cm" fo:margin-right="0cm" fo:line-height="150%" fo:text-align="justify" style:justify-single-word="false" fo:text-indent="0cm" style:auto-text-indent="false"/>
      <style:text-properties fo:font-size="11pt" fo:font-style="normal" officeooo:rsid="00046f81" officeooo:paragraph-rsid="00046f81" fo:background-color="transparent" style:font-size-asian="11pt" style:font-style-asian="normal" style:font-size-complex="11pt" style:font-style-complex="normal"/>
    </style:style>
    <style:style style:name="P256" style:family="paragraph" style:parent-style-name="Standard">
      <style:paragraph-properties fo:margin-left="3cm" fo:margin-right="0cm" fo:line-height="150%" fo:text-align="justify" style:justify-single-word="false" fo:text-indent="0cm" style:auto-text-indent="false"/>
      <style:text-properties fo:font-size="11pt" officeooo:paragraph-rsid="00436118" fo:background-color="transparent" style:font-size-asian="11pt" style:font-size-complex="11pt"/>
    </style:style>
    <style:style style:name="P257" style:family="paragraph" style:parent-style-name="Standard">
      <style:paragraph-properties fo:margin-left="3cm" fo:margin-right="0cm" fo:margin-top="0cm" fo:margin-bottom="0cm" loext:contextual-spacing="false" fo:line-height="150%" fo:text-align="justify" style:justify-single-word="false" fo:text-indent="0cm" style:auto-text-indent="false">
        <style:tab-stops/>
      </style:paragraph-properties>
      <style:text-properties fo:color="#000000" fo:font-size="11pt" fo:font-weight="normal" officeooo:rsid="000a4e6e" officeooo:paragraph-rsid="000a4e6e" fo:background-color="transparent" style:font-size-asian="11pt" style:font-weight-asian="normal" style:font-size-complex="11pt" style:font-style-complex="italic" style:font-weight-complex="normal"/>
    </style:style>
    <style:style style:name="P258" style:family="paragraph" style:parent-style-name="Standard" style:master-page-name="">
      <style:paragraph-properties fo:margin-left="3cm" fo:margin-right="0cm" fo:line-height="150%" fo:text-align="justify" style:justify-single-word="false" fo:text-indent="0cm" style:auto-text-indent="false" style:page-number="auto"/>
      <style:text-properties officeooo:rsid="001bbc28" officeooo:paragraph-rsid="002a209e" fo:background-color="transparent"/>
    </style:style>
    <style:style style:name="P259" style:family="paragraph" style:parent-style-name="Standard" style:master-page-name="">
      <style:paragraph-properties fo:margin-left="3cm" fo:margin-right="0cm" fo:line-height="150%" fo:text-align="justify" style:justify-single-word="false" fo:text-indent="0cm" style:auto-text-indent="false" style:page-number="auto"/>
      <style:text-properties fo:font-size="11pt" officeooo:paragraph-rsid="00436118" fo:background-color="transparent" style:font-size-asian="11pt" style:font-size-complex="11pt"/>
    </style:style>
    <style:style style:name="P260" style:family="paragraph" style:parent-style-name="Standard" style:master-page-name="">
      <style:paragraph-properties fo:margin-left="3.099cm" fo:margin-right="0cm" fo:line-height="150%" fo:text-align="justify" style:justify-single-word="false" fo:text-indent="0cm" style:auto-text-indent="false" style:page-number="auto"/>
      <style:text-properties fo:color="#000000" fo:font-size="11pt" officeooo:paragraph-rsid="0038e537" fo:background-color="transparent" style:font-size-asian="11pt" style:font-size-complex="11pt"/>
    </style:style>
    <style:style style:name="P261" style:family="paragraph" style:parent-style-name="Standard">
      <style:paragraph-properties fo:margin-left="2.004cm" fo:margin-right="0cm" fo:line-height="150%" fo:text-align="justify" style:justify-single-word="false" fo:text-indent="0cm" style:auto-text-indent="false"/>
      <style:text-properties style:font-name="Liberation Serif" fo:font-weight="normal" officeooo:paragraph-rsid="004cfe6e" fo:background-color="transparent" style:font-weight-asian="normal" style:font-weight-complex="normal"/>
    </style:style>
    <style:style style:name="P262" style:family="paragraph" style:parent-style-name="Standard">
      <style:paragraph-properties fo:margin-left="1.947cm" fo:margin-right="0cm" fo:line-height="150%" fo:text-indent="0cm" style:auto-text-indent="false"/>
      <style:text-properties style:font-name="Liberation Serif" fo:background-color="transparent"/>
    </style:style>
    <style:style style:name="P263" style:family="paragraph" style:parent-style-name="Standard">
      <style:paragraph-properties fo:margin-left="1.947cm" fo:margin-right="0cm" fo:line-height="150%" fo:text-align="justify" style:justify-single-word="false" fo:text-indent="0cm" style:auto-text-indent="false"/>
      <style:text-properties style:font-name="Liberation Serif" fo:background-color="transparent"/>
    </style:style>
    <style:style style:name="P264" style:family="paragraph" style:parent-style-name="Standard">
      <style:paragraph-properties fo:margin-left="0cm" fo:margin-right="0.55cm" fo:margin-top="0.353cm" fo:margin-bottom="0cm" loext:contextual-spacing="false" fo:line-height="150%" fo:text-align="justify" style:justify-single-word="false" fo:text-indent="0cm" style:auto-text-indent="false">
        <style:tab-stops>
          <style:tab-stop style:position="1.249cm"/>
        </style:tab-stops>
      </style:paragraph-properties>
      <style:text-properties style:use-window-font-color="true" fo:font-weight="bold" officeooo:paragraph-rsid="00013525" fo:background-color="transparent" style:font-weight-asian="bold" style:font-style-complex="italic" style:font-weight-complex="bold"/>
    </style:style>
    <style:style style:name="P265" style:family="paragraph" style:parent-style-name="Standard">
      <style:paragraph-properties fo:margin-top="0.353cm" fo:margin-bottom="0cm" loext:contextual-spacing="false" fo:line-height="150%" fo:text-align="justify" style:justify-single-word="false">
        <style:tab-stops>
          <style:tab-stop style:position="1.249cm"/>
        </style:tab-stops>
      </style:paragraph-properties>
      <style:text-properties style:use-window-font-color="true" officeooo:paragraph-rsid="00013525" fo:background-color="transparent" style:font-style-complex="italic"/>
    </style:style>
    <style:style style:name="P266" style:family="paragraph" style:parent-style-name="Standard">
      <style:paragraph-properties fo:margin-top="0.353cm" fo:margin-bottom="0cm" loext:contextual-spacing="false" fo:line-height="150%" fo:text-align="justify" style:justify-single-word="false">
        <style:tab-stops>
          <style:tab-stop style:position="1.249cm"/>
        </style:tab-stops>
      </style:paragraph-properties>
      <style:text-properties style:use-window-font-color="true" fo:font-weight="bold" officeooo:paragraph-rsid="00013525" fo:background-color="transparent" style:font-weight-asian="bold" style:font-style-complex="italic" style:font-weight-complex="bold"/>
    </style:style>
    <style:style style:name="P267" style:family="paragraph" style:parent-style-name="Standard">
      <style:paragraph-properties fo:margin-top="0.353cm" fo:margin-bottom="0cm" loext:contextual-spacing="false" fo:line-height="150%" fo:text-align="justify" style:justify-single-word="false">
        <style:tab-stops>
          <style:tab-stop style:position="1.249cm"/>
        </style:tab-stops>
      </style:paragraph-properties>
      <style:text-properties fo:color="#cc3300" officeooo:paragraph-rsid="00013525" fo:background-color="transparent" style:font-style-complex="italic"/>
    </style:style>
    <style:style style:name="P268" style:family="paragraph" style:parent-style-name="Standard">
      <style:paragraph-properties fo:margin-left="0cm" fo:margin-right="0.508cm" fo:line-height="150%" fo:text-align="justify" style:justify-single-word="false" fo:text-indent="0cm" style:auto-text-indent="false"/>
      <style:text-properties style:use-window-font-color="true" officeooo:paragraph-rsid="00013525" fo:background-color="transparent"/>
    </style:style>
    <style:style style:name="P269" style:family="paragraph" style:parent-style-name="Standard">
      <style:paragraph-properties fo:margin-left="0cm" fo:margin-right="0.508cm" fo:margin-top="0.353cm" fo:margin-bottom="0cm" loext:contextual-spacing="false" fo:line-height="150%" fo:text-align="justify" style:justify-single-word="false" fo:text-indent="0cm" style:auto-text-indent="false">
        <style:tab-stops>
          <style:tab-stop style:position="1.249cm"/>
        </style:tab-stops>
      </style:paragraph-properties>
      <style:text-properties style:use-window-font-color="true" officeooo:paragraph-rsid="00013525" fo:background-color="transparent" style:font-style-complex="italic"/>
    </style:style>
    <style:style style:name="P270" style:family="paragraph" style:parent-style-name="Standard" style:master-page-name="MP2">
      <style:paragraph-properties fo:line-height="150%" fo:text-align="justify" style:justify-single-word="false" style:page-number="auto" fo:break-before="page"/>
      <style:text-properties fo:color="#cc3300" style:font-name="Liberation Serif" fo:font-size="12pt" officeooo:paragraph-rsid="00013525" fo:background-color="transparent" style:font-size-asian="12pt" style:font-size-complex="12pt"/>
    </style:style>
    <style:style style:name="P271" style:family="paragraph" style:parent-style-name="Heading_20_9">
      <style:text-properties style:font-name="Times New Roman" fo:font-weight="bold" officeooo:paragraph-rsid="00013525" style:font-weight-asian="bold" style:font-weight-complex="bold"/>
    </style:style>
    <style:style style:name="P272" style:family="paragraph" style:parent-style-name="Heading_20_9">
      <style:text-properties officeooo:paragraph-rsid="00013525"/>
    </style:style>
    <style:style style:name="P273" style:family="paragraph" style:parent-style-name="WW-Padrão">
      <style:paragraph-properties fo:line-height="150%" fo:text-align="justify" style:justify-single-word="false"/>
      <style:text-properties style:use-window-font-color="true" officeooo:paragraph-rsid="00013525" fo:background-color="transparent" style:font-name-asian="Lucida Sans Unicode" style:font-name-complex="Tahoma"/>
    </style:style>
    <style:style style:name="P274" style:family="paragraph" style:parent-style-name="WW-Padrão">
      <style:paragraph-properties fo:line-height="150%" fo:text-align="justify" style:justify-single-word="false">
        <style:tab-stops>
          <style:tab-stop style:position="0cm"/>
        </style:tab-stops>
      </style:paragraph-properties>
      <style:text-properties style:use-window-font-color="true" officeooo:paragraph-rsid="00013525" fo:background-color="transparent" style:font-name-asian="AGaramond-Regular" style:font-name-complex="AGaramond-Regular"/>
    </style:style>
    <style:style style:name="P275" style:family="paragraph" style:parent-style-name="WW-Padrão">
      <style:paragraph-properties fo:line-height="150%" fo:text-align="justify" style:justify-single-word="false"/>
      <style:text-properties style:use-window-font-color="true" officeooo:paragraph-rsid="00013525" fo:background-color="transparent" style:font-name-asian="AGaramond-Regular" style:font-name-complex="AGaramond-Regular"/>
    </style:style>
    <style:style style:name="P276" style:family="paragraph" style:parent-style-name="WW-Padrão">
      <style:paragraph-properties fo:line-height="150%" fo:text-align="justify" style:justify-single-word="false"/>
      <style:text-properties style:use-window-font-color="true" officeooo:paragraph-rsid="00013525" fo:background-color="transparent" style:font-name-asian="AGaramond-Regular" style:font-name-complex="Times New Roman"/>
    </style:style>
    <style:style style:name="P277" style:family="paragraph" style:parent-style-name="WW-Padrão">
      <style:paragraph-properties fo:line-height="150%" fo:text-align="justify" style:justify-single-word="false"/>
      <style:text-properties style:use-window-font-color="true" officeooo:paragraph-rsid="00527cff" fo:background-color="transparent"/>
    </style:style>
    <style:style style:name="P278" style:family="paragraph" style:parent-style-name="WW-Padrão">
      <style:paragraph-properties fo:line-height="150%" fo:text-align="justify" style:justify-single-word="false">
        <style:tab-stops>
          <style:tab-stop style:position="0cm"/>
        </style:tab-stops>
      </style:paragraph-properties>
      <style:text-properties style:use-window-font-color="true" officeooo:paragraph-rsid="00527cff" fo:background-color="transparent"/>
    </style:style>
    <style:style style:name="P279" style:family="paragraph" style:parent-style-name="WW-Padrão">
      <style:paragraph-properties fo:line-height="150%" fo:text-align="justify" style:justify-single-word="false"/>
      <style:text-properties style:use-window-font-color="true" fo:font-weight="bold" officeooo:rsid="0018028b" officeooo:paragraph-rsid="00013525" fo:background-color="transparent" style:font-name-asian="AGaramond-Regular" style:font-weight-asian="bold" style:font-name-complex="Times New Roman" style:font-weight-complex="bold"/>
    </style:style>
    <style:style style:name="P280" style:family="paragraph" style:parent-style-name="WW-Padrão1" style:list-style-name="WW8Num15">
      <loext:graphic-properties draw:fill="solid" draw:fill-color="#ffffff"/>
      <style:paragraph-properties fo:margin-left="0cm" fo:margin-right="0.529cm" fo:margin-top="0cm" fo:margin-bottom="0cm" loext:contextual-spacing="false" fo:line-height="150%" fo:text-align="justify" style:justify-single-word="false" fo:text-indent="0cm" style:auto-text-indent="false" fo:background-color="#ffffff">
        <style:tab-stops>
          <style:tab-stop style:position="1.249cm"/>
        </style:tab-stops>
      </style:paragraph-properties>
      <style:text-properties officeooo:paragraph-rsid="00013525"/>
    </style:style>
    <style:style style:name="P281" style:family="paragraph" style:parent-style-name="WW-Padrão1">
      <loext:graphic-properties draw:fill="solid" draw:fill-color="#ffffff"/>
      <style:paragraph-properties fo:margin-left="0cm" fo:margin-right="0.529cm" fo:margin-top="0cm" fo:margin-bottom="0cm" loext:contextual-spacing="false" fo:line-height="150%" fo:text-align="justify" style:justify-single-word="false" fo:text-indent="0cm" style:auto-text-indent="false" fo:background-color="#ffffff"/>
      <style:text-properties style:use-window-font-color="true" officeooo:paragraph-rsid="00013525" fo:background-color="transparent" style:font-weight-complex="bold"/>
    </style:style>
    <style:style style:name="P282" style:family="paragraph" style:parent-style-name="WW-Padrão1">
      <style:paragraph-properties fo:margin-top="0cm" fo:margin-bottom="0cm" loext:contextual-spacing="false" fo:line-height="150%" fo:text-align="justify" style:justify-single-word="false"/>
      <style:text-properties fo:color="#000000" officeooo:paragraph-rsid="00013525" fo:background-color="transparent" style:font-name-asian="Times New Roman"/>
    </style:style>
    <style:style style:name="P283" style:family="paragraph" style:parent-style-name="Parágrafo_20_da_20_Lista">
      <style:paragraph-properties fo:margin-left="0cm" fo:margin-right="0.529cm" fo:line-height="150%" fo:text-align="justify" style:justify-single-word="false" fo:text-indent="0cm" style:auto-text-indent="false">
        <style:tab-stops/>
      </style:paragraph-properties>
      <style:text-properties style:use-window-font-color="true" officeooo:paragraph-rsid="00013525" fo:background-color="transparent" style:font-name-asian="Lucida Sans Unicode" style:font-style-complex="italic"/>
    </style:style>
    <style:style style:name="P284" style:family="paragraph" style:parent-style-name="Text_20_body_20__28_user_29_">
      <style:paragraph-properties fo:margin-top="0cm" fo:margin-bottom="0cm" loext:contextual-spacing="false" fo:line-height="150%" fo:text-align="justify" style:justify-single-word="false" fo:orphans="2" fo:widows="2"/>
      <style:text-properties style:use-window-font-color="true" officeooo:paragraph-rsid="00013525" fo:background-color="transparent" style:font-name-complex="Times New Roman"/>
    </style:style>
    <style:style style:name="P285" style:family="paragraph" style:parent-style-name="Text_20_body_20__28_user_29_">
      <style:paragraph-properties fo:margin-top="0cm" fo:margin-bottom="0cm" loext:contextual-spacing="false" fo:line-height="150%" fo:text-align="justify" style:justify-single-word="false" fo:orphans="2" fo:widows="2"/>
      <style:text-properties style:use-window-font-color="true" officeooo:paragraph-rsid="00013525" fo:background-color="transparent" style:font-name-asian="AGaramond-Regular" style:font-name-complex="AGaramond-Regular"/>
    </style:style>
    <style:style style:name="P286" style:family="paragraph" style:parent-style-name="Normal_20__28_Web_29_">
      <style:paragraph-properties fo:margin-top="0cm" fo:margin-bottom="0cm" loext:contextual-spacing="false" fo:line-height="150%" fo:text-align="justify" style:justify-single-word="false"/>
      <style:text-properties style:use-window-font-color="true" officeooo:paragraph-rsid="00013525" fo:background-color="transparent" style:font-name-asian="Lucida Sans Unicode" style:font-name-complex="Tahoma"/>
    </style:style>
    <style:style style:name="P287" style:family="paragraph" style:parent-style-name="Normal_20__28_Web_29_">
      <style:paragraph-properties fo:margin-top="0cm" fo:margin-bottom="0cm" loext:contextual-spacing="false" fo:line-height="150%" fo:text-align="justify" style:justify-single-word="false"/>
      <style:text-properties style:use-window-font-color="true" officeooo:paragraph-rsid="00013525" fo:background-color="transparent"/>
    </style:style>
    <style:style style:name="T1" style:family="text">
      <style:text-properties fo:font-size="20pt" fo:font-weight="bold" style:font-size-asian="20pt" style:font-weight-asian="bold" style:font-size-complex="20pt"/>
    </style:style>
    <style:style style:name="T2" style:family="text">
      <style:text-properties fo:font-size="20pt" fo:font-weight="bold" officeooo:rsid="004acc33" style:font-size-asian="20pt" style:font-weight-asian="bold" style:font-size-complex="20pt" style:font-weight-complex="normal"/>
    </style:style>
    <style:style style:name="T3" style:family="text">
      <style:text-properties fo:font-size="20pt" fo:font-weight="normal" officeooo:rsid="00258021" style:font-size-asian="20pt" style:font-weight-asian="normal" style:font-size-complex="20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7c900" style:font-weight-asian="bold" style:font-weight-complex="bold"/>
    </style:style>
    <style:style style:name="T7" style:family="text">
      <style:text-properties fo:font-weight="bold" officeooo:rsid="0019fccb" style:font-weight-asian="bold" style:font-weight-complex="bold"/>
    </style:style>
    <style:style style:name="T8" style:family="text">
      <style:text-properties fo:font-weight="bold" officeooo:rsid="0005d1b1" style:font-weight-asian="bold" style:font-weight-complex="bold"/>
    </style:style>
    <style:style style:name="T9" style:family="text">
      <style:text-properties fo:font-weight="bold" officeooo:rsid="004cfe6e" style:font-weight-asian="bold" style:font-weight-complex="bold"/>
    </style:style>
    <style:style style:name="T10" style:family="text">
      <style:text-properties fo:font-weight="bold" officeooo:rsid="00527cff" style:font-weight-asian="bold" style:font-weight-complex="bold"/>
    </style:style>
    <style:style style:name="T11" style:family="text">
      <style:text-properties fo:font-weight="bold" style:font-name-asian="Times New Roman" style:font-weight-asian="bold"/>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fo:font-weight="bold" officeooo:rsid="0017c900" style:font-name-asian="Times New Roman" style:font-weight-asian="bold" style:font-name-complex="Times New Roman" style:font-weight-complex="bold"/>
    </style:style>
    <style:style style:name="T14" style:family="text">
      <style:text-properties fo:font-weight="bold" style:font-name-asian="Times New Roman" style:font-weight-asian="bold" style:font-weight-complex="bold"/>
    </style:style>
    <style:style style:name="T15" style:family="text">
      <style:text-properties fo:font-weight="bold" officeooo:rsid="0009b94e" style:font-name-asian="Times New Roman" style:font-weight-asian="bold"/>
    </style:style>
    <style:style style:name="T16" style:family="text">
      <style:text-properties fo:font-weight="bold" style:font-name-asian="SimSun1" style:font-weight-asian="bold" style:font-name-complex="Mangal2"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officeooo:rsid="0017c900"/>
    </style:style>
    <style:style style:name="T22" style:family="text">
      <style:text-properties fo:color="#000000"/>
    </style:style>
    <style:style style:name="T23" style:family="text">
      <style:text-properties fo:color="#000000" fo:font-weight="bold" officeooo:rsid="0017c900" style:font-weight-asian="bold" style:font-weight-complex="bold"/>
    </style:style>
    <style:style style:name="T24" style:family="text">
      <style:text-properties fo:color="#000000" fo:font-weight="bold" officeooo:rsid="0041b27a" style:font-weight-asian="bold" style:font-weight-complex="bold"/>
    </style:style>
    <style:style style:name="T25" style:family="text">
      <style:text-properties fo:color="#000000" fo:font-weight="bold" style:font-name-asian="Times New Roman" style:font-weight-asian="bold" style:font-weight-complex="bold"/>
    </style:style>
    <style:style style:name="T26" style:family="text">
      <style:text-properties fo:color="#000000" fo:font-weight="bold" officeooo:rsid="0014d976" style:font-name-asian="Times New Roman" style:font-weight-asian="bold" style:font-weight-complex="bold"/>
    </style:style>
    <style:style style:name="T27" style:family="text">
      <style:text-properties fo:color="#000000" style:font-name-asian="Times New Roman"/>
    </style:style>
    <style:style style:name="T28" style:family="text">
      <style:text-properties fo:color="#000000" officeooo:rsid="00046f81" style:font-name-asian="Times New Roman"/>
    </style:style>
    <style:style style:name="T29" style:family="text">
      <style:text-properties fo:color="#000000" officeooo:rsid="001bbc28" style:font-name-asian="Times New Roman"/>
    </style:style>
    <style:style style:name="T30" style:family="text">
      <style:text-properties fo:color="#000000" officeooo:rsid="001d5601" style:font-name-asian="Times New Roman"/>
    </style:style>
    <style:style style:name="T31" style:family="text">
      <style:text-properties fo:color="#000000" officeooo:rsid="002a209e" style:font-name-asian="Times New Roman"/>
    </style:style>
    <style:style style:name="T32" style:family="text">
      <style:text-properties fo:color="#000000" officeooo:rsid="002b4b5e" style:font-name-asian="Times New Roman"/>
    </style:style>
    <style:style style:name="T33" style:family="text">
      <style:text-properties fo:color="#000000" style:font-style-complex="italic"/>
    </style:style>
    <style:style style:name="T34" style:family="text">
      <style:text-properties fo:color="#000000" officeooo:rsid="000a4e6e" style:font-style-complex="italic"/>
    </style:style>
    <style:style style:name="T35" style:family="text">
      <style:text-properties fo:color="#000000" officeooo:rsid="000d6f0a" style:font-style-complex="italic"/>
    </style:style>
    <style:style style:name="T36" style:family="text">
      <style:text-properties fo:color="#000000" officeooo:rsid="00109160" style:font-style-complex="italic"/>
    </style:style>
    <style:style style:name="T37" style:family="text">
      <style:text-properties fo:color="#000000" officeooo:rsid="00122ba7" style:font-style-complex="italic"/>
    </style:style>
    <style:style style:name="T38" style:family="text">
      <style:text-properties fo:color="#000000" officeooo:rsid="00324fe4" style:font-style-complex="italic"/>
    </style:style>
    <style:style style:name="T39" style:family="text">
      <style:text-properties fo:color="#000000" officeooo:rsid="00337e70" style:font-style-complex="italic"/>
    </style:style>
    <style:style style:name="T40" style:family="text">
      <style:text-properties fo:color="#000000" fo:font-weight="normal" style:font-weight-asian="normal" style:font-style-complex="italic" style:font-weight-complex="normal"/>
    </style:style>
    <style:style style:name="T41" style:family="text">
      <style:text-properties fo:color="#000000" fo:font-weight="normal" officeooo:rsid="000a4e6e" style:font-weight-asian="normal" style:font-style-complex="italic" style:font-weight-complex="normal"/>
    </style:style>
    <style:style style:name="T42" style:family="text">
      <style:text-properties fo:color="#000000" fo:font-weight="normal" officeooo:rsid="000b61d6" style:font-weight-asian="normal" style:font-style-complex="italic" style:font-weight-complex="normal"/>
    </style:style>
    <style:style style:name="T43" style:family="text">
      <style:text-properties fo:color="#000000" fo:font-weight="normal" officeooo:rsid="000d6f0a" style:font-weight-asian="normal" style:font-style-complex="italic" style:font-weight-complex="normal"/>
    </style:style>
    <style:style style:name="T44" style:family="text">
      <style:text-properties fo:color="#000000" fo:font-weight="normal" officeooo:rsid="00109160" style:font-weight-asian="normal" style:font-style-complex="italic" style:font-weight-complex="normal"/>
    </style:style>
    <style:style style:name="T45" style:family="text">
      <style:text-properties fo:color="#000000" fo:font-weight="normal" officeooo:rsid="000a4e6e" fo:background-color="transparent" loext:char-shading-value="0" style:font-weight-asian="normal" style:font-style-complex="italic" style:font-weight-complex="normal"/>
    </style:style>
    <style:style style:name="T46" style:family="text">
      <style:text-properties fo:color="#000000" fo:font-weight="normal" officeooo:rsid="000a4e6e" fo:background-color="transparent" loext:char-shading-value="0" style:font-weight-asian="normal" style:font-style-complex="italic" style:font-weight-complex="normal"/>
    </style:style>
    <style:style style:name="T47" style:family="text">
      <style:text-properties fo:color="#000000" officeooo:rsid="002f35ac"/>
    </style:style>
    <style:style style:name="T48" style:family="text">
      <style:text-properties fo:color="#000000" fo:font-size="11pt" officeooo:rsid="00122ba7" style:font-size-asian="11pt" style:font-size-complex="11pt" style:font-style-complex="italic"/>
    </style:style>
    <style:style style:name="T49" style:family="text">
      <style:text-properties fo:color="#000000" fo:font-size="11pt" officeooo:rsid="00337e70" style:font-size-asian="11pt" style:font-size-complex="11pt" style:font-style-complex="italic"/>
    </style:style>
    <style:style style:name="T50" style:family="text">
      <style:text-properties fo:color="#000000" fo:font-size="11pt" officeooo:rsid="00122ba7" fo:background-color="#ffff00" loext:char-shading-value="0" style:font-size-asian="11pt" style:font-size-complex="11pt" style:font-style-complex="italic"/>
    </style:style>
    <style:style style:name="T51" style:family="text">
      <style:text-properties fo:color="#000000" fo:font-size="11pt" officeooo:rsid="00122ba7" fo:background-color="transparent" loext:char-shading-value="0" style:font-size-asian="11pt" style:font-size-complex="11pt" style:font-style-complex="italic"/>
    </style:style>
    <style:style style:name="T52" style:family="text">
      <style:text-properties fo:color="#000000" fo:font-size="11pt" officeooo:rsid="00122ba7" fo:background-color="transparent" loext:char-shading-value="0" style:font-size-asian="11pt" style:font-size-complex="11pt" style:font-style-complex="italic"/>
    </style:style>
    <style:style style:name="T53" style:family="text">
      <style:text-properties fo:color="#000000" fo:font-size="11pt" officeooo:rsid="00337e70" fo:background-color="transparent" loext:char-shading-value="0" style:font-size-asian="11pt" style:font-size-complex="11pt" style:font-style-complex="italic"/>
    </style:style>
    <style:style style:name="T54" style:family="text">
      <style:text-properties fo:color="#000000" fo:font-size="11pt" officeooo:rsid="00337e70" fo:background-color="transparent" loext:char-shading-value="0" style:font-size-asian="11pt" style:font-size-complex="11pt" style:font-style-complex="italic"/>
    </style:style>
    <style:style style:name="T55" style:family="text">
      <style:text-properties fo:color="#000000" officeooo:rsid="003e439c"/>
    </style:style>
    <style:style style:name="T56" style:family="text">
      <style:text-properties fo:color="#000000" officeooo:rsid="0041b27a"/>
    </style:style>
    <style:style style:name="T57" style:family="text">
      <style:text-properties fo:color="#000000" officeooo:rsid="00436118"/>
    </style:style>
    <style:style style:name="T58" style:family="text">
      <style:text-properties fo:color="#000000" style:font-name="Liberation Serif" fo:font-size="12pt" fo:font-weight="bold" style:font-size-asian="12pt" style:font-weight-asian="bold" style:font-size-complex="12pt" style:font-weight-complex="bold"/>
    </style:style>
    <style:style style:name="T59" style:family="text">
      <style:text-properties fo:color="#000000" style:font-name="Liberation Serif" fo:font-size="12pt" fo:font-weight="bold" fo:background-color="transparent" loext:char-shading-value="0" style:font-size-asian="12pt" style:font-weight-asian="bold" style:font-size-complex="12pt" style:font-weight-complex="bold"/>
    </style:style>
    <style:style style:name="T60" style:family="text">
      <style:text-properties fo:color="#000000" style:font-name="Liberation Serif" fo:font-size="12pt" fo:font-weight="bold" fo:background-color="transparent" loext:char-shading-value="0" style:font-size-asian="12pt" style:font-weight-asian="bold" style:font-size-complex="12pt" style:font-weight-complex="bold"/>
    </style:style>
    <style:style style:name="T61" style:family="text">
      <style:text-properties fo:color="#000000" officeooo:rsid="001d5601" fo:background-color="#ffff00" loext:char-shading-value="0" style:font-name-asian="Times New Roman"/>
    </style:style>
    <style:style style:name="T62" style:family="text">
      <style:text-properties fo:color="#000000" officeooo:rsid="002a209e" fo:background-color="#ffff00" loext:char-shading-value="0" style:font-name-asian="Times New Roman"/>
    </style:style>
    <style:style style:name="T63" style:family="text">
      <style:text-properties fo:color="#000000" officeooo:rsid="00046f81" fo:background-color="#ffff00" loext:char-shading-value="0" style:font-name-asian="Times New Roman"/>
    </style:style>
    <style:style style:name="T64" style:family="text">
      <style:text-properties fo:color="#000000" officeooo:rsid="001bbc28" fo:background-color="#ffff00" loext:char-shading-value="0" style:font-name-asian="Times New Roman"/>
    </style:style>
    <style:style style:name="T65" style:family="text">
      <style:text-properties fo:color="#000000" officeooo:rsid="002b4b5e" fo:background-color="#ffff00" loext:char-shading-value="0" style:font-name-asian="Times New Roman"/>
    </style:style>
    <style:style style:name="T66" style:family="text">
      <style:text-properties fo:color="#000000" officeooo:rsid="002f35ac" fo:background-color="#ffff00" loext:char-shading-value="0"/>
    </style:style>
    <style:style style:name="T67" style:family="text">
      <style:text-properties fo:color="#000000" officeooo:rsid="001d5601" fo:background-color="#ffff00" loext:char-shading-value="0"/>
    </style:style>
    <style:style style:name="T68" style:family="text">
      <style:text-properties fo:color="#000000" fo:background-color="#ffff00" loext:char-shading-value="0" style:font-style-complex="italic"/>
    </style:style>
    <style:style style:name="T69" style:family="text">
      <style:text-properties fo:color="#000000" officeooo:rsid="00324fe4" fo:background-color="#ffff00" loext:char-shading-value="0" style:font-style-complex="italic"/>
    </style:style>
    <style:style style:name="T70" style:family="text">
      <style:text-properties fo:color="#000000" officeooo:rsid="000a4e6e" fo:background-color="#ffff00" loext:char-shading-value="0" style:font-style-complex="italic"/>
    </style:style>
    <style:style style:name="T71" style:family="text">
      <style:text-properties fo:color="#000000" officeooo:rsid="000d6f0a" fo:background-color="#ffff00" loext:char-shading-value="0" style:font-style-complex="italic"/>
    </style:style>
    <style:style style:name="T72" style:family="text">
      <style:text-properties fo:color="#000000" officeooo:rsid="00122ba7" fo:background-color="#ffff00" loext:char-shading-value="0" style:font-style-complex="italic"/>
    </style:style>
    <style:style style:name="T73" style:family="text">
      <style:text-properties fo:color="#000000" officeooo:rsid="00337e70" fo:background-color="#ffff00" loext:char-shading-value="0" style:font-style-complex="italic"/>
    </style:style>
    <style:style style:name="T74" style:family="text">
      <style:text-properties fo:color="#000000" officeooo:rsid="00436118" fo:background-color="#ffff00" loext:char-shading-value="0"/>
    </style:style>
    <style:style style:name="T75" style:family="text">
      <style:text-properties fo:color="#000000" officeooo:rsid="0041b27a" fo:background-color="#ffff00" loext:char-shading-value="0"/>
    </style:style>
    <style:style style:name="T76" style:family="text">
      <style:text-properties fo:color="#000000" officeooo:rsid="001d5601"/>
    </style:style>
    <style:style style:name="T77" style:family="text">
      <style:text-properties fo:color="#000000" fo:background-color="transparent" loext:char-shading-value="0" style:font-name-asian="Times New Roman"/>
    </style:style>
    <style:style style:name="T78" style:family="text">
      <style:text-properties fo:color="#000000" officeooo:rsid="001bbc28" fo:background-color="transparent" loext:char-shading-value="0" style:font-name-asian="Times New Roman"/>
    </style:style>
    <style:style style:name="T79" style:family="text">
      <style:text-properties fo:color="#000000" officeooo:rsid="001bbc28" fo:background-color="transparent" loext:char-shading-value="0" style:font-name-asian="Times New Roman"/>
    </style:style>
    <style:style style:name="T80" style:family="text">
      <style:text-properties fo:color="#000000" officeooo:rsid="002a209e" fo:background-color="transparent" loext:char-shading-value="0" style:font-name-asian="Times New Roman"/>
    </style:style>
    <style:style style:name="T81" style:family="text">
      <style:text-properties fo:color="#000000" officeooo:rsid="002a209e" fo:background-color="transparent" loext:char-shading-value="0" style:font-name-asian="Times New Roman"/>
    </style:style>
    <style:style style:name="T82" style:family="text">
      <style:text-properties fo:color="#000000" officeooo:rsid="00046f81" fo:background-color="transparent" loext:char-shading-value="0" style:font-name-asian="Times New Roman"/>
    </style:style>
    <style:style style:name="T83" style:family="text">
      <style:text-properties fo:color="#000000" officeooo:rsid="00046f81" fo:background-color="transparent" loext:char-shading-value="0" style:font-name-asian="Times New Roman"/>
    </style:style>
    <style:style style:name="T84" style:family="text">
      <style:text-properties fo:color="#000000" officeooo:rsid="001d5601" fo:background-color="transparent" loext:char-shading-value="0" style:font-name-asian="Times New Roman"/>
    </style:style>
    <style:style style:name="T85" style:family="text">
      <style:text-properties fo:color="#000000" officeooo:rsid="001d5601" fo:background-color="transparent" loext:char-shading-value="0" style:font-name-asian="Times New Roman"/>
    </style:style>
    <style:style style:name="T86" style:family="text">
      <style:text-properties fo:color="#000000" officeooo:rsid="002b4b5e" fo:background-color="transparent" loext:char-shading-value="0" style:font-name-asian="Times New Roman"/>
    </style:style>
    <style:style style:name="T87" style:family="text">
      <style:text-properties fo:color="#000000" officeooo:rsid="002b4b5e" fo:background-color="transparent" loext:char-shading-value="0" style:font-name-asian="Times New Roman"/>
    </style:style>
    <style:style style:name="T88" style:family="text">
      <style:text-properties fo:color="#000000" fo:background-color="transparent" loext:char-shading-value="0" style:font-name-asian="Times New Roman"/>
    </style:style>
    <style:style style:name="T89" style:family="text">
      <style:text-properties fo:color="#000000" officeooo:rsid="002f35ac" fo:background-color="transparent" loext:char-shading-value="0"/>
    </style:style>
    <style:style style:name="T90" style:family="text">
      <style:text-properties fo:color="#000000" officeooo:rsid="002f35ac" fo:background-color="transparent" loext:char-shading-value="0"/>
    </style:style>
    <style:style style:name="T91" style:family="text">
      <style:text-properties fo:color="#000000" officeooo:rsid="001d5601" fo:background-color="transparent" loext:char-shading-value="0"/>
    </style:style>
    <style:style style:name="T92" style:family="text">
      <style:text-properties fo:color="#000000" officeooo:rsid="001d5601" fo:background-color="transparent" loext:char-shading-value="0"/>
    </style:style>
    <style:style style:name="T93" style:family="text">
      <style:text-properties fo:color="#000000" fo:background-color="transparent" loext:char-shading-value="0" style:font-style-complex="italic"/>
    </style:style>
    <style:style style:name="T94" style:family="text">
      <style:text-properties fo:color="#000000" officeooo:rsid="000a4e6e" fo:background-color="transparent" loext:char-shading-value="0" style:font-style-complex="italic"/>
    </style:style>
    <style:style style:name="T95" style:family="text">
      <style:text-properties fo:color="#000000" officeooo:rsid="000a4e6e" fo:background-color="transparent" loext:char-shading-value="0" style:font-style-complex="italic"/>
    </style:style>
    <style:style style:name="T96" style:family="text">
      <style:text-properties fo:color="#000000" officeooo:rsid="00324fe4" fo:background-color="transparent" loext:char-shading-value="0" style:font-style-complex="italic"/>
    </style:style>
    <style:style style:name="T97" style:family="text">
      <style:text-properties fo:color="#000000" officeooo:rsid="00324fe4" fo:background-color="transparent" loext:char-shading-value="0" style:font-style-complex="italic"/>
    </style:style>
    <style:style style:name="T98" style:family="text">
      <style:text-properties fo:color="#000000" officeooo:rsid="000d6f0a" fo:background-color="transparent" loext:char-shading-value="0" style:font-style-complex="italic"/>
    </style:style>
    <style:style style:name="T99" style:family="text">
      <style:text-properties fo:color="#000000" officeooo:rsid="000d6f0a" fo:background-color="transparent" loext:char-shading-value="0" style:font-style-complex="italic"/>
    </style:style>
    <style:style style:name="T100" style:family="text">
      <style:text-properties fo:color="#000000" officeooo:rsid="00109160" fo:background-color="transparent" loext:char-shading-value="0" style:font-style-complex="italic"/>
    </style:style>
    <style:style style:name="T101" style:family="text">
      <style:text-properties fo:color="#000000" officeooo:rsid="00109160" fo:background-color="transparent" loext:char-shading-value="0" style:font-style-complex="italic"/>
    </style:style>
    <style:style style:name="T102" style:family="text">
      <style:text-properties fo:color="#000000" officeooo:rsid="00122ba7" fo:background-color="transparent" loext:char-shading-value="0" style:font-style-complex="italic"/>
    </style:style>
    <style:style style:name="T103" style:family="text">
      <style:text-properties fo:color="#000000" officeooo:rsid="00122ba7" fo:background-color="transparent" loext:char-shading-value="0" style:font-style-complex="italic"/>
    </style:style>
    <style:style style:name="T104" style:family="text">
      <style:text-properties fo:color="#000000" officeooo:rsid="00337e70" fo:background-color="transparent" loext:char-shading-value="0" style:font-style-complex="italic"/>
    </style:style>
    <style:style style:name="T105" style:family="text">
      <style:text-properties fo:color="#000000" officeooo:rsid="00337e70" fo:background-color="transparent" loext:char-shading-value="0" style:font-style-complex="italic"/>
    </style:style>
    <style:style style:name="T106" style:family="text">
      <style:text-properties fo:color="#000000" fo:background-color="transparent" loext:char-shading-value="0" style:font-style-complex="italic"/>
    </style:style>
    <style:style style:name="T107" style:family="text">
      <style:text-properties fo:color="#000000" officeooo:rsid="00436118" fo:background-color="transparent" loext:char-shading-value="0"/>
    </style:style>
    <style:style style:name="T108" style:family="text">
      <style:text-properties fo:color="#000000" officeooo:rsid="00436118" fo:background-color="transparent" loext:char-shading-value="0"/>
    </style:style>
    <style:style style:name="T109" style:family="text">
      <style:text-properties fo:font-weight="normal" style:font-weight-asian="normal"/>
    </style:style>
    <style:style style:name="T110" style:family="text">
      <style:text-properties fo:font-weight="normal" style:font-weight-asian="normal" style:font-weight-complex="normal"/>
    </style:style>
    <style:style style:name="T111" style:family="text">
      <style:text-properties fo:font-weight="normal" officeooo:rsid="00013525" style:font-weight-asian="normal" style:font-weight-complex="normal"/>
    </style:style>
    <style:style style:name="T112" style:family="text">
      <style:text-properties fo:font-weight="normal" officeooo:rsid="00029573" style:font-weight-asian="normal" style:font-weight-complex="normal"/>
    </style:style>
    <style:style style:name="T113" style:family="text">
      <style:text-properties fo:font-weight="normal" officeooo:rsid="00046f81" style:font-weight-asian="normal" style:font-weight-complex="normal"/>
    </style:style>
    <style:style style:name="T114" style:family="text">
      <style:text-properties fo:font-weight="normal" officeooo:rsid="0005d1b1" style:font-weight-asian="normal" style:font-weight-complex="normal"/>
    </style:style>
    <style:style style:name="T115" style:family="text">
      <style:text-properties fo:font-weight="normal" officeooo:rsid="000d6f0a" style:font-weight-asian="normal" style:font-weight-complex="normal"/>
    </style:style>
    <style:style style:name="T116" style:family="text">
      <style:text-properties fo:font-weight="normal" officeooo:rsid="00109160" style:font-weight-asian="normal" style:font-weight-complex="normal"/>
    </style:style>
    <style:style style:name="T117" style:family="text">
      <style:text-properties fo:font-weight="normal" officeooo:rsid="00130b78" style:font-weight-asian="normal" style:font-weight-complex="normal"/>
    </style:style>
    <style:style style:name="T118" style:family="text">
      <style:text-properties fo:font-weight="normal" officeooo:rsid="001bbc28" style:font-weight-asian="normal" style:font-weight-complex="normal"/>
    </style:style>
    <style:style style:name="T119" style:family="text">
      <style:text-properties fo:font-weight="normal" officeooo:rsid="001d689b" style:font-weight-asian="normal" style:font-weight-complex="normal"/>
    </style:style>
    <style:style style:name="T120" style:family="text">
      <style:text-properties fo:font-weight="normal" officeooo:rsid="001f73fd" style:font-weight-asian="normal" style:font-weight-complex="normal"/>
    </style:style>
    <style:style style:name="T121" style:family="text">
      <style:text-properties fo:font-weight="normal" officeooo:rsid="00294028" style:font-weight-asian="normal" style:font-weight-complex="normal"/>
    </style:style>
    <style:style style:name="T122" style:family="text">
      <style:text-properties fo:font-weight="normal" officeooo:rsid="0029f045" style:font-weight-asian="normal" style:font-weight-complex="normal"/>
    </style:style>
    <style:style style:name="T123" style:family="text">
      <style:text-properties fo:font-weight="normal" officeooo:rsid="002a209e" style:font-weight-asian="normal" style:font-weight-complex="normal"/>
    </style:style>
    <style:style style:name="T124" style:family="text">
      <style:text-properties fo:font-weight="normal" officeooo:rsid="002f35ac" style:font-weight-asian="normal" style:font-weight-complex="normal"/>
    </style:style>
    <style:style style:name="T125" style:family="text">
      <style:text-properties fo:font-weight="normal" officeooo:rsid="0030bdca" style:font-weight-asian="normal" style:font-weight-complex="normal"/>
    </style:style>
    <style:style style:name="T126" style:family="text">
      <style:text-properties fo:font-weight="normal" officeooo:rsid="00337e70" style:font-weight-asian="normal" style:font-weight-complex="normal"/>
    </style:style>
    <style:style style:name="T127" style:family="text">
      <style:text-properties fo:font-weight="normal" officeooo:rsid="0026cd50" style:font-weight-asian="normal" style:font-weight-complex="normal"/>
    </style:style>
    <style:style style:name="T128" style:family="text">
      <style:text-properties fo:font-weight="normal" officeooo:rsid="00258021" style:font-weight-asian="normal" style:font-weight-complex="normal"/>
    </style:style>
    <style:style style:name="T129" style:family="text">
      <style:text-properties fo:font-weight="normal" officeooo:rsid="001df364" style:font-weight-asian="normal" style:font-weight-complex="normal"/>
    </style:style>
    <style:style style:name="T130" style:family="text">
      <style:text-properties fo:font-weight="normal" officeooo:rsid="0007d70f" style:font-weight-asian="normal" style:font-weight-complex="normal"/>
    </style:style>
    <style:style style:name="T131" style:family="text">
      <style:text-properties fo:font-weight="normal" officeooo:rsid="00029573" style:font-weight-asian="normal"/>
    </style:style>
    <style:style style:name="T132" style:family="text">
      <style:text-properties fo:font-weight="normal" officeooo:rsid="0029f045" style:font-weight-asian="normal"/>
    </style:style>
    <style:style style:name="T133" style:family="text">
      <style:text-properties fo:font-weight="normal" fo:background-color="transparent" loext:char-shading-value="0" style:font-weight-asian="normal"/>
    </style:style>
    <style:style style:name="T134" style:family="text">
      <style:text-properties fo:font-weight="normal" fo:background-color="transparent" loext:char-shading-value="0" style:font-weight-asian="normal" style:font-weight-complex="normal"/>
    </style:style>
    <style:style style:name="T135" style:family="text">
      <style:text-properties fo:font-weight="normal" officeooo:rsid="0007d70f" fo:background-color="transparent" loext:char-shading-value="0" style:font-weight-asian="normal" style:font-weight-complex="normal"/>
    </style:style>
    <style:style style:name="T136" style:family="text">
      <style:text-properties fo:font-weight="normal" officeooo:rsid="0007d70f" fo:background-color="transparent" loext:char-shading-value="0" style:font-weight-asian="normal" style:font-weight-complex="normal"/>
    </style:style>
    <style:style style:name="T137" style:family="text">
      <style:text-properties fo:font-weight="normal" officeooo:rsid="001df364" fo:background-color="transparent" loext:char-shading-value="0" style:font-weight-asian="normal" style:font-weight-complex="normal"/>
    </style:style>
    <style:style style:name="T138" style:family="text">
      <style:text-properties fo:font-weight="normal" officeooo:rsid="001df364" fo:background-color="transparent" loext:char-shading-value="0" style:font-weight-asian="normal" style:font-weight-complex="normal"/>
    </style:style>
    <style:style style:name="T139" style:family="text">
      <style:text-properties fo:font-weight="normal" officeooo:rsid="0029f045" fo:background-color="transparent" loext:char-shading-value="0" style:font-weight-asian="normal" style:font-weight-complex="normal"/>
    </style:style>
    <style:style style:name="T140" style:family="text">
      <style:text-properties fo:font-weight="normal" officeooo:rsid="0029f045" fo:background-color="transparent" loext:char-shading-value="0" style:font-weight-asian="normal" style:font-weight-complex="normal"/>
    </style:style>
    <style:style style:name="T141" style:family="text">
      <style:text-properties fo:font-weight="normal" officeooo:rsid="0026cd50" fo:background-color="transparent" loext:char-shading-value="0" style:font-weight-asian="normal" style:font-weight-complex="normal"/>
    </style:style>
    <style:style style:name="T142" style:family="text">
      <style:text-properties fo:font-weight="normal" officeooo:rsid="0026cd50" fo:background-color="transparent" loext:char-shading-value="0" style:font-weight-asian="normal" style:font-weight-complex="normal"/>
    </style:style>
    <style:style style:name="T143" style:family="text">
      <style:text-properties fo:font-weight="normal" officeooo:rsid="001bbc28" fo:background-color="transparent" loext:char-shading-value="0" style:font-weight-asian="normal" style:font-weight-complex="normal"/>
    </style:style>
    <style:style style:name="T144" style:family="text">
      <style:text-properties fo:font-weight="normal" officeooo:rsid="001bbc28" fo:background-color="transparent" loext:char-shading-value="0" style:font-weight-asian="normal" style:font-weight-complex="normal"/>
    </style:style>
    <style:style style:name="T145" style:family="text">
      <style:text-properties fo:font-weight="normal" officeooo:rsid="00294028" fo:background-color="transparent" loext:char-shading-value="0" style:font-weight-asian="normal" style:font-weight-complex="normal"/>
    </style:style>
    <style:style style:name="T146" style:family="text">
      <style:text-properties fo:font-weight="normal" officeooo:rsid="00294028" fo:background-color="transparent" loext:char-shading-value="0" style:font-weight-asian="normal" style:font-weight-complex="normal"/>
    </style:style>
    <style:style style:name="T147" style:family="text">
      <style:text-properties fo:font-weight="normal" officeooo:rsid="00258021" fo:background-color="transparent" loext:char-shading-value="0" style:font-weight-asian="normal" style:font-weight-complex="normal"/>
    </style:style>
    <style:style style:name="T148" style:family="text">
      <style:text-properties fo:font-weight="normal" officeooo:rsid="00258021" fo:background-color="transparent" loext:char-shading-value="0" style:font-weight-asian="normal" style:font-weight-complex="normal"/>
    </style:style>
    <style:style style:name="T149" style:family="text">
      <style:text-properties fo:font-weight="normal" officeooo:rsid="00013525" fo:background-color="transparent" loext:char-shading-value="0" style:font-weight-asian="normal" style:font-weight-complex="normal"/>
    </style:style>
    <style:style style:name="T150" style:family="text">
      <style:text-properties fo:font-weight="normal" officeooo:rsid="00013525" fo:background-color="transparent" loext:char-shading-value="0" style:font-weight-asian="normal" style:font-weight-complex="normal"/>
    </style:style>
    <style:style style:name="T151" style:family="text">
      <style:text-properties fo:font-weight="normal" officeooo:rsid="0005d1b1" fo:background-color="transparent" loext:char-shading-value="0" style:font-weight-asian="normal" style:font-weight-complex="normal"/>
    </style:style>
    <style:style style:name="T152" style:family="text">
      <style:text-properties fo:font-weight="normal" officeooo:rsid="0005d1b1" fo:background-color="transparent" loext:char-shading-value="0" style:font-weight-asian="normal" style:font-weight-complex="normal"/>
    </style:style>
    <style:style style:name="T153" style:family="text">
      <style:text-properties fo:font-weight="normal" officeooo:rsid="00046f81" fo:background-color="transparent" loext:char-shading-value="0" style:font-weight-asian="normal" style:font-weight-complex="normal"/>
    </style:style>
    <style:style style:name="T154" style:family="text">
      <style:text-properties fo:font-weight="normal" officeooo:rsid="00046f81" fo:background-color="transparent" loext:char-shading-value="0" style:font-weight-asian="normal" style:font-weight-complex="normal"/>
    </style:style>
    <style:style style:name="T155" style:family="text">
      <style:text-properties fo:font-weight="normal" officeooo:rsid="002a209e" fo:background-color="transparent" loext:char-shading-value="0" style:font-weight-asian="normal" style:font-weight-complex="normal"/>
    </style:style>
    <style:style style:name="T156" style:family="text">
      <style:text-properties fo:font-weight="normal" officeooo:rsid="002a209e" fo:background-color="transparent" loext:char-shading-value="0" style:font-weight-asian="normal" style:font-weight-complex="normal"/>
    </style:style>
    <style:style style:name="T157" style:family="text">
      <style:text-properties fo:font-weight="normal" officeooo:rsid="00029573" fo:background-color="transparent" loext:char-shading-value="0" style:font-weight-asian="normal" style:font-weight-complex="normal"/>
    </style:style>
    <style:style style:name="T158" style:family="text">
      <style:text-properties fo:font-weight="normal" officeooo:rsid="00029573" fo:background-color="transparent" loext:char-shading-value="0" style:font-weight-asian="normal" style:font-weight-complex="normal"/>
    </style:style>
    <style:style style:name="T159" style:family="text">
      <style:text-properties fo:font-weight="normal" officeooo:rsid="002f35ac" fo:background-color="transparent" loext:char-shading-value="0" style:font-weight-asian="normal" style:font-weight-complex="normal"/>
    </style:style>
    <style:style style:name="T160" style:family="text">
      <style:text-properties fo:font-weight="normal" officeooo:rsid="002f35ac" fo:background-color="transparent" loext:char-shading-value="0" style:font-weight-asian="normal" style:font-weight-complex="normal"/>
    </style:style>
    <style:style style:name="T161" style:family="text">
      <style:text-properties fo:font-weight="normal" officeooo:rsid="001d689b" fo:background-color="transparent" loext:char-shading-value="0" style:font-weight-asian="normal" style:font-weight-complex="normal"/>
    </style:style>
    <style:style style:name="T162" style:family="text">
      <style:text-properties fo:font-weight="normal" officeooo:rsid="001d689b" fo:background-color="transparent" loext:char-shading-value="0" style:font-weight-asian="normal" style:font-weight-complex="normal"/>
    </style:style>
    <style:style style:name="T163" style:family="text">
      <style:text-properties fo:font-weight="normal" officeooo:rsid="001f73fd" fo:background-color="transparent" loext:char-shading-value="0" style:font-weight-asian="normal" style:font-weight-complex="normal"/>
    </style:style>
    <style:style style:name="T164" style:family="text">
      <style:text-properties fo:font-weight="normal" officeooo:rsid="001f73fd" fo:background-color="transparent" loext:char-shading-value="0" style:font-weight-asian="normal" style:font-weight-complex="normal"/>
    </style:style>
    <style:style style:name="T165" style:family="text">
      <style:text-properties fo:font-weight="normal" officeooo:rsid="00130b78" fo:background-color="transparent" loext:char-shading-value="0" style:font-weight-asian="normal" style:font-weight-complex="normal"/>
    </style:style>
    <style:style style:name="T166" style:family="text">
      <style:text-properties fo:font-weight="normal" officeooo:rsid="00130b78" fo:background-color="transparent" loext:char-shading-value="0" style:font-weight-asian="normal" style:font-weight-complex="normal"/>
    </style:style>
    <style:style style:name="T167" style:family="text">
      <style:text-properties fo:font-weight="normal" officeooo:rsid="0030bdca" fo:background-color="transparent" loext:char-shading-value="0" style:font-weight-asian="normal" style:font-weight-complex="normal"/>
    </style:style>
    <style:style style:name="T168" style:family="text">
      <style:text-properties fo:font-weight="normal" officeooo:rsid="0030bdca" fo:background-color="transparent" loext:char-shading-value="0" style:font-weight-asian="normal" style:font-weight-complex="normal"/>
    </style:style>
    <style:style style:name="T169" style:family="text">
      <style:text-properties fo:font-weight="normal" officeooo:rsid="000d6f0a" fo:background-color="transparent" loext:char-shading-value="0" style:font-weight-asian="normal" style:font-weight-complex="normal"/>
    </style:style>
    <style:style style:name="T170" style:family="text">
      <style:text-properties fo:font-weight="normal" officeooo:rsid="000d6f0a" fo:background-color="transparent" loext:char-shading-value="0" style:font-weight-asian="normal" style:font-weight-complex="normal"/>
    </style:style>
    <style:style style:name="T171" style:family="text">
      <style:text-properties fo:font-weight="normal" officeooo:rsid="00337e70" fo:background-color="transparent" loext:char-shading-value="0" style:font-weight-asian="normal" style:font-weight-complex="normal"/>
    </style:style>
    <style:style style:name="T172" style:family="text">
      <style:text-properties fo:font-weight="normal" officeooo:rsid="00337e70" fo:background-color="transparent" loext:char-shading-value="0" style:font-weight-asian="normal" style:font-weight-complex="normal"/>
    </style:style>
    <style:style style:name="T173" style:family="text">
      <style:text-properties fo:font-weight="normal" officeooo:rsid="00109160" fo:background-color="transparent" loext:char-shading-value="0" style:font-weight-asian="normal" style:font-weight-complex="normal"/>
    </style:style>
    <style:style style:name="T174" style:family="text">
      <style:text-properties fo:font-weight="normal" officeooo:rsid="00109160" fo:background-color="transparent" loext:char-shading-value="0" style:font-weight-asian="normal" style:font-weight-complex="normal"/>
    </style:style>
    <style:style style:name="T175" style:family="text">
      <style:text-properties fo:font-weight="normal" fo:background-color="transparent" loext:char-shading-value="0" style:font-weight-asian="normal" style:font-weight-complex="normal"/>
    </style:style>
    <style:style style:name="T176" style:family="text">
      <style:text-properties fo:font-weight="normal" officeooo:rsid="0029f045" fo:background-color="transparent" loext:char-shading-value="0" style:font-weight-asian="normal"/>
    </style:style>
    <style:style style:name="T177" style:family="text">
      <style:text-properties fo:font-weight="normal" officeooo:rsid="0029f045" fo:background-color="transparent" loext:char-shading-value="0" style:font-weight-asian="normal"/>
    </style:style>
    <style:style style:name="T178" style:family="text">
      <style:text-properties fo:font-weight="normal" officeooo:rsid="00029573" fo:background-color="transparent" loext:char-shading-value="0" style:font-weight-asian="normal"/>
    </style:style>
    <style:style style:name="T179" style:family="text">
      <style:text-properties fo:font-weight="normal" officeooo:rsid="00029573" fo:background-color="transparent" loext:char-shading-value="0" style:font-weight-asian="normal"/>
    </style:style>
    <style:style style:name="T180" style:family="text">
      <style:text-properties fo:font-weight="normal" fo:background-color="transparent" loext:char-shading-value="0" style:font-weight-asian="normal"/>
    </style:style>
    <style:style style:name="T181" style:family="text">
      <style:text-properties fo:font-weight="normal" officeooo:rsid="0026cd50" fo:background-color="#ffff00" loext:char-shading-value="0" style:font-weight-asian="normal" style:font-weight-complex="normal"/>
    </style:style>
    <style:style style:name="T182" style:family="text">
      <style:text-properties fo:font-weight="normal" officeooo:rsid="001bbc28" fo:background-color="#ffff00" loext:char-shading-value="0" style:font-weight-asian="normal" style:font-weight-complex="normal"/>
    </style:style>
    <style:style style:name="T183" style:family="text">
      <style:text-properties fo:font-weight="normal" officeooo:rsid="00294028" fo:background-color="#ffff00" loext:char-shading-value="0" style:font-weight-asian="normal" style:font-weight-complex="normal"/>
    </style:style>
    <style:style style:name="T184" style:family="text">
      <style:text-properties fo:font-weight="normal" officeooo:rsid="00258021" fo:background-color="#ffff00" loext:char-shading-value="0" style:font-weight-asian="normal" style:font-weight-complex="normal"/>
    </style:style>
    <style:style style:name="T185" style:family="text">
      <style:text-properties fo:font-weight="normal" officeooo:rsid="00013525" fo:background-color="#ffff00" loext:char-shading-value="0" style:font-weight-asian="normal" style:font-weight-complex="normal"/>
    </style:style>
    <style:style style:name="T186" style:family="text">
      <style:text-properties fo:font-weight="normal" officeooo:rsid="00029573" fo:background-color="#ffff00" loext:char-shading-value="0" style:font-weight-asian="normal" style:font-weight-complex="normal"/>
    </style:style>
    <style:style style:name="T187" style:family="text">
      <style:text-properties fo:font-weight="normal" officeooo:rsid="002f35ac" fo:background-color="#ffff00" loext:char-shading-value="0" style:font-weight-asian="normal" style:font-weight-complex="normal"/>
    </style:style>
    <style:style style:name="T188" style:family="text">
      <style:text-properties fo:font-weight="normal" officeooo:rsid="001df364" fo:background-color="#ffff00" loext:char-shading-value="0" style:font-weight-asian="normal" style:font-weight-complex="normal"/>
    </style:style>
    <style:style style:name="T189" style:family="text">
      <style:text-properties fo:font-weight="normal" officeooo:rsid="001f73fd" fo:background-color="#ffff00" loext:char-shading-value="0" style:font-weight-asian="normal" style:font-weight-complex="normal"/>
    </style:style>
    <style:style style:name="T190" style:family="text">
      <style:text-properties fo:font-weight="normal" officeooo:rsid="0030bdca" fo:background-color="#ffff00" loext:char-shading-value="0" style:font-weight-asian="normal" style:font-weight-complex="normal"/>
    </style:style>
    <style:style style:name="T191" style:family="text">
      <style:text-properties fo:font-style="italic" style:font-style-asian="italic" style:font-style-complex="italic"/>
    </style:style>
    <style:style style:name="T192" style:family="text">
      <style:text-properties fo:font-style="italic" officeooo:rsid="00081b27" style:font-style-asian="italic" style:font-style-complex="italic"/>
    </style:style>
    <style:style style:name="T193" style:family="text">
      <style:text-properties fo:font-style="italic" officeooo:rsid="0030b7b1" style:font-style-asian="italic" style:font-style-complex="italic"/>
    </style:style>
    <style:style style:name="T194" style:family="text">
      <style:text-properties fo:font-style="italic" officeooo:rsid="00277745" style:font-style-asian="italic" style:font-style-complex="italic"/>
    </style:style>
    <style:style style:name="T195" style:family="text">
      <style:text-properties officeooo:rsid="000ba0ef"/>
    </style:style>
    <style:style style:name="T196" style:family="text">
      <style:text-properties officeooo:rsid="000fa5d9"/>
    </style:style>
    <style:style style:name="T197" style:family="text">
      <style:text-properties officeooo:rsid="00113d27"/>
    </style:style>
    <style:style style:name="T198" style:family="text">
      <style:text-properties officeooo:rsid="0014f035"/>
    </style:style>
    <style:style style:name="T199" style:family="text">
      <style:text-properties officeooo:rsid="00013525"/>
    </style:style>
    <style:style style:name="T200" style:family="text">
      <style:text-properties officeooo:rsid="00029573"/>
    </style:style>
    <style:style style:name="T201" style:family="text">
      <style:text-properties fo:font-style="normal" style:font-style-asian="normal" style:font-style-complex="normal"/>
    </style:style>
    <style:style style:name="T202" style:family="text">
      <style:text-properties fo:font-style="normal" officeooo:rsid="00093974" style:font-style-asian="normal" style:font-style-complex="normal"/>
    </style:style>
    <style:style style:name="T203" style:family="text">
      <style:text-properties fo:font-style="normal" officeooo:rsid="001df364" style:font-style-asian="normal" style:font-style-complex="normal"/>
    </style:style>
    <style:style style:name="T204" style:family="text">
      <style:text-properties fo:font-style="normal" officeooo:rsid="0030b7b1" style:font-style-asian="normal" style:font-style-complex="normal"/>
    </style:style>
    <style:style style:name="T205" style:family="text">
      <style:text-properties fo:font-style="normal" officeooo:rsid="00277745" style:font-style-asian="normal" style:font-style-complex="normal"/>
    </style:style>
    <style:style style:name="T206" style:family="text">
      <style:text-properties fo:font-style="normal" officeooo:rsid="0027c950" style:font-style-asian="normal" style:font-style-complex="normal"/>
    </style:style>
    <style:style style:name="T207" style:family="text">
      <style:text-properties fo:font-style="normal" officeooo:rsid="002c1e22" style:font-style-asian="normal" style:font-style-complex="normal"/>
    </style:style>
    <style:style style:name="T208" style:family="text">
      <style:text-properties fo:font-style="normal" officeooo:rsid="00120de2" style:font-style-asian="normal" style:font-style-complex="normal"/>
    </style:style>
    <style:style style:name="T209" style:family="text">
      <style:text-properties fo:font-style="normal" officeooo:rsid="002a325d" style:font-style-asian="normal" style:font-style-complex="normal"/>
    </style:style>
    <style:style style:name="T210" style:family="text">
      <style:text-properties fo:font-style="normal" fo:font-weight="bold" officeooo:rsid="00277745" style:font-style-asian="normal" style:font-weight-asian="bold" style:font-style-complex="normal" style:font-weight-complex="bold"/>
    </style:style>
    <style:style style:name="T211" style:family="text">
      <style:text-properties fo:font-style="normal" fo:font-weight="normal" officeooo:rsid="0027c950" style:font-style-asian="normal" style:font-weight-asian="normal" style:font-style-complex="normal" style:font-weight-complex="normal"/>
    </style:style>
    <style:style style:name="T212" style:family="text">
      <style:text-properties fo:font-style="normal" fo:font-weight="normal" officeooo:rsid="002a325d" style:font-style-asian="normal" style:font-weight-asian="normal" style:font-style-complex="normal" style:font-weight-complex="normal"/>
    </style:style>
    <style:style style:name="T213" style:family="text">
      <style:text-properties fo:font-style="normal" fo:font-weight="normal" officeooo:rsid="002c1e22" style:font-style-asian="normal" style:font-weight-asian="normal" style:font-style-complex="normal" style:font-weight-complex="normal"/>
    </style:style>
    <style:style style:name="T214" style:family="text">
      <style:text-properties fo:font-style="normal" fo:font-weight="normal" officeooo:rsid="002ca7ae" style:font-style-asian="normal" style:font-weight-asian="normal" style:font-style-complex="normal" style:font-weight-complex="normal"/>
    </style:style>
    <style:style style:name="T215" style:family="text">
      <style:text-properties fo:font-style="normal" fo:font-weight="normal" officeooo:rsid="005166cc" style:font-style-asian="normal" style:font-weight-asian="normal" style:font-style-complex="normal" style:font-weight-complex="normal"/>
    </style:style>
    <style:style style:name="T216" style:family="text">
      <style:text-properties fo:font-style="normal" fo:font-weight="normal" officeooo:rsid="0027c950" fo:background-color="#ffff00" loext:char-shading-value="0" style:font-style-asian="normal" style:font-weight-asian="normal" style:font-style-complex="normal" style:font-weight-complex="normal"/>
    </style:style>
    <style:style style:name="T217" style:family="text">
      <style:text-properties fo:font-style="normal" fo:font-weight="normal" officeooo:rsid="002a325d" fo:background-color="#ffff00" loext:char-shading-value="0" style:font-style-asian="normal" style:font-weight-asian="normal" style:font-style-complex="normal" style:font-weight-complex="normal"/>
    </style:style>
    <style:style style:name="T218" style:family="text">
      <style:text-properties fo:font-style="normal" fo:font-weight="normal" officeooo:rsid="005166cc" fo:background-color="#ffff00" loext:char-shading-value="0" style:font-style-asian="normal" style:font-weight-asian="normal" style:font-style-complex="normal" style:font-weight-complex="normal"/>
    </style:style>
    <style:style style:name="T219" style:family="text">
      <style:text-properties fo:font-style="normal" officeooo:rsid="00277745" fo:background-color="#ffff00" loext:char-shading-value="0" style:font-style-asian="normal" style:font-style-complex="normal"/>
    </style:style>
    <style:style style:name="T220" style:family="text">
      <style:text-properties fo:font-style="normal" officeooo:rsid="0027c950" fo:background-color="#ffff00" loext:char-shading-value="0" style:font-style-asian="normal" style:font-style-complex="normal"/>
    </style:style>
    <style:style style:name="T221" style:family="text">
      <style:text-properties fo:font-style="normal" officeooo:rsid="002a325d" fo:background-color="#ffff00" loext:char-shading-value="0" style:font-style-asian="normal" style:font-style-complex="normal"/>
    </style:style>
    <style:style style:name="T222" style:family="text">
      <style:text-properties fo:font-style="normal" officeooo:rsid="002c1e22" fo:background-color="#ffff00" loext:char-shading-value="0" style:font-style-asian="normal" style:font-style-complex="normal"/>
    </style:style>
    <style:style style:name="T223" style:family="text">
      <style:text-properties officeooo:rsid="00081b27"/>
    </style:style>
    <style:style style:name="T224" style:family="text">
      <style:text-properties officeooo:rsid="00093974"/>
    </style:style>
    <style:style style:name="T225" style:family="text">
      <style:text-properties officeooo:rsid="000b61d6"/>
    </style:style>
    <style:style style:name="T226" style:family="text">
      <style:text-properties officeooo:rsid="000c0cea"/>
    </style:style>
    <style:style style:name="T227" style:family="text">
      <style:text-properties officeooo:rsid="000d6f0a"/>
    </style:style>
    <style:style style:name="T228" style:family="text">
      <style:text-properties officeooo:rsid="00130b78"/>
    </style:style>
    <style:style style:name="T229" style:family="text">
      <style:text-properties officeooo:rsid="0014d976"/>
    </style:style>
    <style:style style:name="T230" style:family="text">
      <style:text-properties style:use-window-font-color="true"/>
    </style:style>
    <style:style style:name="T231" style:family="text">
      <style:text-properties style:use-window-font-color="true" style:font-name="Liberation Serif" fo:font-size="12pt" fo:font-style="normal" style:font-name-asian="Times New Roman" style:font-size-asian="12pt" style:language-asian="pt" style:country-asian="BR" style:font-style-asian="normal" style:font-name-complex="Arial" style:font-size-complex="12pt" style:font-style-complex="normal"/>
    </style:style>
    <style:style style:name="T232" style:family="text">
      <style:text-properties style:use-window-font-color="true" style:font-name="Liberation Serif" fo:font-size="12pt" fo:font-style="normal" officeooo:rsid="001632e6" style:font-name-asian="Times New Roman" style:font-size-asian="12pt" style:language-asian="pt" style:country-asian="BR" style:font-style-asian="normal" style:font-name-complex="Arial" style:font-size-complex="12pt" style:font-style-complex="normal"/>
    </style:style>
    <style:style style:name="T233" style:family="text">
      <style:text-properties style:use-window-font-color="true" style:font-name="Liberation Serif" fo:font-size="12pt" fo:font-style="normal" officeooo:rsid="001d5601" style:font-name-asian="Times New Roman" style:font-size-asian="12pt" style:language-asian="pt" style:country-asian="BR" style:font-style-asian="normal" style:font-name-complex="Arial" style:font-size-complex="12pt" style:font-style-complex="normal"/>
    </style:style>
    <style:style style:name="T234" style:family="text">
      <style:text-properties style:use-window-font-color="true" style:font-name="Liberation Serif" fo:font-size="12pt" fo:font-style="normal" officeooo:rsid="002e1f13" style:font-name-asian="Times New Roman" style:font-size-asian="12pt" style:language-asian="pt" style:country-asian="BR" style:font-style-asian="normal" style:font-name-complex="Arial" style:font-size-complex="12pt" style:font-style-complex="normal"/>
    </style:style>
    <style:style style:name="T235" style:family="text">
      <style:text-properties style:use-window-font-color="true" style:font-name="Liberation Serif" fo:font-size="12pt" fo:font-style="normal" officeooo:rsid="002f35ac" style:font-name-asian="Times New Roman" style:font-size-asian="12pt" style:language-asian="pt" style:country-asian="BR" style:font-style-asian="normal" style:font-name-complex="Arial" style:font-size-complex="12pt" style:font-style-complex="normal"/>
    </style:style>
    <style:style style:name="T236" style:family="text">
      <style:text-properties style:use-window-font-color="true" style:font-name="Liberation Serif" fo:font-size="12pt" fo:font-style="normal" officeooo:rsid="0030b7b1" style:font-name-asian="Times New Roman" style:font-size-asian="12pt" style:language-asian="pt" style:country-asian="BR" style:font-style-asian="normal" style:font-name-complex="Arial" style:font-size-complex="12pt" style:font-style-complex="normal"/>
    </style:style>
    <style:style style:name="T237" style:family="text">
      <style:text-properties style:use-window-font-color="true" style:font-name="Liberation Serif" fo:font-size="12pt" fo:font-style="normal" fo:font-weight="bold" style:font-name-asian="Times New Roman" style:font-size-asian="12pt" style:language-asian="pt" style:country-asian="BR" style:font-style-asian="normal" style:font-weight-asian="bold" style:font-name-complex="Arial" style:font-size-complex="12pt" style:font-style-complex="normal"/>
    </style:style>
    <style:style style:name="T238" style:family="text">
      <style:text-properties style:use-window-font-color="true" style:font-name="Liberation Serif" fo:font-size="12pt" fo:font-style="normal" style:font-size-asian="12pt" style:language-asian="pt" style:country-asian="BR" style:font-style-asian="normal" style:font-name-complex="Times New Roman" style:font-size-complex="12pt" style:font-style-complex="normal"/>
    </style:style>
    <style:style style:name="T239" style:family="text">
      <style:text-properties style:use-window-font-color="true" style:font-name="Liberation Serif" fo:font-size="12pt" fo:font-style="normal" style:font-name-asian="Arial1" style:font-size-asian="12pt" style:language-asian="pt" style:country-asian="BR" style:font-style-asian="normal" style:font-name-complex="Arial" style:font-size-complex="12pt" style:font-style-complex="normal"/>
    </style:style>
    <style:style style:name="T240" style:family="text">
      <style:text-properties style:use-window-font-color="true" style:font-name="Liberation Serif" fo:font-size="12pt" fo:font-style="normal" officeooo:rsid="001d5601" style:font-name-asian="Arial1" style:font-size-asian="12pt" style:language-asian="pt" style:country-asian="BR" style:font-style-asian="normal" style:font-name-complex="Arial" style:font-size-complex="12pt" style:font-style-complex="normal"/>
    </style:style>
    <style:style style:name="T241" style:family="text">
      <style:text-properties style:use-window-font-color="true" officeooo:rsid="001bbc28"/>
    </style:style>
    <style:style style:name="T242" style:family="text">
      <style:text-properties style:use-window-font-color="true" officeooo:rsid="00029573"/>
    </style:style>
    <style:style style:name="T243" style:family="text">
      <style:text-properties style:use-window-font-color="true" fo:font-weight="bold" style:font-weight-asian="bold" style:font-weight-complex="bold"/>
    </style:style>
    <style:style style:name="T244" style:family="text">
      <style:text-properties style:use-window-font-color="true" fo:font-weight="bold" style:font-weight-asian="bold" style:font-style-complex="italic" style:font-weight-complex="bold"/>
    </style:style>
    <style:style style:name="T245" style:family="text">
      <style:text-properties style:use-window-font-color="true" fo:font-weight="bold" fo:background-color="#ffffff" loext:char-shading-value="0" style:font-weight-asian="bold" style:font-weight-complex="bold"/>
    </style:style>
    <style:style style:name="T246" style:family="text">
      <style:text-properties style:use-window-font-color="true" fo:font-weight="bold" fo:background-color="#ffffff" loext:char-shading-value="0" style:font-name-asian="Times New Roman" style:font-weight-asian="bold" style:font-weight-complex="bold"/>
    </style:style>
    <style:style style:name="T247" style:family="text">
      <style:text-properties style:use-window-font-color="true" fo:font-weight="bold" style:font-name-asian="AGaramond-Regular" style:font-weight-asian="bold" style:font-name-complex="AGaramond-Regular"/>
    </style:style>
    <style:style style:name="T248" style:family="text">
      <style:text-properties style:use-window-font-color="true" fo:font-weight="bold" style:font-name-asian="AGaramond-Italic" style:font-weight-asian="bold" style:font-name-complex="AGaramond-Italic" style:font-weight-complex="bold"/>
    </style:style>
    <style:style style:name="T249" style:family="text">
      <style:text-properties style:use-window-font-color="true" fo:font-weight="bold" style:font-name-asian="Lucida Sans Unicode" style:font-weight-asian="bold" style:font-name-complex="Tahoma" style:font-weight-complex="bold"/>
    </style:style>
    <style:style style:name="T250" style:family="text">
      <style:text-properties style:use-window-font-color="true" fo:font-weight="bold" style:font-name-asian="Times New Roman" style:font-weight-asian="bold" style:font-weight-complex="bold"/>
    </style:style>
    <style:style style:name="T251" style:family="text">
      <style:text-properties style:use-window-font-color="true" fo:font-weight="bold" fo:background-color="transparent" loext:char-shading-value="0" style:font-weight-asian="bold" style:font-weight-complex="bold"/>
    </style:style>
    <style:style style:name="T252" style:family="text">
      <style:text-properties style:use-window-font-color="true" fo:font-weight="bold" fo:background-color="transparent" loext:char-shading-value="0" style:font-weight-asian="bold" style:font-weight-complex="bold"/>
    </style:style>
    <style:style style:name="T253" style:family="text">
      <style:text-properties style:use-window-font-color="true" fo:font-weight="bold" fo:background-color="transparent" loext:char-shading-value="0" style:font-weight-asian="bold" style:font-style-complex="italic" style:font-weight-complex="bold"/>
    </style:style>
    <style:style style:name="T254" style:family="text">
      <style:text-properties style:use-window-font-color="true" fo:font-weight="bold" fo:background-color="transparent" loext:char-shading-value="0" style:font-weight-asian="bold" style:font-style-complex="italic" style:font-weight-complex="bold"/>
    </style:style>
    <style:style style:name="T255" style:family="text">
      <style:text-properties style:use-window-font-color="true" fo:font-weight="bold" fo:background-color="transparent" loext:char-shading-value="0" style:font-name-asian="Times New Roman" style:font-weight-asian="bold" style:font-weight-complex="bold"/>
    </style:style>
    <style:style style:name="T256" style:family="text">
      <style:text-properties style:use-window-font-color="true" fo:font-weight="bold" fo:background-color="transparent" loext:char-shading-value="0" style:font-name-asian="Times New Roman" style:font-weight-asian="bold" style:font-weight-complex="bold"/>
    </style:style>
    <style:style style:name="T257" style:family="text">
      <style:text-properties style:use-window-font-color="true" fo:font-weight="bold" fo:background-color="transparent" loext:char-shading-value="0" style:font-name-asian="AGaramond-Regular" style:font-weight-asian="bold" style:font-name-complex="AGaramond-Regular"/>
    </style:style>
    <style:style style:name="T258" style:family="text">
      <style:text-properties style:use-window-font-color="true" fo:font-weight="bold" fo:background-color="transparent" loext:char-shading-value="0" style:font-name-asian="AGaramond-Regular" style:font-weight-asian="bold" style:font-name-complex="AGaramond-Regular"/>
    </style:style>
    <style:style style:name="T259" style:family="text">
      <style:text-properties style:use-window-font-color="true" fo:font-weight="bold" fo:background-color="transparent" loext:char-shading-value="0" style:font-name-asian="AGaramond-Italic" style:font-weight-asian="bold" style:font-name-complex="AGaramond-Italic" style:font-weight-complex="bold"/>
    </style:style>
    <style:style style:name="T260" style:family="text">
      <style:text-properties style:use-window-font-color="true" fo:font-weight="bold" fo:background-color="transparent" loext:char-shading-value="0" style:font-name-asian="AGaramond-Italic" style:font-weight-asian="bold" style:font-name-complex="AGaramond-Italic" style:font-weight-complex="bold"/>
    </style:style>
    <style:style style:name="T261" style:family="text">
      <style:text-properties style:use-window-font-color="true" fo:font-weight="bold" fo:background-color="transparent" loext:char-shading-value="0" style:font-name-asian="Lucida Sans Unicode" style:font-weight-asian="bold" style:font-name-complex="Tahoma" style:font-weight-complex="bold"/>
    </style:style>
    <style:style style:name="T262" style:family="text">
      <style:text-properties style:use-window-font-color="true" fo:font-weight="bold" fo:background-color="transparent" loext:char-shading-value="0" style:font-name-asian="Lucida Sans Unicode" style:font-weight-asian="bold" style:font-name-complex="Tahoma" style:font-weight-complex="bold"/>
    </style:style>
    <style:style style:name="T263" style:family="text">
      <style:text-properties style:use-window-font-color="true" officeooo:rsid="000fa5d9"/>
    </style:style>
    <style:style style:name="T264" style:family="text">
      <style:text-properties style:use-window-font-color="true" style:font-name-asian="Times New Roman"/>
    </style:style>
    <style:style style:name="T265" style:family="text">
      <style:text-properties style:use-window-font-color="true" style:font-name-asian="Times New Roman" style:font-style-complex="italic" style:font-weight-complex="bold"/>
    </style:style>
    <style:style style:name="T266" style:family="text">
      <style:text-properties style:use-window-font-color="true" style:font-name-asian="Times New Roman" style:font-name-complex="Times New Roman"/>
    </style:style>
    <style:style style:name="T267" style:family="text">
      <style:text-properties style:use-window-font-color="true" style:font-name-asian="Times New Roman" style:font-name-complex="AGaramond-Regular"/>
    </style:style>
    <style:style style:name="T268" style:family="text">
      <style:text-properties style:use-window-font-color="true" style:font-style-complex="italic"/>
    </style:style>
    <style:style style:name="T269" style:family="text">
      <style:text-properties style:use-window-font-color="true" style:font-style-complex="italic" style:font-weight-complex="bold"/>
    </style:style>
    <style:style style:name="T270" style:family="text">
      <style:text-properties style:use-window-font-color="true" officeooo:rsid="0017c900" style:font-style-complex="italic"/>
    </style:style>
    <style:style style:name="T271" style:family="text">
      <style:text-properties style:use-window-font-color="true" officeooo:rsid="00113d27" style:font-style-complex="italic"/>
    </style:style>
    <style:style style:name="T272" style:family="text">
      <style:text-properties style:use-window-font-color="true" officeooo:rsid="0014f035" style:font-style-complex="italic"/>
    </style:style>
    <style:style style:name="T273" style:family="text">
      <style:text-properties style:use-window-font-color="true" officeooo:rsid="0017c900"/>
    </style:style>
    <style:style style:name="T274" style:family="text">
      <style:text-properties style:use-window-font-color="true" fo:font-size="12pt" fo:font-weight="bold" style:font-size-asian="12pt" style:font-weight-asian="bold" style:font-size-complex="12pt"/>
    </style:style>
    <style:style style:name="T275" style:family="text">
      <style:text-properties style:use-window-font-color="true" fo:font-size="12pt" fo:font-weight="bold" fo:background-color="transparent" loext:char-shading-value="0" style:font-size-asian="12pt" style:font-weight-asian="bold" style:font-size-complex="12pt"/>
    </style:style>
    <style:style style:name="T276" style:family="text">
      <style:text-properties style:use-window-font-color="true" fo:font-size="12pt" fo:font-weight="bold" fo:background-color="transparent" loext:char-shading-value="0" style:font-size-asian="12pt" style:font-weight-asian="bold" style:font-size-complex="12pt"/>
    </style:style>
    <style:style style:name="T277" style:family="text">
      <style:text-properties style:use-window-font-color="true" fo:font-size="12pt" style:font-size-asian="12pt" style:font-size-complex="12pt"/>
    </style:style>
    <style:style style:name="T278" style:family="text">
      <style:text-properties style:use-window-font-color="true" fo:font-size="12pt" style:font-size-asian="12pt" style:font-size-complex="12pt" style:font-weight-complex="bold"/>
    </style:style>
    <style:style style:name="T279" style:family="text">
      <style:text-properties style:use-window-font-color="true" fo:font-size="12pt" officeooo:rsid="00113d27" style:font-size-asian="12pt" style:font-size-complex="12pt" style:font-weight-complex="bold"/>
    </style:style>
    <style:style style:name="T280" style:family="text">
      <style:text-properties style:use-window-font-color="true" fo:font-size="12pt" fo:background-color="transparent" loext:char-shading-value="0" style:font-size-asian="12pt" style:font-size-complex="12pt"/>
    </style:style>
    <style:style style:name="T281" style:family="text">
      <style:text-properties style:use-window-font-color="true" fo:font-size="12pt" fo:background-color="transparent" loext:char-shading-value="0" style:font-size-asian="12pt" style:font-size-complex="12pt" style:font-weight-complex="bold"/>
    </style:style>
    <style:style style:name="T282" style:family="text">
      <style:text-properties style:use-window-font-color="true" fo:font-size="12pt" officeooo:rsid="00113d27" fo:background-color="transparent" loext:char-shading-value="0" style:font-size-asian="12pt" style:font-size-complex="12pt" style:font-weight-complex="bold"/>
    </style:style>
    <style:style style:name="T283" style:family="text">
      <style:text-properties style:use-window-font-color="true" fo:font-size="12pt" officeooo:rsid="00113d27" fo:background-color="transparent" loext:char-shading-value="0" style:font-size-asian="12pt" style:font-size-complex="12pt" style:font-weight-complex="bold"/>
    </style:style>
    <style:style style:name="T284" style:family="text">
      <style:text-properties style:use-window-font-color="true" fo:font-size="12pt" fo:background-color="transparent" loext:char-shading-value="0" style:font-size-asian="12pt" style:font-size-complex="12pt" style:font-weight-complex="bold"/>
    </style:style>
    <style:style style:name="T285" style:family="text">
      <style:text-properties style:use-window-font-color="true" fo:font-size="12pt" fo:background-color="transparent" loext:char-shading-value="0" style:font-size-asian="12pt" style:font-size-complex="12pt"/>
    </style:style>
    <style:style style:name="T286" style:family="text">
      <style:text-properties style:use-window-font-color="true" officeooo:rsid="00527cff"/>
    </style:style>
    <style:style style:name="T287" style:family="text">
      <style:text-properties style:use-window-font-color="true" officeooo:rsid="00527cff" fo:background-color="#ffff00" loext:char-shading-value="0"/>
    </style:style>
    <style:style style:name="T288" style:family="text">
      <style:text-properties style:use-window-font-color="true" officeooo:rsid="00527cff" fo:background-color="#ffff00" loext:char-shading-value="0" style:font-name-asian="Lucida Sans Unicode" style:font-name-complex="Times New Roman"/>
    </style:style>
    <style:style style:name="T289" style:family="text">
      <style:text-properties style:use-window-font-color="true" officeooo:rsid="004f0f56" fo:background-color="#ffff00" loext:char-shading-value="0" style:font-name-asian="Lucida Sans Unicode" style:font-name-complex="Times New Roman"/>
    </style:style>
    <style:style style:name="T290" style:family="text">
      <style:text-properties style:use-window-font-color="true" style:font-name-complex="Times New Roman"/>
    </style:style>
    <style:style style:name="T291" style:family="text">
      <style:text-properties style:use-window-font-color="true" fo:font-weight="normal" style:font-weight-asian="normal"/>
    </style:style>
    <style:style style:name="T292" style:family="text">
      <style:text-properties style:use-window-font-color="true" fo:font-weight="normal" fo:background-color="transparent" loext:char-shading-value="0" style:font-weight-asian="normal"/>
    </style:style>
    <style:style style:name="T293" style:family="text">
      <style:text-properties style:use-window-font-color="true" fo:font-weight="normal" fo:background-color="transparent" loext:char-shading-value="0" style:font-weight-asian="normal"/>
    </style:style>
    <style:style style:name="T294" style:family="text">
      <style:text-properties style:use-window-font-color="true" style:font-name-asian="AGaramond-Regular" style:font-name-complex="AGaramond-Regular"/>
    </style:style>
    <style:style style:name="T295" style:family="text">
      <style:text-properties style:use-window-font-color="true" style:font-name-asian="AGaramond-Italic" style:font-name-complex="AGaramond-Italic"/>
    </style:style>
    <style:style style:name="T296" style:family="text">
      <style:text-properties style:use-window-font-color="true" style:font-name-asian="Lucida Sans Unicode" style:font-name-complex="Tahoma"/>
    </style:style>
    <style:style style:name="T297" style:family="text">
      <style:text-properties style:use-window-font-color="true" style:font-name-asian="Lucida Sans Unicode" style:font-name-complex="Times New Roman"/>
    </style:style>
    <style:style style:name="T298" style:family="text">
      <style:text-properties style:use-window-font-color="true" officeooo:rsid="004f0f56" style:font-name-asian="Lucida Sans Unicode" style:font-name-complex="Times New Roman"/>
    </style:style>
    <style:style style:name="T299" style:family="text">
      <style:text-properties style:use-window-font-color="true" officeooo:rsid="00527cff" style:font-name-asian="Lucida Sans Unicode" style:font-name-complex="Times New Roman"/>
    </style:style>
    <style:style style:name="T300" style:family="text">
      <style:text-properties style:use-window-font-color="true" style:text-position="super 67%" style:font-name-asian="Lucida Sans Unicode" style:font-name-complex="Times New Roman"/>
    </style:style>
    <style:style style:name="T301" style:family="text">
      <style:text-properties style:use-window-font-color="true" style:text-position="super 67%" fo:background-color="transparent" loext:char-shading-value="0" style:font-name-asian="Lucida Sans Unicode" style:font-name-complex="Times New Roman"/>
    </style:style>
    <style:style style:name="T302" style:family="text">
      <style:text-properties style:use-window-font-color="true" style:text-position="super 67%" fo:background-color="transparent" loext:char-shading-value="0" style:font-name-asian="Lucida Sans Unicode" style:font-name-complex="Times New Roman"/>
    </style:style>
    <style:style style:name="T303" style:family="text">
      <style:text-properties style:use-window-font-color="true" fo:background-color="transparent" loext:char-shading-value="0"/>
    </style:style>
    <style:style style:name="T304" style:family="text">
      <style:text-properties style:use-window-font-color="true" officeooo:rsid="000fa5d9" fo:background-color="transparent" loext:char-shading-value="0"/>
    </style:style>
    <style:style style:name="T305" style:family="text">
      <style:text-properties style:use-window-font-color="true" officeooo:rsid="000fa5d9" fo:background-color="transparent" loext:char-shading-value="0"/>
    </style:style>
    <style:style style:name="T306" style:family="text">
      <style:text-properties style:use-window-font-color="true" fo:background-color="transparent" loext:char-shading-value="0" style:font-name-asian="Times New Roman"/>
    </style:style>
    <style:style style:name="T307" style:family="text">
      <style:text-properties style:use-window-font-color="true" fo:background-color="transparent" loext:char-shading-value="0" style:font-name-asian="Times New Roman" style:font-style-complex="italic" style:font-weight-complex="bold"/>
    </style:style>
    <style:style style:name="T308" style:family="text">
      <style:text-properties style:use-window-font-color="true" fo:background-color="transparent" loext:char-shading-value="0" style:font-name-asian="Times New Roman" style:font-style-complex="italic" style:font-weight-complex="bold"/>
    </style:style>
    <style:style style:name="T309" style:family="text">
      <style:text-properties style:use-window-font-color="true" fo:background-color="transparent" loext:char-shading-value="0" style:font-name-asian="Times New Roman" style:font-name-complex="Times New Roman"/>
    </style:style>
    <style:style style:name="T310" style:family="text">
      <style:text-properties style:use-window-font-color="true" fo:background-color="transparent" loext:char-shading-value="0" style:font-name-asian="Times New Roman" style:font-name-complex="Times New Roman"/>
    </style:style>
    <style:style style:name="T311" style:family="text">
      <style:text-properties style:use-window-font-color="true" fo:background-color="transparent" loext:char-shading-value="0" style:font-name-asian="Times New Roman" style:font-name-complex="AGaramond-Regular"/>
    </style:style>
    <style:style style:name="T312" style:family="text">
      <style:text-properties style:use-window-font-color="true" fo:background-color="transparent" loext:char-shading-value="0" style:font-name-asian="Times New Roman" style:font-name-complex="AGaramond-Regular"/>
    </style:style>
    <style:style style:name="T313" style:family="text">
      <style:text-properties style:use-window-font-color="true" fo:background-color="transparent" loext:char-shading-value="0" style:font-name-asian="Times New Roman"/>
    </style:style>
    <style:style style:name="T314" style:family="text">
      <style:text-properties style:use-window-font-color="true" fo:background-color="transparent" loext:char-shading-value="0" style:font-style-complex="italic"/>
    </style:style>
    <style:style style:name="T315" style:family="text">
      <style:text-properties style:use-window-font-color="true" fo:background-color="transparent" loext:char-shading-value="0" style:font-style-complex="italic" style:font-weight-complex="bold"/>
    </style:style>
    <style:style style:name="T316" style:family="text">
      <style:text-properties style:use-window-font-color="true" fo:background-color="transparent" loext:char-shading-value="0" style:font-style-complex="italic" style:font-weight-complex="bold"/>
    </style:style>
    <style:style style:name="T317" style:family="text">
      <style:text-properties style:use-window-font-color="true" officeooo:rsid="0017c900" fo:background-color="transparent" loext:char-shading-value="0" style:font-style-complex="italic"/>
    </style:style>
    <style:style style:name="T318" style:family="text">
      <style:text-properties style:use-window-font-color="true" officeooo:rsid="0017c900" fo:background-color="transparent" loext:char-shading-value="0" style:font-style-complex="italic"/>
    </style:style>
    <style:style style:name="T319" style:family="text">
      <style:text-properties style:use-window-font-color="true" officeooo:rsid="00113d27" fo:background-color="transparent" loext:char-shading-value="0" style:font-style-complex="italic"/>
    </style:style>
    <style:style style:name="T320" style:family="text">
      <style:text-properties style:use-window-font-color="true" officeooo:rsid="00113d27" fo:background-color="transparent" loext:char-shading-value="0" style:font-style-complex="italic"/>
    </style:style>
    <style:style style:name="T321" style:family="text">
      <style:text-properties style:use-window-font-color="true" officeooo:rsid="0014f035" fo:background-color="transparent" loext:char-shading-value="0" style:font-style-complex="italic"/>
    </style:style>
    <style:style style:name="T322" style:family="text">
      <style:text-properties style:use-window-font-color="true" officeooo:rsid="0014f035" fo:background-color="transparent" loext:char-shading-value="0" style:font-style-complex="italic"/>
    </style:style>
    <style:style style:name="T323" style:family="text">
      <style:text-properties style:use-window-font-color="true" fo:background-color="transparent" loext:char-shading-value="0" style:font-style-complex="italic"/>
    </style:style>
    <style:style style:name="T324" style:family="text">
      <style:text-properties style:use-window-font-color="true" officeooo:rsid="0017c900" fo:background-color="transparent" loext:char-shading-value="0"/>
    </style:style>
    <style:style style:name="T325" style:family="text">
      <style:text-properties style:use-window-font-color="true" officeooo:rsid="0017c900" fo:background-color="transparent" loext:char-shading-value="0"/>
    </style:style>
    <style:style style:name="T326" style:family="text">
      <style:text-properties style:use-window-font-color="true" fo:background-color="transparent" loext:char-shading-value="0" style:font-name-complex="Times New Roman"/>
    </style:style>
    <style:style style:name="T327" style:family="text">
      <style:text-properties style:use-window-font-color="true" fo:background-color="transparent" loext:char-shading-value="0" style:font-name-complex="Times New Roman"/>
    </style:style>
    <style:style style:name="T328" style:family="text">
      <style:text-properties style:use-window-font-color="true" fo:background-color="transparent" loext:char-shading-value="0" style:font-name-asian="AGaramond-Regular" style:font-name-complex="AGaramond-Regular"/>
    </style:style>
    <style:style style:name="T329" style:family="text">
      <style:text-properties style:use-window-font-color="true" fo:background-color="transparent" loext:char-shading-value="0" style:font-name-asian="AGaramond-Regular" style:font-name-complex="AGaramond-Regular"/>
    </style:style>
    <style:style style:name="T330" style:family="text">
      <style:text-properties style:use-window-font-color="true" fo:background-color="transparent" loext:char-shading-value="0" style:font-name-asian="AGaramond-Italic" style:font-name-complex="AGaramond-Italic"/>
    </style:style>
    <style:style style:name="T331" style:family="text">
      <style:text-properties style:use-window-font-color="true" fo:background-color="transparent" loext:char-shading-value="0" style:font-name-asian="AGaramond-Italic" style:font-name-complex="AGaramond-Italic"/>
    </style:style>
    <style:style style:name="T332" style:family="text">
      <style:text-properties style:use-window-font-color="true" fo:background-color="transparent" loext:char-shading-value="0" style:font-name-asian="Lucida Sans Unicode" style:font-name-complex="Tahoma"/>
    </style:style>
    <style:style style:name="T333" style:family="text">
      <style:text-properties style:use-window-font-color="true" fo:background-color="transparent" loext:char-shading-value="0" style:font-name-asian="Lucida Sans Unicode" style:font-name-complex="Tahoma"/>
    </style:style>
    <style:style style:name="T334" style:family="text">
      <style:text-properties style:use-window-font-color="true" fo:background-color="transparent" loext:char-shading-value="0" style:font-name-asian="Lucida Sans Unicode" style:font-name-complex="Times New Roman"/>
    </style:style>
    <style:style style:name="T335" style:family="text">
      <style:text-properties style:use-window-font-color="true" officeooo:rsid="00527cff" fo:background-color="transparent" loext:char-shading-value="0" style:font-name-asian="Lucida Sans Unicode" style:font-name-complex="Times New Roman"/>
    </style:style>
    <style:style style:name="T336" style:family="text">
      <style:text-properties style:use-window-font-color="true" officeooo:rsid="00527cff" fo:background-color="transparent" loext:char-shading-value="0" style:font-name-asian="Lucida Sans Unicode" style:font-name-complex="Times New Roman"/>
    </style:style>
    <style:style style:name="T337" style:family="text">
      <style:text-properties style:use-window-font-color="true" officeooo:rsid="004f0f56" fo:background-color="transparent" loext:char-shading-value="0" style:font-name-asian="Lucida Sans Unicode" style:font-name-complex="Times New Roman"/>
    </style:style>
    <style:style style:name="T338" style:family="text">
      <style:text-properties style:use-window-font-color="true" officeooo:rsid="004f0f56" fo:background-color="transparent" loext:char-shading-value="0" style:font-name-asian="Lucida Sans Unicode" style:font-name-complex="Times New Roman"/>
    </style:style>
    <style:style style:name="T339" style:family="text">
      <style:text-properties style:use-window-font-color="true" fo:background-color="transparent" loext:char-shading-value="0" style:font-name-asian="Lucida Sans Unicode" style:font-name-complex="Times New Roman"/>
    </style:style>
    <style:style style:name="T340" style:family="text">
      <style:text-properties style:use-window-font-color="true" fo:background-color="transparent" loext:char-shading-value="0"/>
    </style:style>
    <style:style style:name="T341" style:family="text">
      <style:text-properties officeooo:rsid="001bbc28"/>
    </style:style>
    <style:style style:name="T342" style:family="text">
      <style:text-properties officeooo:rsid="001d5601"/>
    </style:style>
    <style:style style:name="T343" style:family="text">
      <style:text-properties officeooo:rsid="001df364"/>
    </style:style>
    <style:style style:name="T344" style:family="text">
      <style:text-properties officeooo:rsid="001f73fd"/>
    </style:style>
    <style:style style:name="T345" style:family="text">
      <style:text-properties fo:color="#00000a" style:font-name="Times New Roman" fo:font-size="12pt" officeooo:rsid="001e49eb" fo:background-color="transparent" loext:char-shading-value="0" style:font-size-asian="12pt" style:font-name-complex="Times New Roman1" style:font-size-complex="12pt"/>
    </style:style>
    <style:style style:name="T346" style:family="text">
      <style:text-properties fo:color="#00000a" style:font-name="Times New Roman" fo:font-size="12pt" officeooo:rsid="00228217" fo:background-color="transparent" loext:char-shading-value="0" style:font-size-asian="12pt" style:font-name-complex="Times New Roman1" style:font-size-complex="12pt"/>
    </style:style>
    <style:style style:name="T347" style:family="text">
      <style:text-properties fo:color="#00000a" style:font-name="Times New Roman" fo:font-size="12pt" fo:font-weight="normal" officeooo:rsid="001e49eb" fo:background-color="#ffff00" loext:char-shading-value="0" style:font-size-asian="12pt" style:font-weight-asian="normal" style:font-name-complex="Times New Roman1" style:font-size-complex="12pt" style:font-weight-complex="normal"/>
    </style:style>
    <style:style style:name="T348" style:family="text">
      <style:text-properties fo:color="#00000a" style:font-name="Times New Roman" fo:font-size="12pt" fo:font-weight="normal" officeooo:rsid="00130b78" fo:background-color="#ffff00" loext:char-shading-value="0" style:font-size-asian="12pt" style:font-weight-asian="normal" style:font-name-complex="Times New Roman1" style:font-size-complex="12pt" style:font-weight-complex="normal"/>
    </style:style>
    <style:style style:name="T349" style:family="text">
      <style:text-properties fo:color="#00000a" style:font-name="Times New Roman" fo:font-size="12pt" fo:font-weight="normal" officeooo:rsid="001e49eb" style:font-size-asian="12pt" style:font-weight-asian="normal" style:font-name-complex="Times New Roman1" style:font-size-complex="12pt" style:font-weight-complex="normal"/>
    </style:style>
    <style:style style:name="T350" style:family="text">
      <style:text-properties fo:color="#00000a" style:font-name="Times New Roman" fo:font-size="12pt" fo:font-weight="normal" officeooo:rsid="00130b78" style:font-size-asian="12pt" style:font-weight-asian="normal" style:font-name-complex="Times New Roman1" style:font-size-complex="12pt" style:font-weight-complex="normal"/>
    </style:style>
    <style:style style:name="T351" style:family="text">
      <style:text-properties fo:color="#00000a" style:font-name="Times New Roman" fo:font-size="12pt" fo:background-color="#ffff00" loext:char-shading-value="0" style:font-size-asian="12pt" style:font-name-complex="Times New Roman1" style:font-size-complex="12pt"/>
    </style:style>
    <style:style style:name="T352" style:family="text">
      <style:text-properties fo:color="#00000a" style:font-name="Times New Roman" fo:font-size="12pt" officeooo:rsid="001e49eb" fo:background-color="#ffff00" loext:char-shading-value="0" style:font-size-asian="12pt" style:font-name-complex="Times New Roman1" style:font-size-complex="12pt"/>
    </style:style>
    <style:style style:name="T353" style:family="text">
      <style:text-properties fo:color="#00000a" style:font-name="Times New Roman" fo:font-size="12pt" officeooo:rsid="00324fe4" fo:background-color="#ffff00" loext:char-shading-value="0" style:font-size-asian="12pt" style:font-name-complex="Times New Roman1" style:font-size-complex="12pt"/>
    </style:style>
    <style:style style:name="T354" style:family="text">
      <style:text-properties fo:color="#00000a" style:font-name="Times New Roman" fo:font-size="12pt" officeooo:rsid="00228217" fo:background-color="#ffff00" loext:char-shading-value="0" style:font-size-asian="12pt" style:font-name-complex="Times New Roman1" style:font-size-complex="12pt"/>
    </style:style>
    <style:style style:name="T355" style:family="text">
      <style:text-properties fo:color="#00000a" style:font-name="Times New Roman" fo:font-size="12pt" style:font-size-asian="12pt" style:font-name-complex="Times New Roman1" style:font-size-complex="12pt"/>
    </style:style>
    <style:style style:name="T356" style:family="text">
      <style:text-properties fo:color="#00000a" style:font-name="Times New Roman" fo:font-size="12pt" officeooo:rsid="001e49eb" style:font-size-asian="12pt" style:font-name-complex="Times New Roman1" style:font-size-complex="12pt"/>
    </style:style>
    <style:style style:name="T357" style:family="text">
      <style:text-properties fo:color="#00000a" style:font-name="Times New Roman" fo:font-size="12pt" officeooo:rsid="00228217" style:font-size-asian="12pt" style:font-name-complex="Times New Roman1" style:font-size-complex="12pt"/>
    </style:style>
    <style:style style:name="T358" style:family="text">
      <style:text-properties fo:color="#00000a" style:font-name="Times New Roman" fo:font-size="12pt" officeooo:rsid="00324fe4" style:font-size-asian="12pt" style:font-name-complex="Times New Roman1" style:font-size-complex="12pt"/>
    </style:style>
    <style:style style:name="T359" style:family="text">
      <style:text-properties officeooo:rsid="002a209e"/>
    </style:style>
    <style:style style:name="T360" style:family="text">
      <style:text-properties fo:font-size="11pt" officeooo:rsid="00029573" style:font-size-asian="11pt" style:font-size-complex="11pt"/>
    </style:style>
    <style:style style:name="T361" style:family="text">
      <style:text-properties fo:font-size="11pt" officeooo:rsid="002f35ac" style:font-size-asian="11pt" style:font-size-complex="11pt"/>
    </style:style>
    <style:style style:name="T362" style:family="text">
      <style:text-properties fo:font-size="11pt" fo:font-weight="normal" style:font-size-asian="11pt" style:font-weight-asian="normal" style:font-size-complex="11pt" style:font-weight-complex="normal"/>
    </style:style>
    <style:style style:name="T363" style:family="text">
      <style:text-properties fo:font-size="11pt" fo:font-weight="normal" officeooo:rsid="00029573" style:font-size-asian="11pt" style:font-weight-asian="normal" style:font-size-complex="11pt" style:font-weight-complex="normal"/>
    </style:style>
    <style:style style:name="T364" style:family="text">
      <style:text-properties fo:font-size="11pt" fo:font-weight="normal" officeooo:rsid="0030b7b1" style:font-size-asian="11pt" style:font-weight-asian="normal" style:font-size-complex="11pt" style:font-weight-complex="normal"/>
    </style:style>
    <style:style style:name="T365" style:family="text">
      <style:text-properties fo:font-size="11pt" fo:font-weight="normal" officeooo:rsid="002f35ac" style:font-size-asian="11pt" style:font-weight-asian="normal" style:font-size-complex="11pt" style:font-weight-complex="normal"/>
    </style:style>
    <style:style style:name="T366" style:family="text">
      <style:text-properties fo:font-size="11pt" fo:font-weight="normal" fo:background-color="#ffff00" loext:char-shading-value="0" style:font-size-asian="11pt" style:font-weight-asian="normal" style:font-size-complex="11pt" style:font-weight-complex="normal"/>
    </style:style>
    <style:style style:name="T367" style:family="text">
      <style:text-properties fo:font-size="11pt" fo:font-weight="normal" officeooo:rsid="00029573" fo:background-color="#ffff00" loext:char-shading-value="0" style:font-size-asian="11pt" style:font-weight-asian="normal" style:font-size-complex="11pt" style:font-weight-complex="normal"/>
    </style:style>
    <style:style style:name="T368" style:family="text">
      <style:text-properties fo:font-size="11pt" fo:font-weight="normal" officeooo:rsid="0030b7b1" fo:background-color="#ffff00" loext:char-shading-value="0" style:font-size-asian="11pt" style:font-weight-asian="normal" style:font-size-complex="11pt" style:font-weight-complex="normal"/>
    </style:style>
    <style:style style:name="T369" style:family="text">
      <style:text-properties fo:font-size="11pt" fo:font-weight="normal" officeooo:rsid="002f35ac" fo:background-color="#ffff00" loext:char-shading-value="0" style:font-size-asian="11pt" style:font-weight-asian="normal" style:font-size-complex="11pt" style:font-weight-complex="normal"/>
    </style:style>
    <style:style style:name="T370" style:family="text">
      <style:text-properties fo:font-size="11pt" fo:font-weight="normal" fo:background-color="transparent" loext:char-shading-value="0" style:font-size-asian="11pt" style:font-weight-asian="normal" style:font-size-complex="11pt" style:font-weight-complex="normal"/>
    </style:style>
    <style:style style:name="T371" style:family="text">
      <style:text-properties fo:font-size="11pt" fo:font-weight="normal" officeooo:rsid="00029573" fo:background-color="transparent" loext:char-shading-value="0" style:font-size-asian="11pt" style:font-weight-asian="normal" style:font-size-complex="11pt" style:font-weight-complex="normal"/>
    </style:style>
    <style:style style:name="T372" style:family="text">
      <style:text-properties fo:font-size="11pt" fo:font-weight="normal" officeooo:rsid="00029573" fo:background-color="transparent" loext:char-shading-value="0" style:font-size-asian="11pt" style:font-weight-asian="normal" style:font-size-complex="11pt" style:font-weight-complex="normal"/>
    </style:style>
    <style:style style:name="T373" style:family="text">
      <style:text-properties fo:font-size="11pt" fo:font-weight="normal" officeooo:rsid="0030b7b1" fo:background-color="transparent" loext:char-shading-value="0" style:font-size-asian="11pt" style:font-weight-asian="normal" style:font-size-complex="11pt" style:font-weight-complex="normal"/>
    </style:style>
    <style:style style:name="T374" style:family="text">
      <style:text-properties fo:font-size="11pt" fo:font-weight="normal" officeooo:rsid="0030b7b1" fo:background-color="transparent" loext:char-shading-value="0" style:font-size-asian="11pt" style:font-weight-asian="normal" style:font-size-complex="11pt" style:font-weight-complex="normal"/>
    </style:style>
    <style:style style:name="T375" style:family="text">
      <style:text-properties fo:font-size="11pt" fo:font-weight="normal" officeooo:rsid="002f35ac" fo:background-color="transparent" loext:char-shading-value="0" style:font-size-asian="11pt" style:font-weight-asian="normal" style:font-size-complex="11pt" style:font-weight-complex="normal"/>
    </style:style>
    <style:style style:name="T376" style:family="text">
      <style:text-properties fo:font-size="11pt" fo:font-weight="normal" officeooo:rsid="002f35ac" fo:background-color="transparent" loext:char-shading-value="0" style:font-size-asian="11pt" style:font-weight-asian="normal" style:font-size-complex="11pt" style:font-weight-complex="normal"/>
    </style:style>
    <style:style style:name="T377" style:family="text">
      <style:text-properties fo:font-size="11pt" fo:font-weight="normal" fo:background-color="transparent" loext:char-shading-value="0" style:font-size-asian="11pt" style:font-weight-asian="normal" style:font-size-complex="11pt" style:font-weight-complex="normal"/>
    </style:style>
    <style:style style:name="T378" style:family="text">
      <style:text-properties fo:font-size="11pt" officeooo:rsid="00029573" fo:background-color="#ffff00" loext:char-shading-value="0" style:font-size-asian="11pt" style:font-size-complex="11pt"/>
    </style:style>
    <style:style style:name="T379" style:family="text">
      <style:text-properties fo:font-size="11pt" officeooo:rsid="002f35ac" fo:background-color="#ffff00" loext:char-shading-value="0" style:font-size-asian="11pt" style:font-size-complex="11pt"/>
    </style:style>
    <style:style style:name="T380" style:family="text">
      <style:text-properties fo:font-size="11pt" officeooo:rsid="00029573" fo:background-color="transparent" loext:char-shading-value="0" style:font-size-asian="11pt" style:font-size-complex="11pt"/>
    </style:style>
    <style:style style:name="T381" style:family="text">
      <style:text-properties fo:font-size="11pt" officeooo:rsid="00029573" fo:background-color="transparent" loext:char-shading-value="0" style:font-size-asian="11pt" style:font-size-complex="11pt"/>
    </style:style>
    <style:style style:name="T382" style:family="text">
      <style:text-properties fo:font-size="11pt" officeooo:rsid="002f35ac" fo:background-color="transparent" loext:char-shading-value="0" style:font-size-asian="11pt" style:font-size-complex="11pt"/>
    </style:style>
    <style:style style:name="T383" style:family="text">
      <style:text-properties fo:font-size="11pt" officeooo:rsid="002f35ac" fo:background-color="transparent" loext:char-shading-value="0" style:font-size-asian="11pt" style:font-size-complex="11pt"/>
    </style:style>
    <style:style style:name="T384" style:family="text">
      <style:text-properties officeooo:rsid="002b4b5e"/>
    </style:style>
    <style:style style:name="T385" style:family="text">
      <style:text-properties officeooo:rsid="002e1f13"/>
    </style:style>
    <style:style style:name="T386" style:family="text">
      <style:text-properties officeooo:rsid="002f35ac"/>
    </style:style>
    <style:style style:name="T387" style:family="text">
      <style:text-properties officeooo:rsid="0030b7b1"/>
    </style:style>
    <style:style style:name="T388" style:family="text">
      <style:text-properties officeooo:rsid="0030bdca"/>
    </style:style>
    <style:style style:name="T389" style:family="text">
      <style:text-properties officeooo:rsid="00324fe4"/>
    </style:style>
    <style:style style:name="T390" style:family="text">
      <style:text-properties officeooo:rsid="00337e70"/>
    </style:style>
    <style:style style:name="T391" style:family="text">
      <style:text-properties officeooo:rsid="0034476c"/>
    </style:style>
    <style:style style:name="T392" style:family="text">
      <style:text-properties officeooo:rsid="0038cd98"/>
    </style:style>
    <style:style style:name="T393" style:family="text">
      <style:text-properties officeooo:rsid="0038e537"/>
    </style:style>
    <style:style style:name="T394" style:family="text">
      <style:text-properties officeooo:rsid="003940e0"/>
    </style:style>
    <style:style style:name="T395" style:family="text">
      <style:text-properties officeooo:rsid="003a8f30"/>
    </style:style>
    <style:style style:name="T396" style:family="text">
      <style:text-properties officeooo:rsid="003e439c"/>
    </style:style>
    <style:style style:name="T397" style:family="text">
      <style:text-properties officeooo:rsid="0044fe88"/>
    </style:style>
    <style:style style:name="T398" style:family="text">
      <style:text-properties fo:font-size="12pt" style:font-size-asian="12pt" style:font-size-complex="12pt"/>
    </style:style>
    <style:style style:name="T399" style:family="text">
      <style:text-properties fo:font-size="12pt" officeooo:rsid="00436118" style:font-size-asian="12pt" style:font-size-complex="12pt"/>
    </style:style>
    <style:style style:name="T400" style:family="text">
      <style:text-properties fo:font-size="12pt" officeooo:rsid="0047f6fa" style:font-size-asian="12pt" style:font-size-complex="12pt"/>
    </style:style>
    <style:style style:name="T401" style:family="text">
      <style:text-properties fo:font-size="12pt" officeooo:rsid="0049df43" style:font-size-asian="12pt" style:font-size-complex="12pt"/>
    </style:style>
    <style:style style:name="T402" style:family="text">
      <style:text-properties fo:font-size="12pt" fo:font-weight="normal" officeooo:rsid="004acc33" style:font-size-asian="12pt" style:font-weight-asian="normal" style:font-size-complex="12pt" style:font-weight-complex="normal"/>
    </style:style>
    <style:style style:name="T403" style:family="text">
      <style:text-properties fo:font-size="12pt" fo:font-weight="normal" officeooo:rsid="0049df43" style:font-size-asian="12pt" style:font-weight-asian="normal" style:font-size-complex="12pt" style:font-weight-complex="normal"/>
    </style:style>
    <style:style style:name="T404" style:family="text">
      <style:text-properties fo:font-size="12pt" officeooo:rsid="0049df43" fo:background-color="transparent" loext:char-shading-value="0" style:font-size-asian="12pt" style:font-size-complex="12pt"/>
    </style:style>
    <style:style style:name="T405" style:family="text">
      <style:text-properties fo:font-size="12pt" officeooo:rsid="0049df43" fo:background-color="transparent" loext:char-shading-value="0" style:font-size-asian="12pt" style:font-size-complex="12pt"/>
    </style:style>
    <style:style style:name="T406" style:family="text">
      <style:text-properties fo:font-size="12pt" officeooo:rsid="00436118" fo:background-color="transparent" loext:char-shading-value="0" style:font-size-asian="12pt" style:font-size-complex="12pt"/>
    </style:style>
    <style:style style:name="T407" style:family="text">
      <style:text-properties fo:font-size="12pt" officeooo:rsid="00436118" fo:background-color="transparent" loext:char-shading-value="0" style:font-size-asian="12pt" style:font-size-complex="12pt"/>
    </style:style>
    <style:style style:name="T408" style:family="text">
      <style:text-properties officeooo:rsid="0046bd0d"/>
    </style:style>
    <style:style style:name="T409" style:family="text">
      <style:text-properties fo:background-color="#ffff00" loext:char-shading-value="0"/>
    </style:style>
    <style:style style:name="T410" style:family="text">
      <style:text-properties officeooo:rsid="00029573" fo:background-color="#ffff00" loext:char-shading-value="0"/>
    </style:style>
    <style:style style:name="T411" style:family="text">
      <style:text-properties officeooo:rsid="00130b78" fo:background-color="#ffff00" loext:char-shading-value="0"/>
    </style:style>
    <style:style style:name="T412" style:family="text">
      <style:text-properties officeooo:rsid="00215b0d" fo:background-color="#ffff00" loext:char-shading-value="0"/>
    </style:style>
    <style:style style:name="T413" style:family="text">
      <style:text-properties officeooo:rsid="00228217" fo:background-color="#ffff00" loext:char-shading-value="0"/>
    </style:style>
    <style:style style:name="T414" style:family="text">
      <style:text-properties officeooo:rsid="00093974" fo:background-color="#ffff00" loext:char-shading-value="0"/>
    </style:style>
    <style:style style:name="T415" style:family="text">
      <style:text-properties officeooo:rsid="00324fe4" fo:background-color="#ffff00" loext:char-shading-value="0"/>
    </style:style>
    <style:style style:name="T416" style:family="text">
      <style:text-properties officeooo:rsid="000c0cea" fo:background-color="#ffff00" loext:char-shading-value="0"/>
    </style:style>
    <style:style style:name="T417" style:family="text">
      <style:text-properties officeooo:rsid="000b61d6" fo:background-color="#ffff00" loext:char-shading-value="0"/>
    </style:style>
    <style:style style:name="T418" style:family="text">
      <style:text-properties officeooo:rsid="0034476c" fo:background-color="#ffff00" loext:char-shading-value="0"/>
    </style:style>
    <style:style style:name="T419" style:family="text">
      <style:text-properties officeooo:rsid="0038cd98" fo:background-color="#ffff00" loext:char-shading-value="0"/>
    </style:style>
    <style:style style:name="T420" style:family="text">
      <style:text-properties officeooo:rsid="003a8f30" fo:background-color="#ffff00" loext:char-shading-value="0"/>
    </style:style>
    <style:style style:name="T421" style:family="text">
      <style:text-properties officeooo:rsid="0038e537" fo:background-color="#ffff00" loext:char-shading-value="0"/>
    </style:style>
    <style:style style:name="T422" style:family="text">
      <style:text-properties officeooo:rsid="003e439c" fo:background-color="#ffff00" loext:char-shading-value="0"/>
    </style:style>
    <style:style style:name="T423" style:family="text">
      <style:text-properties officeooo:rsid="0047f6fa" fo:background-color="#ffff00" loext:char-shading-value="0"/>
    </style:style>
    <style:style style:name="T424" style:family="text">
      <style:text-properties officeooo:rsid="00120de2" fo:background-color="#ffff00" loext:char-shading-value="0"/>
    </style:style>
    <style:style style:name="T425" style:family="text">
      <style:text-properties officeooo:rsid="005166cc" fo:background-color="#ffff00" loext:char-shading-value="0" style:font-style-complex="italic"/>
    </style:style>
    <style:style style:name="T426" style:family="text">
      <style:text-properties officeooo:rsid="0030eddd" fo:background-color="#ffff00" loext:char-shading-value="0"/>
    </style:style>
    <style:style style:name="T427" style:family="text">
      <style:text-properties officeooo:rsid="005166cc" fo:background-color="#ffff00" loext:char-shading-value="0"/>
    </style:style>
    <style:style style:name="T428" style:family="text">
      <style:text-properties officeooo:rsid="00527cff" fo:background-color="#ffff00" loext:char-shading-value="0"/>
    </style:style>
    <style:style style:name="T429" style:family="text">
      <style:text-properties officeooo:rsid="0047f6fa"/>
    </style:style>
    <style:style style:name="T430" style:family="text">
      <style:text-properties fo:color="#cc3300" fo:font-weight="bold" style:font-weight-asian="bold" style:font-weight-complex="bold"/>
    </style:style>
    <style:style style:name="T431" style:family="text">
      <style:text-properties fo:color="#cc3300" fo:font-weight="bold" fo:background-color="transparent" loext:char-shading-value="0" style:font-weight-asian="bold" style:font-weight-complex="bold"/>
    </style:style>
    <style:style style:name="T432" style:family="text">
      <style:text-properties fo:color="#cc3300" fo:font-weight="bold" fo:background-color="transparent" loext:char-shading-value="0" style:font-weight-asian="bold" style:font-weight-complex="bold"/>
    </style:style>
    <style:style style:name="T433" style:family="text">
      <style:text-properties style:text-position="super 58%" fo:font-size="20pt" fo:font-weight="bold" style:font-size-asian="20pt" style:font-weight-asian="bold" style:font-size-complex="20pt"/>
    </style:style>
    <style:style style:name="T434" style:family="text">
      <style:text-properties style:text-position="super 58%" fo:font-size="20pt" fo:font-weight="bold" officeooo:rsid="004acc33" style:font-size-asian="20pt" style:font-weight-asian="bold" style:font-size-complex="20pt"/>
    </style:style>
    <style:style style:name="T435" style:family="text">
      <style:text-properties officeooo:rsid="004bc5ed"/>
    </style:style>
    <style:style style:name="T436" style:family="text">
      <style:text-properties officeooo:rsid="004cfe6e"/>
    </style:style>
    <style:style style:name="T437" style:family="text">
      <style:text-properties fo:font-size="16pt" fo:font-weight="bold" officeooo:rsid="0049df43" style:font-size-asian="16pt" style:font-weight-asian="bold" style:font-size-complex="16pt" style:font-weight-complex="bold"/>
    </style:style>
    <style:style style:name="T438" style:family="text">
      <style:text-properties fo:font-size="22pt" fo:font-weight="bold" officeooo:rsid="0049df43" style:font-size-asian="22pt" style:font-weight-asian="bold" style:font-size-complex="22pt" style:font-weight-complex="bold"/>
    </style:style>
    <style:style style:name="T439" style:family="text">
      <style:text-properties fo:font-size="22pt" fo:font-weight="bold" officeooo:rsid="004f0f56" style:font-size-asian="22pt" style:font-weight-asian="bold" style:font-size-complex="22pt" style:font-weight-complex="bold"/>
    </style:style>
    <style:style style:name="T440" style:family="text">
      <style:text-properties fo:font-size="22pt" fo:font-weight="normal" style:font-size-asian="22pt" style:font-weight-asian="normal" style:font-size-complex="22pt" style:font-weight-complex="normal"/>
    </style:style>
    <style:style style:name="T441" style:family="text">
      <style:text-properties style:font-style-complex="italic"/>
    </style:style>
    <style:style style:name="T442" style:family="text">
      <style:text-properties officeooo:rsid="005166cc" style:font-style-complex="italic"/>
    </style:style>
    <style:style style:name="T443" style:family="text">
      <style:text-properties officeooo:rsid="00120de2"/>
    </style:style>
    <style:style style:name="T444" style:family="text">
      <style:text-properties officeooo:rsid="00124447"/>
    </style:style>
    <style:style style:name="T445" style:family="text">
      <style:text-properties officeooo:rsid="002e3952"/>
    </style:style>
    <style:style style:name="T446" style:family="text">
      <style:text-properties style:font-name="Liberation Serif"/>
    </style:style>
    <style:style style:name="T447" style:family="text">
      <style:text-properties officeooo:rsid="005166cc"/>
    </style:style>
    <style:style style:name="T448" style:family="text">
      <style:text-properties officeooo:rsid="0030eddd"/>
    </style:style>
    <style:style style:name="T449" style:family="text">
      <style:text-properties style:text-outline="false" style:text-line-through-style="none" style:text-line-through-type="none" style:font-name="Liberation Serif" fo:font-size="12pt" fo:letter-spacing="normal" fo:font-style="normal" fo:text-shadow="none" style:text-underline-style="none" fo:font-weight="normal" officeooo:rsid="00307597" style:letter-kerning="true" style:font-size-asian="12pt" style:font-style-asian="normal" style:font-weight-asian="normal" style:font-size-complex="12pt" style:text-emphasize="none"/>
    </style:style>
    <style:style style:name="T450" style:family="text">
      <style:text-properties style:text-outline="false" style:text-line-through-style="none" style:text-line-through-type="none" style:font-name="Liberation Serif" fo:font-size="12pt" fo:letter-spacing="normal" fo:font-style="normal" fo:text-shadow="none" style:text-underline-style="none" fo:font-weight="normal" officeooo:rsid="005166cc" style:letter-kerning="true" style:font-size-asian="12pt" style:font-style-asian="normal" style:font-weight-asian="normal" style:font-size-complex="12pt" style:text-emphasize="none"/>
    </style:style>
    <style:style style:name="T451" style:family="text">
      <style:text-properties style:text-outline="false" style:text-line-through-style="none" style:text-line-through-type="none" style:font-name="Liberation Serif" fo:font-size="12pt" fo:letter-spacing="normal" fo:font-style="normal" fo:text-shadow="none" style:text-underline-style="none" fo:font-weight="normal" officeooo:rsid="00307597" style:letter-kerning="true" style:font-size-asian="12pt" style:font-style-asian="normal" style:font-weight-asian="normal" style:font-size-complex="12pt" style:font-weight-complex="normal" style:text-emphasize="none"/>
    </style:style>
    <style:style style:name="T452" style:family="text">
      <style:text-properties style:text-outline="false" style:text-line-through-style="none" style:text-line-through-type="none" style:font-name="Liberation Serif" fo:font-size="12pt" fo:letter-spacing="normal" fo:font-style="normal" fo:text-shadow="none" style:text-underline-style="none" fo:font-weight="normal" officeooo:rsid="00307597" style:letter-kerning="true" fo:background-color="#ffff00" loext:char-shading-value="0" style:font-size-asian="12pt" style:font-style-asian="normal" style:font-weight-asian="normal" style:font-size-complex="12pt" style:font-weight-complex="normal" style:text-emphasize="none"/>
    </style:style>
    <style:style style:name="T453" style:family="text">
      <style:text-properties style:text-outline="false" style:text-line-through-style="none" style:text-line-through-type="none" style:font-name="Liberation Serif" fo:font-size="12pt" fo:letter-spacing="normal" fo:font-style="normal" fo:text-shadow="none" style:text-underline-style="none" fo:font-weight="normal" officeooo:rsid="00307597" style:letter-kerning="true" fo:background-color="#ffff00" loext:char-shading-value="0" style:font-size-asian="12pt" style:font-style-asian="normal" style:font-weight-asian="normal" style:font-size-complex="12pt" style:text-emphasize="none"/>
    </style:style>
    <style:style style:name="T454" style:family="text">
      <style:text-properties style:text-outline="false" style:text-line-through-style="none" style:text-line-through-type="none" style:font-name="Liberation Serif" fo:font-size="12pt" fo:letter-spacing="normal" fo:font-style="normal" fo:text-shadow="none" style:text-underline-style="none" fo:font-weight="normal" officeooo:rsid="005166cc" style:letter-kerning="true" fo:background-color="#ffff00" loext:char-shading-value="0" style:font-size-asian="12pt" style:font-style-asian="normal" style:font-weight-asian="normal" style:font-size-complex="12pt" style:text-emphasize="none"/>
    </style:style>
    <style:style style:name="T455" style:family="text">
      <style:text-properties style:text-outline="false" style:text-line-through-style="none" style:text-line-through-type="none" style:font-name="Liberation Serif" fo:font-size="12pt" fo:letter-spacing="normal" fo:font-style="normal" fo:text-shadow="none" style:text-underline-style="none" fo:font-weight="bold" officeooo:rsid="00307597" style:letter-kerning="true" fo:background-color="#ffff00" loext:char-shading-value="0" style:font-size-asian="12pt" style:font-style-asian="normal" style:font-weight-asian="bold" style:font-size-complex="12pt" style:font-weight-complex="bold" style:text-emphasize="none"/>
    </style:style>
    <style:style style:name="T456" style:family="text">
      <style:text-properties style:text-outline="false" style:text-line-through-style="none" style:text-line-through-type="none" style:font-name="Liberation Serif" fo:font-size="12pt" fo:letter-spacing="normal" fo:font-style="normal" fo:text-shadow="none" style:text-underline-style="none" fo:font-weight="bold" officeooo:rsid="00307597" style:letter-kerning="true" style:font-size-asian="12pt" style:font-style-asian="normal" style:font-weight-asian="bold" style:font-size-complex="12pt" style:font-weight-complex="bold" style:text-emphasize="none"/>
    </style:style>
    <style:style style:name="T457" style:family="text">
      <style:text-properties style:text-outline="false" style:text-line-through-style="none" style:text-line-through-type="none" style:font-name="Liberation Serif" fo:font-size="12pt" fo:letter-spacing="normal" fo:font-style="italic" fo:text-shadow="none" style:text-underline-style="none" fo:font-weight="normal" officeooo:rsid="00307597" style:letter-kerning="true" fo:background-color="#ffff00" loext:char-shading-value="0" style:font-size-asian="12pt" style:font-style-asian="italic" style:font-weight-asian="normal" style:font-size-complex="12pt" style:font-style-complex="italic" style:text-emphasize="none"/>
    </style:style>
    <style:style style:name="T458" style:family="text">
      <style:text-properties style:text-outline="false" style:text-line-through-style="none" style:text-line-through-type="none" style:font-name="Liberation Serif" fo:font-size="12pt" fo:letter-spacing="normal" fo:font-style="italic" fo:text-shadow="none" style:text-underline-style="none" fo:font-weight="normal" officeooo:rsid="00307597" style:letter-kerning="true" style:font-size-asian="12pt" style:font-style-asian="italic" style:font-weight-asian="normal" style:font-size-complex="12pt" style:font-style-complex="italic" style:text-emphasize="none"/>
    </style:style>
    <style:style style:name="T459" style:family="text">
      <style:text-properties officeooo:rsid="00527cff"/>
    </style:style>
    <style:style style:name="T460" style:family="text">
      <style:text-properties fo:background-color="transparent" loext:char-shading-value="0"/>
    </style:style>
    <style:style style:name="T461" style:family="text">
      <style:text-properties officeooo:rsid="00029573" fo:background-color="transparent" loext:char-shading-value="0"/>
    </style:style>
    <style:style style:name="T462" style:family="text">
      <style:text-properties officeooo:rsid="00029573" fo:background-color="transparent" loext:char-shading-value="0"/>
    </style:style>
    <style:style style:name="T463" style:family="text">
      <style:text-properties officeooo:rsid="001df364" fo:background-color="transparent" loext:char-shading-value="0"/>
    </style:style>
    <style:style style:name="T464" style:family="text">
      <style:text-properties officeooo:rsid="001df364" fo:background-color="transparent" loext:char-shading-value="0"/>
    </style:style>
    <style:style style:name="T465" style:family="text">
      <style:text-properties officeooo:rsid="001f73fd" fo:background-color="transparent" loext:char-shading-value="0"/>
    </style:style>
    <style:style style:name="T466" style:family="text">
      <style:text-properties officeooo:rsid="001f73fd" fo:background-color="transparent" loext:char-shading-value="0"/>
    </style:style>
    <style:style style:name="T467" style:family="text">
      <style:text-properties officeooo:rsid="0030bdca" fo:background-color="transparent" loext:char-shading-value="0"/>
    </style:style>
    <style:style style:name="T468" style:family="text">
      <style:text-properties officeooo:rsid="0030bdca" fo:background-color="transparent" loext:char-shading-value="0"/>
    </style:style>
    <style:style style:name="T469" style:family="text">
      <style:text-properties officeooo:rsid="000d6f0a" fo:background-color="transparent" loext:char-shading-value="0"/>
    </style:style>
    <style:style style:name="T470" style:family="text">
      <style:text-properties officeooo:rsid="000d6f0a" fo:background-color="transparent" loext:char-shading-value="0"/>
    </style:style>
    <style:style style:name="T471" style:family="text">
      <style:text-properties officeooo:rsid="003a8f30" fo:background-color="transparent" loext:char-shading-value="0"/>
    </style:style>
    <style:style style:name="T472" style:family="text">
      <style:text-properties officeooo:rsid="003a8f30" fo:background-color="transparent" loext:char-shading-value="0"/>
    </style:style>
    <style:style style:name="T473" style:family="text">
      <style:text-properties fo:background-color="transparent" loext:char-shading-value="0"/>
    </style:style>
    <style:style style:name="T474" style:family="text">
      <style:text-properties officeooo:rsid="00215b0d"/>
    </style:style>
    <style:style style:name="T475" style:family="text">
      <style:text-properties officeooo:rsid="0022821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009cm" style:editable="false">
        <style:columns fo:column-count="1" fo:column-gap="0cm"/>
      </style:section-properties>
    </style:style>
    <text:list-style style:name="L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Figura1" text:anchor-type="paragraph" svg:x="3.544cm" svg:y="-0.577cm" svg:width="8.467cm" style:rel-width="scale" svg:height="3.995cm" style:rel-height="scale" draw:z-index="0"><draw:image xlink:href="Pictures/2000000C00002B2200001020F78A0F42B67E9943.wmf" xlink:type="simple" xlink:show="embed" xlink:actuate="onLoad"/></draw:frame></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433"/></text:span></text:p>
      <text:p text:style-name="P35"><text:span text:style-name="Fonte_20_parág._20_padrão"><text:span text:style-name="T434"/></text:span></text:p>
      <text:p text:style-name="P61"><text:span text:style-name="Fonte_20_parág._20_padrão"><text:span text:style-name="T403"/></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7"/></text:span></text:p>
      <text:p text:style-name="P36"><text:span text:style-name="Fonte_20_parág._20_padrão"><text:span text:style-name="T438">Elaboração de PPCs </text:span></text:span><text:span text:style-name="Fonte_20_parág._20_padrão"><text:span text:style-name="T439">para cursos na modalidade a distância</text:span></text:span></text:p>
      <text:p text:style-name="P62"><text:span text:style-name="Fonte_20_parág._20_padrão"><text:span text:style-name="T440"/></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2"><text:span text:style-name="Fonte_20_parág._20_padrão"><text:span text:style-name="T402"/></text:span></text:p>
      <text:p text:style-name="P63"><text:span text:style-name="Fonte_20_parág._20_padrão"><text:span text:style-name="T2"/></text:span></text:p>
      <text:p text:style-name="P34"><text:soft-page-break/><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text:span></text:p>
      <text:p text:style-name="P34"><text:span text:style-name="Fonte_20_parág._20_padrão"><text:span text:style-name="T1">PROJETO PEDAGÓGICO DO CURSO </text:span></text:span><text:span text:style-name="Fonte_20_parág._20_padrão"><text:span text:style-name="T3">[informar curso]</text:span></text:span></text:p>
      <text:p text:style-name="P3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0"><text:span text:style-name="Fonte_20_parág._20_padrão"><text:span text:style-name="T4"/></text:span></text:p>
      <text:p text:style-name="P34"><text:span text:style-name="Fonte_20_parág._20_padrão"><text:span text:style-name="T4">(Cidade do curso) - MG</text:span></text:span></text:p>
      <text:p text:style-name="P38">(ano)</text:p>
      <text:p text:style-name="P38"/>
      <text:p text:style-name="P34"/>
      <text:p text:style-name="P34"><text:soft-page-break/></text:p>
      <text:p text:style-name="P34">GOVERNO FEDERAL</text:p>
      <text:p text:style-name="P38">(atualizado)</text:p>
      <text:p text:style-name="P38"/>
      <text:p text:style-name="P34"/>
      <text:p text:style-name="P1">PRESIDENTE<text:span text:style-name="Fonte_20_parág._20_padrão"><text:span text:style-name="T20"> </text:span></text:span>DA<text:span text:style-name="Fonte_20_parág._20_padrão"><text:span text:style-name="T20"> </text:span></text:span>REPÚBLICA</text:p>
      <text:p text:style-name="P1"><text:span text:style-name="Fonte_20_parág._20_padrão"><text:span text:style-name="T6">(constar </text:span></text:span><text:span text:style-name="Fonte_20_parág._20_padrão"><text:span text:style-name="T7">n</text:span></text:span><text:span text:style-name="Fonte_20_parág._20_padrão"><text:span text:style-name="T6">ome)</text:span></text:span></text:p>
      <text:p text:style-name="P2"/>
      <text:p text:style-name="P1">MINISTRO<text:span text:style-name="Fonte_20_parág._20_padrão"><text:span text:style-name="T20"> </text:span></text:span>DA<text:span text:style-name="Fonte_20_parág._20_padrão"><text:span text:style-name="T20"> </text:span></text:span>EDUCAÇÃO</text:p>
      <text:p text:style-name="P2"><text:span text:style-name="Fonte_20_parág._20_padrão"><text:span text:style-name="T21">(constar nome)</text:span></text:span></text:p>
      <text:p text:style-name="P2"/>
      <text:p text:style-name="P1">SECRETÁRIO<text:span text:style-name="Fonte_20_parág._20_padrão"><text:span text:style-name="T20"> </text:span></text:span>DE<text:span text:style-name="Fonte_20_parág._20_padrão"><text:span text:style-name="T20"> </text:span></text:span>EDUCAÇÃO<text:span text:style-name="Fonte_20_parág._20_padrão"><text:span text:style-name="T20"> </text:span></text:span>PROFISSIONAL<text:span text:style-name="Fonte_20_parág._20_padrão"><text:span text:style-name="T20"> </text:span></text:span>E<text:span text:style-name="Fonte_20_parág._20_padrão"><text:span text:style-name="T20"> </text:span></text:span>TECNOLÓGICA</text:p>
      <text:p text:style-name="P2"><text:span text:style-name="Fonte_20_parág._20_padrão"><text:span text:style-name="T21">(constar nome)</text:span></text:span></text:p>
      <text:p text:style-name="P2"/>
      <text:p text:style-name="P1">REITOR<text:span text:style-name="Fonte_20_parág._20_padrão"><text:span text:style-name="T20"> </text:span></text:span>DO<text:span text:style-name="Fonte_20_parág._20_padrão"><text:span text:style-name="T20"> </text:span></text:span>IFSULDEMINAS</text:p>
      <text:p text:style-name="P2"><text:span text:style-name="Fonte_20_parág._20_padrão"><text:span text:style-name="T21">(constar nome)</text:span></text:span></text:p>
      <text:p text:style-name="P2"/>
      <text:p text:style-name="P1">PRÓ-REITOR<text:span text:style-name="Fonte_20_parág._20_padrão"><text:span text:style-name="T20"> </text:span></text:span>DE<text:span text:style-name="Fonte_20_parág._20_padrão"><text:span text:style-name="T20"> </text:span></text:span>ADMINISTRAÇÃO<text:span text:style-name="Fonte_20_parág._20_padrão"><text:span text:style-name="T20"> </text:span></text:span>E<text:span text:style-name="Fonte_20_parág._20_padrão"><text:span text:style-name="T20"> </text:span></text:span>PLANEJAMENTO</text:p>
      <text:p text:style-name="P1"><text:span text:style-name="Fonte_20_parág._20_padrão"><text:span text:style-name="T13">(constar nome)</text:span></text:span></text:p>
      <text:p text:style-name="P3"/>
      <text:p text:style-name="P1">PRÓ-REITOR<text:span text:style-name="Fonte_20_parág._20_padrão"><text:span text:style-name="T20"> </text:span></text:span>DE<text:span text:style-name="Fonte_20_parág._20_padrão"><text:span text:style-name="T20"> </text:span></text:span>ENSINO</text:p>
      <text:p text:style-name="P2"><text:span text:style-name="Fonte_20_parág._20_padrão"><text:span text:style-name="T21">(constar nome)</text:span></text:span></text:p>
      <text:p text:style-name="P2"/>
      <text:p text:style-name="P1">PRÓ-REITOR<text:span text:style-name="Fonte_20_parág._20_padrão"><text:span text:style-name="T20"> </text:span></text:span>DE<text:span text:style-name="Fonte_20_parág._20_padrão"><text:span text:style-name="T20"> </text:span></text:span>DESENVOLVIMENTO<text:span text:style-name="Fonte_20_parág._20_padrão"><text:span text:style-name="T20"> </text:span></text:span>INSTITUCIONAL</text:p>
      <text:p text:style-name="P2"><text:span text:style-name="Fonte_20_parág._20_padrão"><text:span text:style-name="T21">(constar nome)</text:span></text:span></text:p>
      <text:p text:style-name="P2"/>
      <text:p text:style-name="P1">PRÓ-REITOR<text:span text:style-name="Fonte_20_parág._20_padrão"><text:span text:style-name="T20"> </text:span></text:span>DE<text:span text:style-name="Fonte_20_parág._20_padrão"><text:span text:style-name="T20"> </text:span></text:span>PESQUISA,<text:span text:style-name="Fonte_20_parág._20_padrão"><text:span text:style-name="T20"> </text:span></text:span>PÓS-GRADUAÇÃO<text:span text:style-name="Fonte_20_parág._20_padrão"><text:span text:style-name="T20"> </text:span></text:span>E<text:span text:style-name="Fonte_20_parág._20_padrão"><text:span text:style-name="T20"> </text:span></text:span>INOVAÇÃO</text:p>
      <text:p text:style-name="P2"><text:span text:style-name="Fonte_20_parág._20_padrão"><text:span text:style-name="T21">(constar nome)</text:span></text:span></text:p>
      <text:p text:style-name="P2"/>
      <text:p text:style-name="P1">PRÓ-REITOR<text:span text:style-name="Fonte_20_parág._20_padrão"><text:span text:style-name="T20"> </text:span></text:span>DE<text:span text:style-name="Fonte_20_parág._20_padrão"><text:span text:style-name="T20"> </text:span></text:span>EXTENSÃO</text:p>
      <text:p text:style-name="P1"><text:span text:style-name="Fonte_20_parág._20_padrão"><text:span text:style-name="T23">(constar nome)</text:span></text:span></text:p>
      <text:p text:style-name="P32"/>
      <text:p text:style-name="P34"/>
      <text:p text:style-name="P34"/>
      <text:p text:style-name="P34"/>
      <text:p text:style-name="P34"/>
      <text:p text:style-name="P34"/>
      <text:p text:style-name="P34"/>
      <text:p text:style-name="P34"/>
      <text:p text:style-name="P39"><text:soft-page-break/></text:p>
      <text:p text:style-name="P39"/>
      <text:p text:style-name="P39">INSTITUTO FEDERAL DE EDUCAÇÃO, CIÊNCIA E TECNOLOGIA DO SUL DE MINAS GERAIS</text:p>
      <text:p text:style-name="P39"/>
      <text:p text:style-name="P39">Conselho Superior</text:p>
      <text:p text:style-name="P34"/>
      <text:p text:style-name="P11">Presidente<text:span text:style-name="Fonte_20_parág._20_padrão"><text:span text:style-name="T19"> </text:span></text:span>do<text:span text:style-name="Fonte_20_parág._20_padrão"><text:span text:style-name="T19"> </text:span></text:span>Conselho<text:span text:style-name="Fonte_20_parág._20_padrão"><text:span text:style-name="T19"> </text:span></text:span>Superior<text:span text:style-name="Fonte_20_parág._20_padrão"><text:span text:style-name="T19"> </text:span></text:span>do<text:span text:style-name="Fonte_20_parág._20_padrão"><text:span text:style-name="T19"> </text:span></text:span>IFSULDEMINAS</text:p>
      <text:p text:style-name="P2"><text:span text:style-name="Fonte_20_parág._20_padrão"><text:span text:style-name="T21">(constar nome)</text:span></text:span></text:p>
      <text:p text:style-name="P11">Representantes<text:span text:style-name="Fonte_20_parág._20_padrão"><text:span text:style-name="T19"> </text:span></text:span>da<text:span text:style-name="Fonte_20_parág._20_padrão"><text:span text:style-name="T19"> </text:span></text:span>SETEC/MEC</text:p>
      <text:p text:style-name="P2"><text:span text:style-name="Fonte_20_parág._20_padrão"><text:span text:style-name="T21">(constar nome)</text:span></text:span></text:p>
      <text:p text:style-name="P11">Representantes<text:span text:style-name="Fonte_20_parág._20_padrão"><text:span text:style-name="T19"> </text:span></text:span>Diretores<text:span text:style-name="Fonte_20_parág._20_padrão"><text:span text:style-name="T19"> </text:span></text:span>Gerais<text:span text:style-name="Fonte_20_parág._20_padrão"><text:span text:style-name="T19"> </text:span></text:span>dos<text:span text:style-name="Fonte_20_parág._20_padrão"><text:span text:style-name="T19"> </text:span></text:span>Câmpus</text:p>
      <text:p text:style-name="P2"><text:span text:style-name="Fonte_20_parág._20_padrão"><text:span text:style-name="T21">(constar nome)</text:span></text:span></text:p>
      <text:p text:style-name="P13"/>
      <text:p text:style-name="P11">Representantes do<text:span text:style-name="Fonte_20_parág._20_padrão"><text:span text:style-name="T19"> </text:span></text:span>Corpo<text:span text:style-name="Fonte_20_parág._20_padrão"><text:span text:style-name="T19"> </text:span></text:span>Docente</text:p>
      <text:p text:style-name="P4"><text:span text:style-name="Fonte_20_parág._20_padrão"><text:span text:style-name="T21">(constar nome)</text:span></text:span></text:p>
      <text:p text:style-name="P17"/>
      <text:p text:style-name="P11">Representantes do<text:span text:style-name="Fonte_20_parág._20_padrão"><text:span text:style-name="T19"> </text:span></text:span>Corpo<text:span text:style-name="Fonte_20_parág._20_padrão"><text:span text:style-name="T19"> </text:span></text:span>Discente</text:p>
      <text:p text:style-name="P2"><text:span text:style-name="Fonte_20_parág._20_padrão"><text:span text:style-name="T21">(constar nome)</text:span></text:span></text:p>
      <text:p text:style-name="P13"/>
      <text:p text:style-name="P11">Representantes<text:span text:style-name="Fonte_20_parág._20_padrão"><text:span text:style-name="T19"> </text:span></text:span>Técnico<text:span text:style-name="Fonte_20_parág._20_padrão"><text:span text:style-name="T19"> </text:span></text:span>Administrativos</text:p>
      <text:p text:style-name="P2"><text:span text:style-name="Fonte_20_parág._20_padrão"><text:span text:style-name="T21">(constar nome)</text:span></text:span></text:p>
      <text:p text:style-name="P13"/>
      <text:p text:style-name="P11">Representantes<text:span text:style-name="Fonte_20_parág._20_padrão"><text:span text:style-name="T19"> </text:span></text:span>Egressos</text:p>
      <text:p text:style-name="P2"><text:span text:style-name="Fonte_20_parág._20_padrão"><text:span text:style-name="T21">(constar nome)</text:span></text:span></text:p>
      <text:p text:style-name="P14"/>
      <text:p text:style-name="P11">Representantes<text:span text:style-name="Fonte_20_parág._20_padrão"><text:span text:style-name="T19"> </text:span></text:span>das<text:span text:style-name="Fonte_20_parág._20_padrão"><text:span text:style-name="T19"> </text:span></text:span>Entidades<text:span text:style-name="Fonte_20_parág._20_padrão"><text:span text:style-name="T19"> </text:span></text:span>Patronais</text:p>
      <text:p text:style-name="P2"><text:span text:style-name="Fonte_20_parág._20_padrão"><text:span text:style-name="T21">(constar nome)</text:span></text:span></text:p>
      <text:p text:style-name="P11"/>
      <text:p text:style-name="P11">Representantes<text:span text:style-name="Fonte_20_parág._20_padrão"><text:span text:style-name="T19"> </text:span></text:span>das<text:span text:style-name="Fonte_20_parág._20_padrão"><text:span text:style-name="T19"> </text:span></text:span>Entidades<text:span text:style-name="Fonte_20_parág._20_padrão"><text:span text:style-name="T19"> </text:span></text:span>dos<text:span text:style-name="Fonte_20_parág._20_padrão"><text:span text:style-name="T19"> </text:span></text:span>Trabalhadores</text:p>
      <text:p text:style-name="P4"><text:span text:style-name="Fonte_20_parág._20_padrão"><text:span text:style-name="T21">(constar nome)</text:span></text:span></text:p>
      <text:p text:style-name="P17"/>
      <text:p text:style-name="P11">Representantes<text:span text:style-name="Fonte_20_parág._20_padrão"><text:span text:style-name="T19"> </text:span></text:span>do<text:span text:style-name="Fonte_20_parág._20_padrão"><text:span text:style-name="T19"> </text:span></text:span>Setor<text:span text:style-name="Fonte_20_parág._20_padrão"><text:span text:style-name="T19"> </text:span></text:span>Público<text:span text:style-name="Fonte_20_parág._20_padrão"><text:span text:style-name="T19"> </text:span></text:span>ou<text:span text:style-name="Fonte_20_parág._20_padrão"><text:span text:style-name="T19"> </text:span></text:span>Estatais</text:p>
      <text:p text:style-name="P4"><text:span text:style-name="Fonte_20_parág._20_padrão"><text:span text:style-name="T21">(constar nome)</text:span></text:span></text:p>
      <text:p text:style-name="P34"/>
      <text:p text:style-name="P34"/>
      <text:p text:style-name="P34"/>
      <text:p text:style-name="P34"/>
      <text:p text:style-name="P38"/>
      <text:p text:style-name="P38"><text:soft-page-break/></text:p>
      <text:p text:style-name="P38">INSTITUTO FEDERAL DE EDUCAÇÃO, CIÊNCIA E TECNOLOGIA DO SUL DE MINAS GERAIS</text:p>
      <text:p text:style-name="P38">Diretores de Câmpus</text:p>
      <text:p text:style-name="P34"/>
      <text:p text:style-name="P34">Câmpus Inconfidentes</text:p>
      <text:p text:style-name="P2"><text:span text:style-name="Fonte_20_parág._20_padrão"><text:span text:style-name="T21">(constar nome)</text:span></text:span></text:p>
      <text:p text:style-name="P41"/>
      <text:p text:style-name="P34">Câmpus Machado</text:p>
      <text:p text:style-name="P2"><text:span text:style-name="Fonte_20_parág._20_padrão"><text:span text:style-name="T21">(constar nome)</text:span></text:span></text:p>
      <text:p text:style-name="P34">Câmpus Muzambinho</text:p>
      <text:p text:style-name="P2"><text:span text:style-name="Fonte_20_parág._20_padrão"><text:span text:style-name="T21">(constar nome)</text:span></text:span></text:p>
      <text:p text:style-name="P34">Câmpus Passos</text:p>
      <text:p text:style-name="P2"><text:span text:style-name="Fonte_20_parág._20_padrão"><text:span text:style-name="T21">(constar nome)</text:span></text:span></text:p>
      <text:p text:style-name="P34">Câmpus Poços de Caldas</text:p>
      <text:p text:style-name="P2"><text:span text:style-name="Fonte_20_parág._20_padrão"><text:span text:style-name="T21">(constar nome)</text:span></text:span></text:p>
      <text:p text:style-name="P34">Câmpus Pouso Alegre</text:p>
      <text:p text:style-name="P2"><text:span text:style-name="Fonte_20_parág._20_padrão"><text:span text:style-name="T21">(constar nome)</text:span></text:span></text:p>
      <text:p text:style-name="P34">Câmpus Avançado de Três Corações</text:p>
      <text:p text:style-name="P2"><text:span text:style-name="Fonte_20_parág._20_padrão"><text:span text:style-name="T21">(constar nome)</text:span></text:span></text:p>
      <text:p text:style-name="P34">Câmpus Avançado de Carmo de Minas</text:p>
      <text:p text:style-name="P1"><text:span text:style-name="Fonte_20_parág._20_padrão"><text:span text:style-name="T6">(constar nome)</text:span></text:span></text:p>
      <text:p text:style-name="P38">COORDENADOR DO CURSO</text:p>
      <text:p text:style-name="P45">(Constar apenas o nome do coordenador)</text:p>
      <text:p text:style-name="P34"/>
      <text:p text:style-name="P34"/>
      <text:p text:style-name="P38"/>
      <text:p text:style-name="P38">EQUIPE ORGANIZADORA DO PROJETO PEDAGÓGICO DO CURSO</text:p>
      <text:p text:style-name="P38"/>
      <text:p text:style-name="P34"/>
      <text:p text:style-name="P15">DOCENTES</text:p>
      <text:p text:style-name="P34">(<text:span text:style-name="T199">Para os cursos na modalidade a distância (rede e-Tec Brasil e Universidade Aberta do Brasil) não é necessário a relação prévia dos d</text:span>ocentes)</text:p>
      <text:p text:style-name="P60"/>
      <text:p text:style-name="P16"><text:tab/><text:span text:style-name="T341">EQUIPE MULTIDISCIPLINAR</text:span></text:p>
      <text:p text:style-name="P34">(<text:span text:style-name="T230">Constar o nome das pedagogas, </text:span><text:span text:style-name="T241">design instrucional, gráfico, técnicos de TI etc.</text:span><text:span text:style-name="T230"> que participaram da elaboração dos PPCs, </text:span><text:span text:style-name="T242">quando houver</text:span><text:span text:style-name="T230">)</text:span></text:p>
      <text:p text:style-name="P60"/>
      <text:p text:style-name="P38">ELABORAÇÃO DOS PLANOS DAS UNIDADES CURRICULARES</text:p>
      <text:p text:style-name="P34"><text:span text:style-name="T199">(R</text:span>elacionar o nome, titulação e formação dos professores responsáveis pela elaboração das unidades curriculares<text:span text:style-name="T199">)</text:span>.</text:p>
      <text:p text:style-name="P34"/>
      <text:p text:style-name="P34"/>
      <text:p text:style-name="P60"/>
      <text:p text:style-name="P42"/>
      <text:p text:style-name="P42"/>
      <text:p text:style-name="P42"/>
      <text:p text:style-name="P42"/>
      <text:p text:style-name="P42"><text:soft-page-break/></text:p>
      <text:p text:style-name="P42">SUMÁRIO</text:p>
      <text:p text:style-name="P42"/>
      <text:p text:style-name="P60">(fazer por último)</text:p>
      <text:p text:style-name="P60"/>
      <text:p text:style-name="P60"/>
      <text:p text:style-name="P60"/>
      <text:section text:style-name="Sect1" text:name="Sect1">
        <text:p text:style-name="P60"/>
        <text:p text:style-name="P60"><text:span text:style-name="Fonte_20_parág._20_padrão"><text:span text:style-name="T5">LISTA DE QUADROS</text:span></text:span> (quando houver)</text:p>
        <text:p text:style-name="P60"/>
        <text:p text:style-name="P60"><text:span text:style-name="Fonte_20_parág._20_padrão"><text:span text:style-name="T5">LISTA DE TABELAS</text:span></text:span> (quando houver)</text:p>
        <text:p text:style-name="P60"/>
        <text:p text:style-name="P60"><text:span text:style-name="Fonte_20_parág._20_padrão"><text:span text:style-name="T5">LISTAS DE FIGURAS</text:span></text:span> (quando houver)</text:p>
        <text:p text:style-name="P64"/>
        <text:h text:style-name="P271" text:outline-level="9">1. DADOS DA INSTITUIÇÃO</text:h>
        <text:p text:style-name="P60"/>
        <text:p text:style-name="P42">1.1. IFSULDEMINAS – Reitoria</text:p>
        <text:p text:style-name="P42"/>
        <table:table table:name="Tabela1" table:style-name="Tabela1">
          <table:table-column table:style-name="Tabela1.A"/>
          <table:table-column table:style-name="Tabela1.B"/>
          <table:table-row>
            <table:table-cell table:style-name="Tabela1.A1" office:value-type="string">
              <text:p text:style-name="P18">Nome<text:span text:style-name="Fonte_20_parág._20_padrão"><text:span text:style-name="T19"> </text:span></text:span>do<text:span text:style-name="Fonte_20_parág._20_padrão"><text:span text:style-name="T19"> </text:span></text:span>Instituto</text:p>
            </table:table-cell>
            <table:table-cell table:style-name="Tabela1.A1" office:value-type="string">
              <text:p text:style-name="P27"><text:span text:style-name="Fonte_20_parág._20_padrão"><text:span text:style-name="T5">Instituto</text:span></text:span><text:span text:style-name="Fonte_20_parág._20_padrão"><text:span text:style-name="T14"> </text:span></text:span><text:span text:style-name="Fonte_20_parág._20_padrão"><text:span text:style-name="T5">Federal</text:span></text:span><text:span text:style-name="Fonte_20_parág._20_padrão"><text:span text:style-name="T14"> </text:span></text:span><text:span text:style-name="Fonte_20_parág._20_padrão"><text:span text:style-name="T5">de</text:span></text:span><text:span text:style-name="Fonte_20_parág._20_padrão"><text:span text:style-name="T14"> </text:span></text:span><text:span text:style-name="Fonte_20_parág._20_padrão"><text:span text:style-name="T5">Educação</text:span></text:span><text:span text:style-name="Fonte_20_parág._20_padrão"><text:span text:style-name="T14"> </text:span></text:span><text:span text:style-name="Fonte_20_parág._20_padrão"><text:span text:style-name="T5">Ciência</text:span></text:span><text:span text:style-name="Fonte_20_parág._20_padrão"><text:span text:style-name="T14"> </text:span></text:span><text:span text:style-name="Fonte_20_parág._20_padrão"><text:span text:style-name="T5">e</text:span></text:span><text:span text:style-name="Fonte_20_parág._20_padrão"><text:span text:style-name="T14"> </text:span></text:span><text:span text:style-name="Fonte_20_parág._20_padrão"><text:span text:style-name="T5">Tecnologia</text:span></text:span><text:span text:style-name="Fonte_20_parág._20_padrão"><text:span text:style-name="T14"> </text:span></text:span><text:span text:style-name="Fonte_20_parág._20_padrão"><text:span text:style-name="T5">do</text:span></text:span><text:span text:style-name="Fonte_20_parág._20_padrão"><text:span text:style-name="T14"> </text:span></text:span><text:span text:style-name="Fonte_20_parág._20_padrão"><text:span text:style-name="T5">Sul</text:span></text:span><text:span text:style-name="Fonte_20_parág._20_padrão"><text:span text:style-name="T14"> </text:span></text:span><text:span text:style-name="Fonte_20_parág._20_padrão"><text:span text:style-name="T5">de</text:span></text:span><text:span text:style-name="Fonte_20_parág._20_padrão"><text:span text:style-name="T14"> </text:span></text:span><text:span text:style-name="Fonte_20_parág._20_padrão"><text:span text:style-name="T5">Minas</text:span></text:span><text:span text:style-name="Fonte_20_parág._20_padrão"><text:span text:style-name="T14"> </text:span></text:span><text:span text:style-name="Fonte_20_parág._20_padrão"><text:span text:style-name="T5">Gerais</text:span></text:span></text:p>
            </table:table-cell>
          </table:table-row>
          <table:table-row>
            <table:table-cell table:style-name="Tabela1.A1" office:value-type="string">
              <text:p text:style-name="P19">CNPJ</text:p>
            </table:table-cell>
            <table:table-cell table:style-name="Tabela1.A1" office:value-type="string">
              <text:p text:style-name="P28">10.648.539/0001-05</text:p>
            </table:table-cell>
          </table:table-row>
          <table:table-row>
            <table:table-cell table:style-name="Tabela1.A1" office:value-type="string">
              <text:p text:style-name="P19">Nome<text:span text:style-name="Fonte_20_parág._20_padrão"><text:span text:style-name="T19"> </text:span></text:span>do<text:span text:style-name="Fonte_20_parág._20_padrão"><text:span text:style-name="T19"> </text:span></text:span>Dirigente</text:p>
            </table:table-cell>
            <table:table-cell table:style-name="Tabela1.A1" office:value-type="string">
              <text:p text:style-name="P24">Marcelo Bregagnoli</text:p>
            </table:table-cell>
          </table:table-row>
          <table:table-row>
            <table:table-cell table:style-name="Tabela1.A1" office:value-type="string">
              <text:p text:style-name="P19">Endereço<text:span text:style-name="Fonte_20_parág._20_padrão"><text:span text:style-name="T19"> </text:span></text:span>do<text:span text:style-name="Fonte_20_parág._20_padrão"><text:span text:style-name="T19"> </text:span></text:span>Instituto</text:p>
            </table:table-cell>
            <table:table-cell table:style-name="Tabela1.A1" office:value-type="string">
              <text:p text:style-name="P24">Av. Vicente Simões, 1.111</text:p>
            </table:table-cell>
          </table:table-row>
          <table:table-row>
            <table:table-cell table:style-name="Tabela1.A1" office:value-type="string">
              <text:p text:style-name="P19">Bairro</text:p>
            </table:table-cell>
            <table:table-cell table:style-name="Tabela1.A1" office:value-type="string">
              <text:p text:style-name="P24">Nova Pouso Alegre</text:p>
            </table:table-cell>
          </table:table-row>
          <table:table-row>
            <table:table-cell table:style-name="Tabela1.A1" office:value-type="string">
              <text:p text:style-name="P19">Cidade</text:p>
            </table:table-cell>
            <table:table-cell table:style-name="Tabela1.A1" office:value-type="string">
              <text:p text:style-name="P12"><text:span text:style-name="Fonte_20_parág._20_padrão"><text:span text:style-name="T16">Pouso</text:span></text:span><text:span text:style-name="Fonte_20_parág._20_padrão"><text:span text:style-name="T12"> </text:span></text:span><text:span text:style-name="Fonte_20_parág._20_padrão"><text:span text:style-name="T5">Alegre</text:span></text:span></text:p>
            </table:table-cell>
          </table:table-row>
          <table:table-row>
            <table:table-cell table:style-name="Tabela1.A1" office:value-type="string">
              <text:p text:style-name="P19">UF</text:p>
            </table:table-cell>
            <table:table-cell table:style-name="Tabela1.A1" office:value-type="string">
              <text:p text:style-name="P12"><text:span text:style-name="Fonte_20_parág._20_padrão"><text:span text:style-name="T16">Minas</text:span></text:span><text:span text:style-name="Fonte_20_parág._20_padrão"><text:span text:style-name="T12"> </text:span></text:span><text:span text:style-name="Fonte_20_parág._20_padrão"><text:span text:style-name="T5">Gerais</text:span></text:span></text:p>
            </table:table-cell>
          </table:table-row>
          <table:table-row>
            <table:table-cell table:style-name="Tabela1.A1" office:value-type="string">
              <text:p text:style-name="P19">CEP</text:p>
            </table:table-cell>
            <table:table-cell table:style-name="Tabela1.A1" office:value-type="string">
              <text:p text:style-name="P25">37550-000</text:p>
            </table:table-cell>
          </table:table-row>
          <table:table-row>
            <table:table-cell table:style-name="Tabela1.A1" office:value-type="string">
              <text:p text:style-name="P19">DDD/Telefone</text:p>
            </table:table-cell>
            <table:table-cell table:style-name="Tabela1.A1" office:value-type="string">
              <text:p text:style-name="P25">(35)3449-6150</text:p>
            </table:table-cell>
          </table:table-row>
          <table:table-row>
            <table:table-cell table:style-name="Tabela1.A1" office:value-type="string">
              <text:p text:style-name="P19">E-mail</text:p>
            </table:table-cell>
            <table:table-cell table:style-name="Tabela1.A1" office:value-type="string">
              <text:p text:style-name="P19"><text:a xlink:type="simple" xlink:href="mailto:reitoria@ifsuldeminas.edu.br" office:target-frame-name="_top" xlink:show="replace" text:style-name="Internet_20_link" text:visited-style-name="Visited_20_Internet_20_Link"><text:span text:style-name="Internet_20_link">reitoria@ifsuldeminas.edu.br</text:span></text:a></text:p>
            </table:table-cell>
          </table:table-row>
        </table:table>
        <text:p text:style-name="P60"/>
        <text:p text:style-name="P60"/>
        <text:p text:style-name="P42">1.2 Entidade Mantenedora</text:p>
        <text:p text:style-name="P42"/>
        <table:table table:name="Tabela2" table:style-name="Tabela2">
          <table:table-column table:style-name="Tabela2.A"/>
          <table:table-column table:style-name="Tabela2.B"/>
          <table:table-row>
            <table:table-cell table:style-name="Tabela2.A1" office:value-type="string">
              <text:p text:style-name="P19">Entidade<text:span text:style-name="Fonte_20_parág._20_padrão"><text:span text:style-name="T19"> </text:span></text:span>Mantenedora</text:p>
            </table:table-cell>
            <table:table-cell table:style-name="Tabela2.A1" office:value-type="string">
              <text:p text:style-name="P19"><text:span text:style-name="Fonte_20_parág._20_padrão"><text:span text:style-name="T4">Secretaria</text:span></text:span><text:span text:style-name="Fonte_20_parág._20_padrão"><text:span text:style-name="T11"> </text:span></text:span><text:span text:style-name="Fonte_20_parág._20_padrão"><text:span text:style-name="T4">de</text:span></text:span><text:span text:style-name="Fonte_20_parág._20_padrão"><text:span text:style-name="T11"> </text:span></text:span><text:span text:style-name="Fonte_20_parág._20_padrão"><text:span text:style-name="T4">Educação</text:span></text:span><text:span text:style-name="Fonte_20_parág._20_padrão"><text:span text:style-name="T11"> </text:span></text:span><text:span text:style-name="Fonte_20_parág._20_padrão"><text:span text:style-name="T4">Profissional</text:span></text:span><text:span text:style-name="Fonte_20_parág._20_padrão"><text:span text:style-name="T11"> </text:span></text:span><text:span text:style-name="Fonte_20_parág._20_padrão"><text:span text:style-name="T4">e</text:span></text:span><text:span text:style-name="Fonte_20_parág._20_padrão"><text:span text:style-name="T11"> </text:span></text:span><text:span text:style-name="Fonte_20_parág._20_padrão"><text:span text:style-name="T4">Tecnológica</text:span></text:span><text:span text:style-name="Fonte_20_parág._20_padrão"><text:span text:style-name="T11">–</text:span></text:span><text:span text:style-name="Fonte_20_parág._20_padrão"><text:span text:style-name="T4">SETEC</text:span></text:span></text:p>
            </table:table-cell>
          </table:table-row>
          <table:table-row>
            <table:table-cell table:style-name="Tabela2.A1" office:value-type="string">
              <text:p text:style-name="P19">CNPJ</text:p>
            </table:table-cell>
            <table:table-cell table:style-name="Tabela2.A1" office:value-type="string">
              <text:p text:style-name="P25">00.394.445/0532-13</text:p>
            </table:table-cell>
          </table:table-row>
          <table:table-row>
            <table:table-cell table:style-name="Tabela2.A1" office:value-type="string">
              <text:p text:style-name="P19">Nome<text:span text:style-name="Fonte_20_parág._20_padrão"><text:span text:style-name="T19"> </text:span></text:span>do<text:span text:style-name="Fonte_20_parág._20_padrão"><text:span text:style-name="T19"> </text:span></text:span>Dirigente</text:p>
            </table:table-cell>
            <table:table-cell table:style-name="Tabela2.A1" office:value-type="string">
              <text:p text:style-name="P19"><text:span text:style-name="Fonte_20_parág._20_padrão"><text:span text:style-name="T4">Marco</text:span></text:span><text:span text:style-name="Fonte_20_parág._20_padrão"><text:span text:style-name="T11"> </text:span></text:span><text:span text:style-name="Fonte_20_parág._20_padrão"><text:span text:style-name="T15">Antônio</text:span></text:span><text:span text:style-name="Fonte_20_parág._20_padrão"><text:span text:style-name="T11"> </text:span></text:span><text:span text:style-name="Fonte_20_parág._20_padrão"><text:span text:style-name="T4">de</text:span></text:span><text:span text:style-name="Fonte_20_parág._20_padrão"><text:span text:style-name="T11"> </text:span></text:span><text:span text:style-name="Fonte_20_parág._20_padrão"><text:span text:style-name="T4">Oliveira </text:span></text:span>(atualizar)</text:p>
            </table:table-cell>
          </table:table-row>
          <table:table-row table:style-name="Tabela2.4">
            <table:table-cell table:style-name="Tabela2.A1" office:value-type="string">
              <text:p text:style-name="P18">Endereço<text:span text:style-name="Fonte_20_parág._20_padrão"><text:span text:style-name="T19"> </text:span></text:span>da<text:span text:style-name="Fonte_20_parág._20_padrão"><text:span text:style-name="T19"> </text:span></text:span>Entidade<text:span text:style-name="Fonte_20_parág._20_padrão"><text:span text:style-name="T19"> </text:span></text:span>Mantenedora</text:p>
            </table:table-cell>
            <table:table-cell table:style-name="Tabela2.A1" office:value-type="string">
              <text:p text:style-name="P20"><text:span text:style-name="Fonte_20_parág._20_padrão"><text:span text:style-name="T4">Esplanada</text:span></text:span><text:span text:style-name="Fonte_20_parág._20_padrão"><text:span text:style-name="T11"> </text:span></text:span><text:span text:style-name="Fonte_20_parág._20_padrão"><text:span text:style-name="T4">dos</text:span></text:span><text:span text:style-name="Fonte_20_parág._20_padrão"><text:span text:style-name="T11"> </text:span></text:span><text:span text:style-name="Fonte_20_parág._20_padrão"><text:span text:style-name="T4">Ministérios</text:span></text:span><text:span text:style-name="Fonte_20_parág._20_padrão"><text:span text:style-name="T11"> </text:span></text:span><text:span text:style-name="Fonte_20_parág._20_padrão"><text:span text:style-name="T4">Bloco</text:span></text:span><text:span text:style-name="Fonte_20_parág._20_padrão"><text:span text:style-name="T11"> </text:span></text:span><text:span text:style-name="Fonte_20_parág._20_padrão"><text:span text:style-name="T4">l,</text:span></text:span><text:span text:style-name="Fonte_20_parág._20_padrão"><text:span text:style-name="T11"> </text:span></text:span><text:span text:style-name="Fonte_20_parág._20_padrão"><text:span text:style-name="T4">4º</text:span></text:span><text:span text:style-name="Fonte_20_parág._20_padrão"><text:span text:style-name="T11"> </text:span></text:span><text:span text:style-name="Fonte_20_parág._20_padrão"><text:span text:style-name="T4">andar</text:span></text:span><text:span text:style-name="Fonte_20_parág._20_padrão"><text:span text:style-name="T11"> – </text:span></text:span><text:span text:style-name="Fonte_20_parág._20_padrão"><text:span text:style-name="T4">Ed.</text:span></text:span><text:span text:style-name="Fonte_20_parág._20_padrão"><text:span text:style-name="T11"> </text:span></text:span><text:span text:style-name="Fonte_20_parág._20_padrão"><text:span text:style-name="T4">sede</text:span></text:span></text:p>
            </table:table-cell>
          </table:table-row>
          <table:table-row>
            <table:table-cell table:style-name="Tabela2.A1" office:value-type="string">
              <text:p text:style-name="P19">Bairro</text:p>
            </table:table-cell>
            <table:table-cell table:style-name="Tabela2.A1" office:value-type="string">
              <text:p text:style-name="P20"><text:span text:style-name="Fonte_20_parág._20_padrão"><text:span text:style-name="T4">Asa</text:span></text:span><text:span text:style-name="Fonte_20_parág._20_padrão"><text:span text:style-name="T11"> </text:span></text:span><text:span text:style-name="Fonte_20_parág._20_padrão"><text:span text:style-name="T4">Norte</text:span></text:span></text:p>
            </table:table-cell>
          </table:table-row>
          <table:table-row>
            <table:table-cell table:style-name="Tabela2.A1" office:value-type="string">
              <text:p text:style-name="P19">Cidade</text:p>
            </table:table-cell>
            <table:table-cell table:style-name="Tabela2.A1" office:value-type="string">
              <text:p text:style-name="P26">Brasilia</text:p>
            </table:table-cell>
          </table:table-row>
          <table:table-row>
            <table:table-cell table:style-name="Tabela2.A1" office:value-type="string">
              <text:p text:style-name="P19">UF</text:p>
            </table:table-cell>
            <table:table-cell table:style-name="Tabela2.A1" office:value-type="string">
              <text:p text:style-name="P19"><text:span text:style-name="Fonte_20_parág._20_padrão"><text:span text:style-name="T4">Distrito</text:span></text:span><text:span text:style-name="Fonte_20_parág._20_padrão"><text:span text:style-name="T11"> </text:span></text:span><text:span text:style-name="Fonte_20_parág._20_padrão"><text:span text:style-name="T4">Federal</text:span></text:span></text:p>
            </table:table-cell>
          </table:table-row>
          <table:table-row>
            <table:table-cell table:style-name="Tabela2.A1" office:value-type="string">
              <text:p text:style-name="P19">CEP</text:p>
            </table:table-cell>
            <table:table-cell table:style-name="Tabela2.A1" office:value-type="string">
              <text:p text:style-name="P25">70047-902</text:p>
            </table:table-cell>
          </table:table-row>
          <table:table-row>
            <table:table-cell table:style-name="Tabela2.A1" office:value-type="string">
              <text:p text:style-name="P19">DDD/Telefone</text:p>
            </table:table-cell>
            <table:table-cell table:style-name="Tabela2.A1" office:value-type="string">
              <text:p text:style-name="P19"><text:span text:style-name="Fonte_20_parág._20_padrão"><text:span text:style-name="T4">(61)</text:span></text:span><text:span text:style-name="Fonte_20_parág._20_padrão"><text:span text:style-name="T11"> </text:span></text:span><text:span text:style-name="Fonte_20_parág._20_padrão"><text:span text:style-name="T4">2022-8597</text:span></text:span></text:p>
            </table:table-cell>
          </table:table-row>
          <table:table-row>
            <table:table-cell table:style-name="Tabela2.A1" office:value-type="string">
              <text:p text:style-name="P19">E-mail</text:p>
            </table:table-cell>
            <table:table-cell table:style-name="Tabela2.A1" office:value-type="string">
              <text:p text:style-name="P12"><text:a xlink:type="simple" xlink:href="mailto:setec@mec.gov.br" office:target-frame-name="_top" xlink:show="replace" text:style-name="Internet_20_link" text:visited-style-name="Visited_20_Internet_20_Link"><text:span text:style-name="Internet_20_link">setec@mec.gov.br</text:span></text:a></text:p>
            </table:table-cell>
          </table:table-row>
        </table:table>
        <text:h text:style-name="P272" text:outline-level="9"/>
        <text:p text:style-name="P60"/>
        <text:p text:style-name="P60"/>
        <text:p text:style-name="P60"/>
        <text:p text:style-name="P60"/>
        <text:p text:style-name="P60"/>
        <text:h text:style-name="P271" text:outline-level="9"><text:soft-page-break/>1.3. IFSULDEMINAS – Câmpus (nome do câmpus)</text:h>
        <text:p text:style-name="P6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table-cell table:style-name="Tabela3.A1" table:number-columns-spanned="7" office:value-type="string">
              <text:p text:style-name="P46">Nome do <text:span text:style-name="T435">Campus Ofertante</text:span></text:p>
            </table:table-cell>
            <table:covered-table-cell/>
            <table:covered-table-cell/>
            <table:covered-table-cell/>
            <table:covered-table-cell/>
            <table:covered-table-cell/>
            <table:covered-table-cell/>
            <table:table-cell table:style-name="Tabela3.H1" office:value-type="string">
              <text:p text:style-name="P46">CNPJ</text:p>
            </table:table-cell>
          </table:table-row>
          <table:table-row>
            <table:table-cell table:style-name="Tabela3.A2" table:number-columns-spanned="7" office:value-type="string">
              <text:p text:style-name="P47"><text:span text:style-name="Fonte_20_parág._20_padrão"><text:span text:style-name="T4">Instituto Federal do Sul de Minas Gerais - Câmpus</text:span></text:span></text:p>
            </table:table-cell>
            <table:covered-table-cell/>
            <table:covered-table-cell/>
            <table:covered-table-cell/>
            <table:covered-table-cell/>
            <table:covered-table-cell/>
            <table:covered-table-cell/>
            <table:table-cell table:style-name="Tabela3.H2" office:value-type="string">
              <text:p text:style-name="P65"/>
            </table:table-cell>
          </table:table-row>
          <table:table-row table:style-name="Tabela3.3">
            <table:table-cell table:style-name="Tabela3.H1" table:number-columns-spanned="8" office:value-type="string">
              <text:p text:style-name="P48">Nome do Dirigente</text:p>
            </table:table-cell>
            <table:covered-table-cell/>
            <table:covered-table-cell/>
            <table:covered-table-cell/>
            <table:covered-table-cell/>
            <table:covered-table-cell/>
            <table:covered-table-cell/>
            <table:covered-table-cell/>
          </table:table-row>
          <table:table-row table:style-name="Tabela3.3">
            <table:table-cell table:style-name="Tabela3.H2"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bela3.3">
            <table:table-cell table:style-name="Tabela3.A1" table:number-columns-spanned="5" office:value-type="string">
              <text:p text:style-name="P48">Endereço do Instituto</text:p>
            </table:table-cell>
            <table:covered-table-cell/>
            <table:covered-table-cell/>
            <table:covered-table-cell/>
            <table:covered-table-cell/>
            <table:table-cell table:style-name="Tabela3.H1" table:number-columns-spanned="3" office:value-type="string">
              <text:p text:style-name="P48">Bairro</text:p>
            </table:table-cell>
            <table:covered-table-cell/>
            <table:covered-table-cell/>
          </table:table-row>
          <table:table-row table:style-name="Tabela3.3">
            <table:table-cell table:style-name="Tabela3.A6" table:number-columns-spanned="5" office:value-type="string">
              <text:p text:style-name="P57"/>
            </table:table-cell>
            <table:covered-table-cell/>
            <table:covered-table-cell/>
            <table:covered-table-cell/>
            <table:covered-table-cell/>
            <table:table-cell table:style-name="Tabela3.F6" table:number-columns-spanned="3" office:value-type="string">
              <text:p text:style-name="P58"/>
            </table:table-cell>
            <table:covered-table-cell/>
            <table:covered-table-cell/>
          </table:table-row>
          <table:table-row>
            <table:table-cell table:style-name="Tabela3.A2" office:value-type="string">
              <text:p text:style-name="P33">Cidade</text:p>
            </table:table-cell>
            <table:table-cell table:style-name="Tabela3.A2" office:value-type="string">
              <text:p text:style-name="P33">UF</text:p>
            </table:table-cell>
            <table:table-cell table:style-name="Tabela3.A2" office:value-type="string">
              <text:p text:style-name="P33">CEP</text:p>
            </table:table-cell>
            <table:table-cell table:style-name="Tabela3.A2" office:value-type="string">
              <text:p text:style-name="P59">DDD/Telefone</text:p>
            </table:table-cell>
            <table:table-cell table:style-name="Tabela3.A2" table:number-columns-spanned="2" office:value-type="string">
              <text:p text:style-name="P10">DDD/Fax</text:p>
            </table:table-cell>
            <table:covered-table-cell/>
            <table:table-cell table:style-name="Tabela3.H2" table:number-columns-spanned="2" office:value-type="string">
              <text:p text:style-name="P33">E-mail</text:p>
            </table:table-cell>
            <table:covered-table-cell/>
          </table:table-row>
          <table:table-row table:style-name="Tabela3.8">
            <table:table-cell table:style-name="Tabela3.A6" office:value-type="string">
              <text:p text:style-name="P66"/>
            </table:table-cell>
            <table:table-cell table:style-name="Tabela3.A6" office:value-type="string">
              <text:p text:style-name="P67">MG</text:p>
            </table:table-cell>
            <table:table-cell table:style-name="Tabela3.A6" office:value-type="string">
              <text:p text:style-name="P68"/>
            </table:table-cell>
            <table:table-cell table:style-name="Tabela3.A6" office:value-type="string">
              <text:p text:style-name="P69"/>
            </table:table-cell>
            <table:table-cell table:style-name="Tabela3.A6" table:number-columns-spanned="2" office:value-type="string">
              <text:p text:style-name="P69"/>
            </table:table-cell>
            <table:covered-table-cell/>
            <table:table-cell table:style-name="Tabela3.F6" table:number-columns-spanned="2" office:value-type="string">
              <text:p text:style-name="P70"/>
            </table:table-cell>
            <table:covered-table-cell/>
          </table:table-row>
        </table:table>
        <text:p text:style-name="P60"/>
        <text:p text:style-name="P60"/>
        <text:p text:style-name="P60"/>
        <text:p text:style-name="P42">2. D<text:span text:style-name="T473">ADOS GERAIS DO CURSO</text:span></text:p>
        <text:p text:style-name="P179"/>
        <text:p text:style-name="P49"><text:span text:style-name="Strong_20_Emphasis"><text:span text:style-name="T473">Nome do Curso: </text:span></text:span><text:span text:style-name="Strong_20_Emphasis"><text:span text:style-name="T140">Indicar</text:span></text:span></text:p>
        <text:p text:style-name="P49"><text:span text:style-name="Strong_20_Emphasis"><text:span text:style-name="T473">Modalidade: </text:span></text:span><text:span text:style-name="Strong_20_Emphasis"><text:span text:style-name="T142">A</text:span></text:span><text:span text:style-name="Strong_20_Emphasis"><text:span text:style-name="T144"> distância – EaD. </text:span></text:span><text:span text:style-name="Strong_20_Emphasis"><text:span text:style-name="T146">Além disso, </text:span></text:span><text:span text:style-name="Strong_20_Emphasis"><text:span text:style-name="T148">os autores devem e</text:span></text:span><text:span text:style-name="Strong_20_Emphasis"><text:span text:style-name="T144">specificar se </text:span></text:span><text:span text:style-name="Strong_20_Emphasis"><text:span text:style-name="T148">o curso é </text:span></text:span><text:span text:style-name="Strong_20_Emphasis"><text:span text:style-name="T144">subsequente ou concomitante ao ensino médio. </text:span></text:span><text:span text:style-name="Strong_20_Emphasis"><text:span text:style-name="T148">Se i</text:span></text:span><text:span text:style-name="Strong_20_Emphasis"><text:span text:style-name="T144">nstitucional, </text:span></text:span><text:span text:style-name="Strong_20_Emphasis"><text:span text:style-name="T148">isto é, mantido com </text:span></text:span><text:span text:style-name="Strong_20_Emphasis"><text:span text:style-name="T144">recursos humanos e financeiros do campus proponente; ou </text:span></text:span><text:span text:style-name="Strong_20_Emphasis"><text:span text:style-name="T148">com f</text:span></text:span><text:span text:style-name="Strong_20_Emphasis"><text:span text:style-name="T144">omento externo, </text:span></text:span><text:span text:style-name="Strong_20_Emphasis"><text:span text:style-name="T148">ou seja, com </text:span></text:span><text:span text:style-name="Strong_20_Emphasis"><text:span text:style-name="T144">recursos d</text:span></text:span><text:span text:style-name="Strong_20_Emphasis"><text:span text:style-name="T148">e programas de financiamento público, a exemplo da Rede e-Tec Brasil e </text:span></text:span><text:span text:style-name="Strong_20_Emphasis"><text:span text:style-name="T144">Universidade Aberta do Brasil. </text:span></text:span><text:span text:style-name="Strong_20_Emphasis"><text:span text:style-name="T146">No primeiro caso, a proposição de novo curso segue a Resolução CONSUP 009/2014 e suas alterações pela Resolução CONSUP 038, de 30 de junho de 2015. No segundo, a tramitação de novos cursos técnicos na modalidade a distância segue a Resolução CONSUP 052, de 12 de agosto de 2014. <text:s/></text:span></text:span></text:p>
        <text:p text:style-name="P49"><text:span text:style-name="Strong_20_Emphasis"><text:span text:style-name="T473">Eixo Tecnológico: </text:span></text:span><text:span text:style-name="Strong_20_Emphasis"><text:span text:style-name="T146">descrever </text:span></text:span><text:span text:style-name="Strong_20_Emphasis"><text:span text:style-name="T180">para os cursos técnicos e tecnológicos.</text:span></text:span></text:p>
        <text:p text:style-name="P53"><text:span text:style-name="Strong_20_Emphasis"><text:span text:style-name="T473">Local de Funcionamento:</text:span></text:span><text:span text:style-name="Strong_20_Emphasis"><text:span text:style-name="T175"> </text:span></text:span><text:span text:style-name="Strong_20_Emphasis"><text:span text:style-name="T146">I</text:span></text:span><text:span text:style-name="Strong_20_Emphasis"><text:span text:style-name="T144">ndicar o campus proponente e os </text:span></text:span><text:span text:style-name="Strong_20_Emphasis"><text:span text:style-name="T150">polos de apoio presencial onde o curso será ofertado. </text:span></text:span><text:span text:style-name="Strong_20_Emphasis"><text:span text:style-name="T146">É importante </text:span></text:span><text:span text:style-name="Strong_20_Emphasis"><text:span text:style-name="T150">observar as Normas Acadêmicas </text:span></text:span><text:span text:style-name="Strong_20_Emphasis"><text:span text:style-name="T146">dos Cursos Técnicos de Nível Médio na Modalidade a Distância do </text:span></text:span><text:span text:style-name="Strong_20_Emphasis"><text:span text:style-name="T150">IFSULDEMINAS, </text:span></text:span><text:span text:style-name="Strong_20_Emphasis"><text:span text:style-name="T146">especificamente atentar para o </text:span></text:span><text:span text:style-name="Strong_20_Emphasis"><text:span text:style-name="T144">número mínimo e máximo de estudantes polo</text:span></text:span><text:span text:style-name="Strong_20_Emphasis"><text:span text:style-name="T146">s</text:span></text:span><text:span text:style-name="Strong_20_Emphasis"><text:span text:style-name="T144"> </text:span></text:span><text:span text:style-name="Strong_20_Emphasis"><text:span text:style-name="T146">de apoio presencial por </text:span></text:span><text:span text:style-name="Strong_20_Emphasis"><text:span text:style-name="T144">curso</text:span></text:span><text:span text:style-name="Strong_20_Emphasis"><text:span text:style-name="T150"> – RESOLUÇÃO CONSUP Nº 019/2015, DE 30 DE JUNHO DE 2015. </text:span></text:span></text:p>
        <text:p text:style-name="P49"><text:span text:style-name="Strong_20_Emphasis"><text:span text:style-name="T473">Ano de Implantação: </text:span></text:span><text:span text:style-name="Strong_20_Emphasis"><text:span text:style-name="T146">Indicar</text:span></text:span></text:p>
        <text:p text:style-name="P49"><text:span text:style-name="Strong_20_Emphasis"><text:span text:style-name="T473">Habilitação: </text:span></text:span><text:span text:style-name="Strong_20_Emphasis"><text:span text:style-name="T146">Descrever</text:span></text:span></text:p>
        <text:p text:style-name="P49"><text:span text:style-name="Strong_20_Emphasis"><text:span text:style-name="T473">Turnos de Funcionamento: </text:span></text:span><text:span text:style-name="Strong_20_Emphasis"><text:span text:style-name="T146">N</text:span></text:span><text:span text:style-name="Strong_20_Emphasis"><text:span text:style-name="T150">ão se aplica </text:span></text:span><text:span text:style-name="Strong_20_Emphasis"><text:span text:style-name="T146">para a EaD.</text:span></text:span></text:p>
        <text:p text:style-name="P53"><text:span text:style-name="Strong_20_Emphasis"><text:span text:style-name="T473">Número de Vagas Oferecidas: </text:span></text:span><text:span text:style-name="Strong_20_Emphasis"><text:span text:style-name="T146">Neste subitem os autores devem descrever o </text:span></text:span><text:span text:style-name="Strong_20_Emphasis"><text:span text:style-name="T150">total de vagas </text:span></text:span><text:span text:style-name="Strong_20_Emphasis"><text:span text:style-name="T146">ofertadas e polos de apoio presencial que serão utilizados. É importante </text:span></text:span><text:span text:style-name="Strong_20_Emphasis"><text:span text:style-name="T150">observar as Normas Acadêmicas </text:span></text:span><text:span text:style-name="Strong_20_Emphasis"><text:span text:style-name="T146">dos Cursos Técnicos de Nível Médio na Modalidade a Distância do </text:span></text:span><text:span text:style-name="Strong_20_Emphasis"><text:span text:style-name="T150"><text:s/>IFSULDEMINAS, </text:span></text:span><text:span text:style-name="Strong_20_Emphasis"><text:span text:style-name="T146">especificamente atentar para o </text:span></text:span><text:span text:style-name="Strong_20_Emphasis"><text:span text:style-name="T144">número mínimo e máximo de estudantes </text:span></text:span><text:span text:style-name="Strong_20_Emphasis"><text:span text:style-name="T146">por</text:span></text:span><text:span text:style-name="Strong_20_Emphasis"><text:span text:style-name="T144"> curso</text:span></text:span><text:span text:style-name="Strong_20_Emphasis"><text:span text:style-name="T150"> – RESOLUÇÃO CONSUP Nº 019/2015, DE 30 DE JUNHO DE 2015. </text:span></text:span></text:p>
        <text:p text:style-name="P50"><text:span text:style-name="Strong_20_Emphasis"><text:span text:style-name="T473">Forma de ingresso: </text:span></text:span><text:span text:style-name="Strong_20_Emphasis"><text:span text:style-name="T140">D</text:span></text:span><text:span text:style-name="Strong_20_Emphasis"><text:span text:style-name="T152">efinir </text:span></text:span><text:span text:style-name="Strong_20_Emphasis"><text:span text:style-name="T140">a forma de ingresso: </text:span></text:span><text:span text:style-name="Strong_20_Emphasis"><text:span text:style-name="T152">sorteio, vestibular, </text:span></text:span><text:span text:style-name="Strong_20_Emphasis"><text:span text:style-name="T140">análise curricular etc.</text:span></text:span></text:p>
        <text:p text:style-name="P49"><text:span text:style-name="Strong_20_Emphasis"><text:span text:style-name="T473">Requisitos de Acesso: </text:span></text:span><text:span text:style-name="Strong_20_Emphasis"><text:span text:style-name="T140">Quando </text:span></text:span><text:span text:style-name="Strong_20_Emphasis"><text:span text:style-name="T144">houver, </text:span></text:span><text:span text:style-name="Strong_20_Emphasis"><text:span text:style-name="T140">deve ser descrito</text:span></text:span><text:span text:style-name="Strong_20_Emphasis"><text:span text:style-name="T144">. Do contrário, “não se aplica”.</text:span></text:span></text:p>
        <text:p text:style-name="P49"><text:soft-page-break/><text:span text:style-name="Strong_20_Emphasis"><text:span text:style-name="T473">Duração do Curso: </text:span></text:span><text:span text:style-name="Strong_20_Emphasis"><text:span text:style-name="T140">D</text:span></text:span><text:span text:style-name="Strong_20_Emphasis"><text:span text:style-name="T144">escrever </text:span></text:span><text:span text:style-name="Strong_20_Emphasis"><text:span text:style-name="T140">o tempo mínimo e máximo de integralização do curso.</text:span></text:span></text:p>
        <text:p text:style-name="P49"><text:span text:style-name="Strong_20_Emphasis"><text:span text:style-name="T473">Periodicidade de oferta</text:span></text:span><text:span text:style-name="Strong_20_Emphasis"><text:span text:style-name="T180">: </text:span></text:span><text:span text:style-name="Strong_20_Emphasis"><text:span text:style-name="T177">Indicar se </text:span></text:span><text:span text:style-name="Strong_20_Emphasis"><text:span text:style-name="T180">semestral ou anual.</text:span></text:span><text:span text:style-name="Strong_20_Emphasis"><text:span text:style-name="T179"> Nos cursos na modalidade a distância </text:span></text:span><text:span text:style-name="Strong_20_Emphasis"><text:span text:style-name="T177">mantidos com fomente externo (rede e-Tec Brasil ou Universidade Aberta do Brasil) deve-se deixar patente que a </text:span></text:span><text:span text:style-name="Strong_20_Emphasis"><text:span text:style-name="T179">periodicidade da oferta está condicionada a pactuação junto ao MEC. </text:span></text:span><text:span text:style-name="Strong_20_Emphasis"><text:span text:style-name="T177">Vale ressaltar que o exposto não se aplica aos cursos técnicos na modalidade a distância institucionais, isto é, com </text:span></text:span><text:span text:style-name="Strong_20_Emphasis"><text:span text:style-name="T179">com recursos próprios da instituição.</text:span></text:span></text:p>
        <text:p text:style-name="P49"><text:span text:style-name="Strong_20_Emphasis"><text:span text:style-name="T473">Estágio Supervisionado: </text:span></text:span><text:span text:style-name="Strong_20_Emphasis"><text:span text:style-name="T140">Sim/Não. Em caso positivo, descrever a carga horária total.</text:span></text:span></text:p>
        <text:p text:style-name="P49"><text:span text:style-name="Strong_20_Emphasis"><text:span text:style-name="T473">Carga Horária total: </text:span></text:span><text:span text:style-name="Strong_20_Emphasis"><text:span text:style-name="T140">Indicar.</text:span></text:span></text:p>
        <text:p text:style-name="P49"><text:span text:style-name="Strong_20_Emphasis"><text:span text:style-name="T473">Ato Autorizativo: </text:span></text:span><text:span text:style-name="Strong_20_Emphasis"><text:span text:style-name="T154">Nos </text:span></text:span><text:span text:style-name="Strong_20_Emphasis"><text:span text:style-name="T140">novos </text:span></text:span><text:span text:style-name="Strong_20_Emphasis"><text:span text:style-name="T154">cursos </text:span></text:span><text:span text:style-name="Strong_20_Emphasis"><text:span text:style-name="T140">técnicos de nível médio </text:span></text:span><text:span text:style-name="Strong_20_Emphasis"><text:span text:style-name="T154">na modalidade a distância </text:span></text:span><text:span text:style-name="Strong_20_Emphasis"><text:span text:style-name="T140">indicar que </text:span></text:span><text:span text:style-name="Strong_20_Emphasis"><text:span text:style-name="T154"><text:s/>“aguarda autorização </text:span></text:span><text:span text:style-name="Strong_20_Emphasis"><text:span text:style-name="T140">do CONSUP</text:span></text:span><text:span text:style-name="Strong_20_Emphasis"><text:span text:style-name="T154">” e/ou “aguarda pactuação junto ao MEC”, </text:span></text:span><text:span text:style-name="Strong_20_Emphasis"><text:span text:style-name="T140">caso dos cursos de fomente externo. Indicar em caso de curso com ato autorizativo para a modalidade presencial (técnico ou superior) e referenciar que “aguarda autorização do CONSUP para oferta na modalidade a distância.</text:span></text:span></text:p>
        <text:p text:style-name="P49"><text:span text:style-name="Strong_20_Emphasis"><text:span text:style-name="T473">Portaria de Reconhecimento: </text:span></text:span><text:span text:style-name="Strong_20_Emphasis"><text:span text:style-name="T140">Indicar q</text:span></text:span><text:span text:style-name="Strong_20_Emphasis"><text:span text:style-name="T175">uando houver. </text:span></text:span><text:span text:style-name="Strong_20_Emphasis"><text:span text:style-name="T156">Em caso negativo: “Não há”.</text:span></text:span><text:span text:style-name="Strong_20_Emphasis"><text:span text:style-name="T140"> </text:span></text:span></text:p>
        <text:p text:style-name="P185"/>
        <text:p text:style-name="P180">3. HISTÓRICO DO IFSULDEMINAS</text:p>
        <text:p text:style-name="P181"><text:tab/></text:p>
        <text:p text:style-name="P182"><text:tab/><text:span text:style-name="T359">Os autores de </text:span>PPC <text:span text:style-name="T359">podem utilizar o </text:span>histórico do IFSULDEMINAS <text:span text:style-name="T359">que se </text:span>encontra no Plano de Desenvolvimento Institucional (PDI, <text:span text:style-name="T359">2014-2018</text:span>). <text:span text:style-name="T359">No entanto, deve-se observar que se trata de um documento </text:span>atualizado <text:span text:style-name="T359">em quatriênios</text:span>. <text:span text:style-name="T359">Sendo assim, </text:span>os autores podem utilizar o texto <text:span text:style-name="T359">que segue,</text:span> extraído do PDI <text:span text:style-name="T359">(2014-</text:span>2018<text:span text:style-name="T359">)</text:span></text:p>
        <text:p text:style-name="P258"><text:s text:c="2"/></text:p>
        <text:p text:style-name="P253">O IFSULDEMINAS foi constituído pela Lei nº 11.892, de 29 de dezembro de 2008, que delimitou seus serviços educacionais dentre aqueles pertencentes à educação profissional, técnica de nível médio e superior, e estabeleceu sua finalidade de fortalecer o arranjo produtivo, social e cultural regional.</text:p>
        <text:p text:style-name="P254"><text:tab/>A instituição se organiza como autarquia educacional multic<text:span text:style-name="T229">ampi</text:span>, com proposta orçamentária anual para cada <text:span text:style-name="T229">campus</text:span> e para a Reitoria, exceto no que diz respeito a pessoal, encargos sociais e benefícios ao servidor, os quais têm proposta unificada. Possui autonomia administrativa e pedagógica.</text:p>
        <text:p text:style-name="P255"><text:tab/>Suas unidades físicas se distribuem no Sul de Minas Gerais da seguinte forma: <text:span text:style-name="T229">Campus</text:span> de Inconfidentes; <text:span text:style-name="T229">Campus</text:span> de Machado; <text:span text:style-name="T229">Campus</text:span> de Muzambinho; <text:span text:style-name="T229">Campus</text:span> de Passos; <text:span text:style-name="T229">Campus</text:span> de Poços de Caldas; <text:span text:style-name="T229">Campus</text:span> de Pouso Alegre; <text:span text:style-name="T229">Campus</text:span> avançado de Carmo de Minas; <text:span text:style-name="T229">Campus</text:span> avançado de Três Corações; Reitoria em Pouso Alegre</text:p>
        <text:p text:style-name="P254"><text:tab/>A estrutura multic<text:span text:style-name="T229">a</text:span>mp<text:span text:style-name="T229">i</text:span> começou a constituir-se em 2008, quando a Lei 11.892/2008 transformou as escolas agrotécnicas federais de Inconfidentes, Machado e Muzambinho <text:soft-page-break/>em <text:span text:style-name="T229">campus</text:span> Inconfidentes, <text:span text:style-name="T229">campus</text:span> Machado e c<text:span text:style-name="T229">a</text:span>mpus Muzambinho do IFSULDEMINAS, cuja Reitoria <text:span text:style-name="T229">situa-se</text:span>, desde então, em Pouso Alegre.</text:p>
        <text:p text:style-name="P254"><text:tab/>Em 2009, estes três c<text:span text:style-name="T229">a</text:span>mp<text:span text:style-name="T229">i</text:span> iniciais lançaram polos de rede em Passos, Poços de Caldas e Pouso Alegre, os quais se converteram nos <text:span text:style-name="T229">campus</text:span> Passos, <text:span text:style-name="T229">campus</text:span> Poços de Caldas e <text:span text:style-name="T229">campus</text:span> Pouso Alegre.</text:p>
        <text:p text:style-name="P254"><text:tab/>Em 2013, foram criados os <text:span text:style-name="T229">campus</text:span> avançados de Carmo de Minas e de Três Corações. Ambos os <text:span text:style-name="T229">campus</text:span> avançados derivaram de polos de rede estabelecidos na região do circuito das águas mineiro, que fora protocolada no Ministério da Educação, em 2011, como região prioritária da expansão. </text:p>
        <text:p text:style-name="P254"><text:tab/>Compete aos <text:span text:style-name="T229">campus</text:span> prestar os serviços educacionais para as comunidades em que se inserem. A competência estruturante da Reitoria influ<text:span text:style-name="T229">ê</text:span>ncia a prestação educacional concreta no dia a dia dos c<text:span text:style-name="T229">a</text:span>mpus. </text:p>
        <text:p text:style-name="P254"><text:tab/>A Reitoria comporta cinco pró-reitorias: Pró-Reitoria de Ensino, Pró-Reitoria de Pesquisa, Pós-Graduação e Inovação, Pró-Reitoria de Extensão, Pró-Reitoria de Planejamento e Administração, Pró-Reitoria de Desenvolvimento Institucional. As pró-reitorias são competentes para estruturar suas respectivas áreas. </text:p>
        <text:p text:style-name="P254"><text:tab/>A Pró-Reitoria de Ensino, a Pró-Reitoria de Pesquisa, Pós-Graduação e Inovação e a Pró-Reitoria de Extensão concentram serviços de ensino, pesquisa científica e integração com a comunidade. As outras duas pró-reitorias – Pró-Reitoria de Planejamento e Administração e Pró-Reitoria de Desenvolvimento Institucional – concentram as competências de execução orçamentária, infraestrutura e monitoramento de desempenho <text:span text:style-name="T386">(IFSULDEMINAS</text:span>. <text:span text:style-name="T386">Plano de Desenvolvimento Institucional, 2014-2018).</text:span></text:p>
        <text:p text:style-name="P185"/>
        <text:p text:style-name="P185"><text:bookmark-start text:name="__DdeLink__5339_562366549"/><text:span text:style-name="T25">4. CARACTERIZAÇÃO INSTITUCIONAL DO </text:span><text:span text:style-name="T26">CAMPUS</text:span></text:p>
        <text:p text:style-name="P52"><text:span text:style-name="Fonte_20_parág._20_padrão"><text:span text:style-name="T88"><text:tab/></text:span></text:span></text:p>
        <text:p text:style-name="P54"><text:span text:style-name="Fonte_20_parág._20_padrão"><text:span text:style-name="T88"><text:tab/></text:span></text:span><text:span text:style-name="Fonte_20_parág._20_padrão"><text:span text:style-name="T79">Neste item </text:span></text:span><text:span text:style-name="Fonte_20_parág._20_padrão"><text:span text:style-name="T81">os autores do PPC devem </text:span></text:span><text:span text:style-name="Fonte_20_parág._20_padrão"><text:span text:style-name="T79">d</text:span></text:span><text:span text:style-name="Fonte_20_parág._20_padrão"><text:span text:style-name="T88">escrever o histórico do C</text:span></text:span><text:span text:style-name="Fonte_20_parág._20_padrão"><text:span text:style-name="T83">a</text:span></text:span><text:span text:style-name="Fonte_20_parág._20_padrão"><text:span text:style-name="T88">mpus, </text:span></text:span><text:span text:style-name="Fonte_20_parág._20_padrão"><text:span text:style-name="T81">caracterizando </text:span></text:span><text:span text:style-name="Fonte_20_parág._20_padrão"><text:span text:style-name="T85">sua inserção em uma </text:span></text:span><text:span text:style-name="Fonte_20_parág._20_padrão"><text:span text:style-name="T81">determinada </text:span></text:span><text:span text:style-name="Fonte_20_parág._20_padrão"><text:span text:style-name="T85">realidade socioeconômica e socioambiental</text:span></text:span><text:span text:style-name="Fonte_20_parág._20_padrão"><text:span text:style-name="T88">. </text:span></text:span></text:p>
        <text:p text:style-name="P54"><text:span text:style-name="Fonte_20_parág._20_padrão"><text:span text:style-name="T85"><text:tab/>Também é importante, </text:span></text:span><text:span text:style-name="Fonte_20_parág._20_padrão"><text:span text:style-name="T81">sobretudo para os </text:span></text:span><text:span text:style-name="Fonte_20_parág._20_padrão"><text:span text:style-name="T83">cursos na modalidade a distância, </text:span></text:span><text:span text:style-name="Fonte_20_parág._20_padrão"><text:span text:style-name="T81">descrever </text:span></text:span><text:span text:style-name="Fonte_20_parág._20_padrão"><text:span text:style-name="T83">o histórico da oferta de EaD na instituição. </text:span></text:span><text:span text:style-name="Fonte_20_parág._20_padrão"><text:span text:style-name="T79">Se a instituição é proponente recente, </text:span></text:span><text:span text:style-name="Fonte_20_parág._20_padrão"><text:span text:style-name="T81">é recomendável apresentar </text:span></text:span><text:span text:style-name="Fonte_20_parág._20_padrão"><text:span text:style-name="T79">os motivos que levaram ao interesse pela </text:span></text:span><text:span text:style-name="Fonte_20_parág._20_padrão"><text:span text:style-name="T81">oferta da </text:span></text:span><text:span text:style-name="Fonte_20_parág._20_padrão"><text:span text:style-name="T85">modalidade </text:span></text:span><text:span text:style-name="Fonte_20_parág._20_padrão"><text:span text:style-name="T81">a distância. </text:span></text:span></text:p>
        <text:p text:style-name="P54"><text:span text:style-name="Fonte_20_parág._20_padrão"><text:span text:style-name="T81"><text:tab/></text:span></text:span><text:span text:style-name="Fonte_20_parág._20_padrão"><text:span text:style-name="T87">Por fim, é importante descrever em linhas como a </text:span></text:span><text:span text:style-name="Fonte_20_parág._20_padrão"><text:span text:style-name="T79">instituição </text:span></text:span><text:span text:style-name="Fonte_20_parág._20_padrão"><text:span text:style-name="T87">se organiza ou pretende se </text:span></text:span><text:span text:style-name="Fonte_20_parág._20_padrão"><text:span text:style-name="T79">organiza</text:span></text:span><text:span text:style-name="Fonte_20_parág._20_padrão"><text:span text:style-name="T87">r</text:span></text:span><text:span text:style-name="Fonte_20_parág._20_padrão"><text:span text:style-name="T79"> para </text:span></text:span><text:span text:style-name="Fonte_20_parág._20_padrão"><text:span text:style-name="T87">criar e/ou </text:span></text:span><text:span text:style-name="Fonte_20_parág._20_padrão"><text:span text:style-name="T79">dinamizar uma cultura de EaD entre docentes, discentes e técnicos administrativos. </text:span></text:span></text:p>
        <text:p text:style-name="P282"><text:bookmark-end text:name="__DdeLink__5339_562366549"/></text:p>
        <text:p text:style-name="P282"/>
        <text:p text:style-name="P282"/>
        <text:p text:style-name="P282"/>
        <text:p text:style-name="P142"><text:soft-page-break/></text:p>
        <text:p text:style-name="P142">5. APRESENTAÇÃO DO CURSO</text:p>
        <text:p text:style-name="P147"><text:tab/></text:p>
        <text:p text:style-name="P147"><text:tab/><text:span text:style-name="T384">É recomendável, neste </text:span>item, apresenta<text:span text:style-name="T384">r </text:span>em forma de texto narrativo um resumo das <text:span text:style-name="T384">principais </text:span>informações relacionadas <text:span text:style-name="T384">à oferta, a saber: contextualização do</text:span> curso; <text:span text:style-name="T384">d</text:span>escr<text:span text:style-name="T384">ição e <text:s/></text:span>especificar <text:span text:style-name="T384">d</text:span>as atribuições e exigências profissionais dos órgãos de classe, quando houver; <text:span text:style-name="T384">descrição do </text:span>eixo tecnológico, <text:span text:style-name="T384">nos casos de cursos técnicos de nível médio ou tecnólogos superiores. </text:span></text:p>
        <text:p text:style-name="P148"><text:tab/><text:span text:style-name="T384">Além disso, vale elaborar uma </text:span>síntese da forma de organização <text:span text:style-name="T384">do curso, em </text:span>único parágrafo <text:span text:style-name="T384">e </text:span>de forma <text:span text:style-name="T384">objetiva</text:span>, enfocando: características da oferta (a distância<text:span text:style-name="T384">);</text:span> <text:span text:style-name="T384">como o curso se encontra organizado, se </text:span>por <text:span text:style-name="T342">módulos, núcleos ou</text:span> eixos estruturantes; <text:span text:style-name="T384">o </text:span>tempo mínimo e máximo de integralização <text:span text:style-name="T384">das disciplinas obrigatórias, estágios (se houver) e atividades complementares</text:span>; número de vagas pretendidas ou autorizadas; carga horária anual/semestral. </text:p>
        <text:p text:style-name="P148"><text:tab/><text:span text:style-name="T384">Também é um espaço no qual os autores de PPC podem acrescentar outras informações e características do curso que julgarem necessárias. </text:span></text:p>
        <text:p text:style-name="P148"/>
        <text:p text:style-name="P142">6. JUSTIFICATIVA</text:p>
        <text:p text:style-name="P142"/>
        <text:p text:style-name="P149"><text:tab/>O texto deve est<text:span text:style-name="T385">ar</text:span> coerente com a missão d<text:span text:style-name="T385">o IFSULDEMINAS </text:span>e com os dados socioeconômicos e socioambientais da região. <text:span text:style-name="T385">É fundamental demonstrar o </text:span>estudo de demanda para a região de oferta <text:span text:style-name="T385">do curso</text:span>, bem como <text:span text:style-name="T385">as formas de </text:span>consulta pública <text:span text:style-name="T385">realizada. Não menos importante é justificar o (s) </text:span>motivo <text:span text:style-name="T385">(s) da</text:span> oferta do curso <text:span text:style-name="T385">proposto</text:span>.</text:p>
        <text:p text:style-name="P150"><text:span text:style-name="T231"><text:tab/></text:span><text:span text:style-name="T234">Em outros termos, os autores de PPC devem demonstrar clareza acerca do </text:span><text:span text:style-name="T231">diagnóstico da realidade. </text:span><text:span text:style-name="T234">Para tanto, </text:span><text:span text:style-name="T240">o</text:span><text:span text:style-name="T239">s seguintes aspectos devem ser elencados: inserção regional, localização geográfica (área de abrangência), enfoque dos arranjos produtivos locais (APLs) - economia, serviços e índice de desenvolvimento humano (IDH). <text:s/></text:span></text:p>
        <text:p text:style-name="P150"><text:tab/><text:span text:style-name="T342">É fundamental que se explicite o estudo de demandas a partir da </text:span><text:span text:style-name="T231">consulta </text:span><text:span text:style-name="T232">às </text:span><text:span text:style-name="T231">fontes oficiais de pesquisa, indicadores e informações estatísticas, </text:span><text:span text:style-name="T235">a exemplo do </text:span><text:span text:style-name="T231">Instituto Brasileiro de Geografia e Estatística – IBGE, </text:span><text:span text:style-name="T235">do </text:span><text:span text:style-name="T231">Instituto Nacional de Estudos e Pesquisas Educacionais – INEP, </text:span><text:span text:style-name="T235">do </text:span><text:span text:style-name="T231">Instituto de Pesquisas Econômicas Aplicadas - IPEA, </text:span><text:span text:style-name="T235">das </text:span><text:span text:style-name="T231">Superintendências Regionais de Ensino - SRE’s e Secretarias Municipais </text:span><text:span text:style-name="T235">etc.</text:span></text:p>
        <text:p text:style-name="P150"><text:span text:style-name="T231"><text:tab/>Para </text:span><text:span text:style-name="T237">CURSO EXPERIMENTAL</text:span><text:span text:style-name="T231">, </text:span><text:span text:style-name="T233">isto é, cursos que não constam no CATÁLOGO NACIONAL DE CURSOS DO MINISTÉRIO DA EDUCAÇÃO</text:span><text:span text:style-name="T233"><text:note text:id="ftn1" text:note-class="footnote"><text:note-citation>1</text:note-citation><text:note-body><text:p text:style-name="P91">Disponível em: &lt;<text:a xlink:type="simple" xlink:href="http://pronatec.mec.gov.br/cnct/" text:style-name="Internet_20_link" text:visited-style-name="Visited_20_Internet_20_Link">http://pronatec.mec.gov.br/cnct/</text:a>&gt;. Acesso em <text:s/>26/11/2015.</text:p></text:note-body></text:note></text:span><text:span text:style-name="T233">, </text:span><text:span text:style-name="T231">a solicitação de abertura deverá conter as justificativas devidamente fundamentadas que serão utilizadas para a aprovação no </text:span><text:soft-page-break/><text:span text:style-name="T231">CONSU</text:span><text:span text:style-name="T232">P</text:span><text:span text:style-name="T231"> e para a submissão de alteração no Catálogo Nacional de cursos, no</text:span><text:span text:style-name="T235">s prazos estabelecidos <text:s/></text:span><text:span text:style-name="T236">(</text:span><text:span text:style-name="T231">RESOLUÇÃO Nº 1, DE 5 DE DEZEMBRO DE 2014.</text:span><text:span text:style-name="T238"> </text:span><text:span text:style-name="T231">RESOLUÇÕES CNE/CEB nº 3/2008 e RESOLUÇÕES CNE/CEB nº 4/2012</text:span><text:span text:style-name="T236">)</text:span><text:span text:style-name="T231">.</text:span></text:p>
        <text:p text:style-name="P134"><text:tab/></text:p>
        <text:p text:style-name="P142">7. OBJETIVOS DO CURSO</text:p>
        <text:p text:style-name="P142"/>
        <text:p text:style-name="P142">7.1. Objetivo Geral</text:p>
        <text:p text:style-name="P142"/>
        <text:p text:style-name="P148"><text:tab/>Os objetivos d<text:span text:style-name="T386">e um c</text:span>urso devem ser apresentados de forma coerente <text:span text:style-name="T386">contemplando, sobretudo, o </text:span>perfil profissional do egresso <text:span text:style-name="T386">e a</text:span> estrutura curricular.</text:p>
        <text:p text:style-name="P148"><text:tab/>Conforme Oliveira (2011) o objetivo geral precisa dar conta da totalidade do que se pretende, devendo ser elaborado com um verbo de precisão, evitando ao máximo uma possível distorção na interpretação. <text:span text:style-name="T342">Segue su</text:span>gestões de verbos <text:span text:style-name="T342">que poderão ser utilizados</text:span>: <text:span text:style-name="T342">a</text:span>nalisar; determinar; avaliar; realizar; caracterizar; pesquisar; discutir; promover; diagnosticar; estudar; investigar; implantar.</text:p>
        <text:p text:style-name="P148"/>
        <text:p text:style-name="P142">7.2. Objetivos Específicos</text:p>
        <text:p text:style-name="P142"/>
        <text:p text:style-name="P148"><text:tab/><text:span text:style-name="T342">Ainda s</text:span>egundo Oliveira (2011), os objetivos específicos devem fazer o detalhamento do objetivo geral e devem ser iniciados com o verbo no infinitivo. <text:span text:style-name="T342">Segue outras indicações de verbos que poderão ser utilizados pelos autores de PPC: </text:span>indicar; empreender; levantar; explicar; localizar; colaborar; evidenciar; promover; cotejar; facilitar; realizar; descrever; focalizar; reconhecer; desenvolver; fornecer; reunir; utilizar; identificar; sugerir; divulgar; interpretar; traçar; elaborar; investigar; verificar.</text:p>
        <text:p text:style-name="P158"/>
        <text:p text:style-name="P192"><text:span text:style-name="T5">8. FORMA(S) DE </text:span><text:span text:style-name="T8">INGRESS</text:span><text:span text:style-name="T5">O</text:span></text:p>
        <text:p text:style-name="P142"/>
        <text:p text:style-name="P158"><text:span text:style-name="T342">Neste item, deve-se explicitar as </text:span>possíveis formas de acesso ao curso, <text:span text:style-name="T342">respeitando-se o </text:span>Regimento Acadêmico dos Cursos Técnicos ou Superiores aprovados pelo CONSUP.</text:p>
        <text:p text:style-name="P157"/>
        <text:p text:style-name="P88"><text:span text:style-name="T90">Para os cursos técnicos de nível médio, </text:span><text:span text:style-name="T92">elencar a </text:span><text:span text:style-name="Strong_20_Emphasis"><text:span text:style-name="T158">forma de ingresso, observando o Art. 4</text:span></text:span><text:span text:style-name="Strong_20_Emphasis"><text:span text:style-name="T160">º</text:span></text:span><text:span text:style-name="Strong_20_Emphasis"><text:span text:style-name="T158"> da lei 12.711/2012: </text:span></text:span></text:p>
        <text:p text:style-name="P88"><text:span text:style-name="Strong_20_Emphasis"><text:span text:style-name="T158"/></text:span></text:p>
        <text:p text:style-name="P94"><text:span text:style-name="Strong_20_Emphasis"><text:span text:style-name="T372">As instituições federais de ensino técnico de nível médio reservarão, em cada concurso seletivo para ingresso em cada curso, por turno, no mínimo 50% (cinquenta por cento) de </text:span></text:span><text:soft-page-break/><text:span text:style-name="Strong_20_Emphasis"><text:span text:style-name="T372">suas vagas para estudantes que cursaram integralmente o ensino fundamental em escolas públicas </text:span></text:span><text:span text:style-name="Strong_20_Emphasis"><text:span text:style-name="T374">(lei 12. 711/2012)</text:span></text:span><text:span text:style-name="Strong_20_Emphasis"><text:span text:style-name="T372">. </text:span></text:span></text:p>
        <text:p text:style-name="P55"><text:span text:style-name="Strong_20_Emphasis"><text:span text:style-name="T162"><text:tab/></text:span></text:span></text:p>
        <text:p text:style-name="P55"><text:span text:style-name="Strong_20_Emphasis"><text:span text:style-name="T162"><text:tab/></text:span></text:span><text:span text:style-name="Strong_20_Emphasis"><text:span text:style-name="T160">Também deve ser </text:span></text:span><text:span text:style-name="Strong_20_Emphasis"><text:span text:style-name="T162">observa</text:span></text:span><text:span text:style-name="Strong_20_Emphasis"><text:span text:style-name="T160">do o</text:span></text:span><text:span text:style-name="Strong_20_Emphasis"><text:span text:style-name="T162"> </text:span></text:span><text:span text:style-name="Strong_20_Emphasis"><text:span text:style-name="T158">Art. 8º da Portaria 817 do MEC, </text:span></text:span><text:span text:style-name="Strong_20_Emphasis"><text:span text:style-name="T160">que dispõe sobre</text:span></text:span><text:span text:style-name="Strong_20_Emphasis"><text:span text:style-name="T158"> os cursos financiados por meio do Bolsa-Formação, os quais atenderão prioritariamente: </text:span></text:span></text:p>
        <text:p text:style-name="P100"><text:span text:style-name="Strong_20_Emphasis"><text:span text:style-name="T158"><text:tab/></text:span></text:span></text:p>
        <text:p text:style-name="P102"><text:span text:style-name="Strong_20_Emphasis"><text:span text:style-name="T372"><text:tab/>I - aos estudantes do ensino médio da rede pública, inclusive da EJA; </text:span></text:span></text:p>
        <text:p text:style-name="P101"><text:span text:style-name="Strong_20_Emphasis"><text:span text:style-name="T372"><text:tab/>II - aos trabalhadores; </text:span></text:span></text:p>
        <text:p text:style-name="P101"><text:span text:style-name="Strong_20_Emphasis"><text:span text:style-name="T372"><text:tab/>III - aos beneficiários titulares e dependentes dos programas federais de transferência de renda, entre outros que atenderem a critérios previstos no âmbito do Plano Brasil sem Miséria, instituído por meio do Decreto nº 7.492, de 2 de junho de 2011; </text:span></text:span></text:p>
        <text:p text:style-name="P101"><text:span text:style-name="Strong_20_Emphasis"><text:span text:style-name="T372"><text:tab/>IV - aos estudantes que tenham cursado o ensino médio completo em escola da rede pública ou em instituições privadas na condição de bolsista integral, nos termos do regulamento.</text:span></text:span></text:p>
        <text:p text:style-name="P101"><text:span text:style-name="Strong_20_Emphasis"><text:span text:style-name="T372">§ 1º Será estimulada a participação de pessoas com deficiência, povos indígenas, comunidades quilombolas, adolescentes e jovens em cumprimento de medidas socioeducativas, mulheres responsáveis pela unidade familiar beneficiárias de programas federais de transferência de renda e de trabalhadores beneficiários do Programa Seguro-Desemprego, considerados reincidentes, nos termos do Decreto nº 7.721, de 16 de abril de 2012. <text:s/></text:span></text:span></text:p>
        <text:p text:style-name="P101"><text:span text:style-name="Strong_20_Emphasis"><text:span text:style-name="T372">§ 2º As vagas que não forem ocupadas pelos públicos prioritários poderão ser preenchidas por outros públicos, respeitadas as previsões da presente Portaria. § 3º Para fins desta Portaria, consideram-se trabalhadores os empregados, trabalhadores domésticos, trabalhadores não remunerados, trabalhadores por conta própria, trabalhadores na construção para o próprio uso ou para o próprio consumo, de acordo com classificação do Instituto Brasileiro de Geografia e Estatística - IBGE, independentemente de exercerem ou não ocupação remunerada, ou de estarem ou não ocupados, incluindo os agricultores familiares, silvicultores, aquicultores, extrativistas e pescadores </text:span></text:span><text:span text:style-name="Strong_20_Emphasis"><text:span text:style-name="T374">(MEC/Portaria 817, de 13 de agosto de 2015).</text:span></text:span></text:p>
        <text:p text:style-name="P183"><text:tab/></text:p>
        <text:p text:style-name="P55"><text:span text:style-name="T462"><text:tab/>Já para os cursos superiores, observar o Art. 1º da </text:span><text:span text:style-name="Strong_20_Emphasis"><text:span text:style-name="T158">lei 12.711/2012: </text:span></text:span></text:p>
        <text:p text:style-name="P55"><text:span text:style-name="Strong_20_Emphasis"><text:span text:style-name="T158"/></text:span></text:p>
        <text:p text:style-name="P99"><text:span text:style-name="T381">As instituições federais de educação superior vinculadas ao Ministério da Educação reservarão, em cada concurso seletivo para ingresso nos cursos de graduação, por curso e turno, no mínimo 50% (cinquenta por cento) de suas vagas para estudantes que tenham cursado integralmente o ensino médio em escolas públicas. Parágrafo único: No preenchimento das vagas de que trata o caput deste artigo, 50% (cinquenta por cento) deverão ser reservados aos estudantes oriundos de famílias com renda igual ou inferior a </text:span><text:soft-page-break/><text:span text:style-name="T381">1,5 salário-mínimo (um salário-mínimo e meio) per capita </text:span><text:span text:style-name="T383">(</text:span><text:span text:style-name="Strong_20_Emphasis"><text:span text:style-name="T372">lei 12.711/2012</text:span></text:span><text:span text:style-name="Strong_20_Emphasis"><text:span text:style-name="T376">)</text:span></text:span><text:span text:style-name="T462">.</text:span></text:p>
        <text:p text:style-name="P87"><text:span text:style-name="Strong_20_Emphasis"><text:span text:style-name="T138"/></text:span></text:p>
        <text:p text:style-name="P87"><text:span text:style-name="Strong_20_Emphasis"><text:span text:style-name="T138">Além disso, deve-se explicitar </text:span></text:span><text:span text:style-name="Strong_20_Emphasis"><text:span text:style-name="T175">as formas de ingresso realizadas por meio do Sistema de Seleção Unificada (SiSU), </text:span></text:span><text:span text:style-name="Strong_20_Emphasis"><text:span text:style-name="T136">quando for o caso, </text:span></text:span><text:span text:style-name="Strong_20_Emphasis"><text:span text:style-name="T175">utilizando exclusivamente as notas obtidas pelos candidatos no Exame Nacional do Ensino Médio (ENEM) e as demais formas de ingresso: Recepção, Reingresso, transferência, vaga remanescente, ingresso de Portador de Diploma e outros.</text:span></text:span></text:p>
        <text:p text:style-name="P159"><text:span text:style-name="T343">Vale lembrar que t</text:span>ambém é possível se tornar estudante do IFSULDEMINAS através de transferências interna, externa e <text:span text:style-name="T191">ex officio, </text:span><text:span text:style-name="T203">que devem ser descritas no PPC, </text:span><text:span text:style-name="T204">se for o caso</text:span><text:span text:style-name="T203">. </text:span>As transferências internas e externas são condicionadas pela disponibilidade de vagas no curso pretendido, compatibilidade curricular e aprovação em teste de conhecimentos. A transferência <text:span text:style-name="T191">ex officio</text:span><text:span text:style-name="T201">, </text:span><text:span text:style-name="T204">por sua vez,</text:span><text:span text:style-name="T193"> </text:span>está condicionada à compatibilidade curricular e à comprovação de que o interessado ou o familiar do qual o interessado depende teve o local de trabalho alterado por remoção ou transferência, conforme a Lei Nº 9.536, de 11 de dezembro de 2005. </text:p>
        <text:p text:style-name="P159"/>
        <text:p text:style-name="P142">9. PERFIL PROFISSIONAL DE CONCLUSÃO E ÁREAS DE ATUAÇÃO</text:p>
        <text:p text:style-name="P142"/>
        <text:p text:style-name="P151"><text:tab/>O perfil profissional <text:span text:style-name="T387">deve</text:span> expressar as competências <text:span text:style-name="T195">a serem formadas pelo</text:span> egresso, <text:span text:style-name="T195">de</text:span> forma coerente com o proposto nas Diretrizes Curriculares Nacionais e de acordo com as exigências dos órgãos de classe. Deve-se <text:span text:style-name="T388">indicar se que forma o c</text:span>urso <text:span text:style-name="T388">e sua organização curricular </text:span>atuará <text:span text:style-name="T388">no sentido de </text:span>formar o egresso anunciado no perfil. <text:span text:style-name="T223">No caso dos cursos técnicos de nível médio na modalidade a distância, recomenda-se consultar o </text:span><text:span text:style-name="T192">Catálogo Nacional de Cursos Técnicos </text:span><text:span text:style-name="T203">(cf. nota 1).</text:span><text:span text:style-name="T202"> </text:span></text:p>
        <text:p text:style-name="P198"/>
        <text:p text:style-name="P200">10. ORGANIZAÇÃO CURRICULAR</text:p>
        <text:p text:style-name="P7"><text:span text:style-name="Fonte_20_parág._20_padrão"><text:span text:style-name="T473"/></text:span></text:p>
        <text:p text:style-name="P199">10.1. Matriz</text:p>
        <text:p text:style-name="P151"/>
        <text:p text:style-name="P8"><text:span text:style-name="T473"><text:tab/></text:span><text:span text:style-name="T464">Neste subitem os autores do PPC de curso devem elaborar o e</text:span><text:span text:style-name="T473">squema gráfico da Matriz Curricular por período, destacando os conteúdos de formação geral e específica, através de legenda. </text:span><text:span text:style-name="T466">Recomenda-se i</text:span><text:span text:style-name="T473">dentificar as disciplinas que compõem os núcleos básico, específico e integrador, </text:span><text:span text:style-name="Fonte_20_parág._20_padrão"><text:span text:style-name="T473">quando houver. </text:span></text:span><text:span text:style-name="Fonte_20_parág._20_padrão"><text:span text:style-name="T466">Igualmente, é importante que o esquema gráfico informe os módulos do curso, disciplinas e sua ca</text:span></text:span><text:span text:style-name="T473">rga horária. </text:span><text:span text:style-name="T468">Os autores devem se atentar para o mínimo da carga horária presencial exigida, segundo o CNCT.</text:span></text:p>
        <text:p text:style-name="P8"><text:span text:style-name="T18"><text:tab/></text:span><text:span text:style-name="T175">A carga horária de Estágio Supervisionado, Atividades Complementares e Trabalho de Conclusão de Curso, </text:span><text:span text:style-name="T164">por sua vez, </text:span><text:span text:style-name="T166">nos casos em que se aplicar,</text:span><text:span text:style-name="T175"> devem ser especificadas ao final da </text:span><text:soft-page-break/><text:span text:style-name="T175">Matriz. </text:span><text:span text:style-name="T168">Neste caso, as horas serão computadas </text:span><text:span text:style-name="Fonte_20_parág._20_padrão"><text:span text:style-name="T175">além da carga horária mínima do curso, </text:span></text:span><text:span text:style-name="Fonte_20_parág._20_padrão"><text:span text:style-name="T168">segundo o CNCT.</text:span></text:span></text:p>
        <text:list xml:id="list7674764612685648721" text:style-name="WW8Num6">
          <text:list-item>
            <text:list>
              <text:list-item>
                <text:list>
                  <text:list-header>
                    <text:p text:style-name="P104"><text:s/><text:tab/><text:span text:style-name="T388">Nos cursos superiores, as</text:span> disciplinas optativas obrigatórias, <text:span text:style-name="T228">nos casos em que se aplicar,</text:span> devem constar na Matriz Curricular dentro da carga horária mínima exigida para o curso. As disciplinas optativas e eletivas não obrigatórias, <text:span text:style-name="T344">quando houver, </text:span>deverão constar além da carga horária mínima exigida para o curso <text:span text:style-name="T344">e igualmente representadas na matriz curricular. </text:span></text:p>
                  </text:list-header>
                </text:list>
                <text:p text:style-name="P105"><text:span text:style-name="T5"><text:s/><text:tab/></text:span><text:span text:style-name="T120">Quanto ao mínimo da carga horária presencial exigida para os cursos técnicos de nível médio </text:span><text:span text:style-name="T125">atente-se </text:span><text:span text:style-name="T120">para </text:span><text:span text:style-name="T228">a resolução CNE/CEB nº 6, de 20 de setembro de 2012, Art. </text:span>33: </text:p>
                <text:p text:style-name="P105"/>
                <text:p text:style-name="P115">Os cursos técnicos de nível médio oferecidos, na modalidade de Educação a Distância, no âmbito da área profissional da Saúde, devem cumprir, no mínimo, 50% (cinquenta por cento) de carga horária presencial, sendo que, no caso dos demais eixos tecnológicos, será exigido um mínimo de 20% (vinte por cento) de carga horária presencial, nos termos das normas específicas definidas em cada sistema de ensino. </text:p>
                <text:list>
                  <text:list-item>
                    <text:list>
                      <text:list-item>
                        <text:list>
                          <text:list-item>
                            <text:list>
                              <text:list-header>
                                <text:p text:style-name="P108">§ 1º Em polo presencial ou em estruturas de laboratórios móveis devem estar previstas atividades práticas de acordo com o perfil profissional proposto, sem prejuízo da formação exigida nos cursos presenciais.</text:p>
                              </text:list-header>
                            </text:list>
                          </text:list-item>
                        </text:list>
                      </text:list-item>
                    </text:list>
                  </text:list-item>
                </text:list>
              </text:list-item>
            </text:list>
          </text:list-item>
        </text:list>
        <text:p text:style-name="P116">§ 2º A atividade de estágio profissional supervisionado, quando exigida, em razão da natureza tecnológica e do perfil profissional do curso, terá a carga horária <text:line-break/>destinada ao mesmo, no respectivo plano de curso, sempre acrescida ao percentual exigido para ser cumprido com carga horária presencial. (RESOLUÇÃO CNE/CEB Nº 6, DE 20 DE SETEMBRO DE 2012. Define Diretrizes Curriculares Nacionais para a Educação Profissional Técnica de Nível Médio).</text:p>
        <text:p text:style-name="P153"/>
        <text:p text:style-name="P143"><text:tab/><text:span text:style-name="T474">Nos cursos superiores, por outro lado, não há obrigatoriedade de 20% da carga horária presencial, nem mais, nem menos. A única exigência é de se providencie, conjuntamente, <text:s/>avaliações online e avaliações presenciais nos polos. Para tanto, deve-se ter cuidado para a atribuição de notas na avaliação (s) presencial (s), que deverá ser maior que a nota das avaliações a distância, isto é, no mínimo 50% +1. De acordo com o Decreto 5.622, de 19 de dezembro de 2005, art. 4º: </text:span></text:p>
        <text:p text:style-name="P143"/>
        <text:p text:style-name="P162">A avaliação do desempenho do estudante para fins de promoção, conclusão de estudos e obtenção de diplomas ou certificados dar-se-á no processo, mediante: </text:p>
        <text:p text:style-name="P160">I - cumprimento das atividades programadas; </text:p>
        <text:p text:style-name="P160">II - realização de exames presenciais. </text:p>
        <text:p text:style-name="P160">§ 1º <text:s/>Os exames citados no inciso II serão elaborados pela própria instituição de ensino credenciada, segundo procedimentos e critérios definidos no projeto pedagógico do curso <text:soft-page-break/>ou programa.</text:p>
        <text:p text:style-name="P161">§ 2º <text:s/>Os resultados dos exames citados no inciso II deverão prevalecer sobre os demais resultados obtidos em quaisquer outras formas de avaliação a distância.</text:p>
        <text:p text:style-name="P144"><text:tab/></text:p>
        <text:p text:style-name="P144"><text:tab/>Por fim, tanto no<text:span text:style-name="T475">s</text:span> cursos técnicos de nível médio, como nos cursos superiores, os autores de PPCs devem observar o <text:span text:style-name="T356">art. 3º da LDB: </text:span><text:span text:style-name="T349">''é obrigatória a </text:span><text:span text:style-name="T350">frequência</text:span><text:span text:style-name="T349"> de alunos e professores, salvo nos programas de educação a distância''</text:span><text:span text:style-name="T356">. </text:span><text:span text:style-name="T357">Logo, </text:span><text:span text:style-name="T358">fica patente </text:span><text:span text:style-name="T357">que as instituições de ensino são obrigadas a ofertarem atividades na forma de </text:span><text:span text:style-name="T355">encontros </text:span><text:span text:style-name="T357">e/ou avaliações presenciais. Por outro lado, essa obrigatoriedade não se aplica aos estudantes, sendo facultada sua presença. </text:span></text:p>
        <text:p text:style-name="P156"/>
        <text:p text:style-name="P141">10.2 – Descrição </text:p>
        <text:p text:style-name="P151"/>
        <text:p text:style-name="P145"><text:tab/>Este subitem <text:span text:style-name="T389">destina-se a explorar </text:span>textualmente o anterior. Nele, os autores de PPCs devem informar de maneira sucinta como a matriz curricular foi construída, explicitando a escolha das unidades curriculares e, quando for o caso, a organização em eixos ou núcleos, disciplinas de integralização, trabalho de conclusão de curso, estágios etc. </text:p>
        <text:p text:style-name="P152"><text:span text:style-name="T224"><text:tab/>Deverá também explicitar a forma como se pretende promover a </text:span>abordagem transversal nas disciplinas de acordo com a legislação, <text:span text:style-name="T224">a saber</text:span>:</text:p>
        <text:p text:style-name="P146"/>
        <text:p text:style-name="P163">- Libras</text:p>
        <text:p text:style-name="P82"><text:span text:style-name="Fonte_20_parág._20_padrão"><text:span text:style-name="T95"/></text:span></text:p>
        <text:p text:style-name="P82"><text:span text:style-name="Fonte_20_parág._20_padrão"><text:span text:style-name="T97">Neste caso, deve-se o</text:span></text:span><text:span text:style-name="Fonte_20_parág._20_padrão"><text:span text:style-name="T95">bservar o </text:span></text:span><text:span text:style-name="Fonte_20_parág._20_padrão"><text:span text:style-name="T97">art. 3º do </text:span></text:span><text:span text:style-name="Fonte_20_parág._20_padrão"><text:span text:style-name="T106">Dec. Nº 5.626/2005:</text:span></text:span><text:span text:style-name="Fonte_20_parág._20_padrão"><text:span text:style-name="T95"> </text:span></text:span></text:p>
        <text:p text:style-name="P81"><text:span text:style-name="Fonte_20_parág._20_padrão"><text:span text:style-name="T46"/></text:span></text:p>
        <text:p text:style-name="P96"><text:span text:style-name="Fonte_20_parág._20_padrão"><text:span text:style-name="T377">A Libras deve ser inserida como disciplina curricular obrigatória nos cursos de formação de professores para o exercício do magistério, em nível médio e superior, e nos cursos de Fonoaudiologia, de instituições de ensino, públicas e privadas, do sistema federal de ensino e dos sistemas de ensino dos Estados, do Distrito Federal e dos Municípios.</text:span></text:span></text:p>
        <text:p text:style-name="P257">§ 1º <text:s/>Todos os cursos de licenciatura, nas diferentes áreas do conhecimento, o curso normal de nível médio, o curso normal superior, o curso de Pedagogia e o curso de Educação Especial são considerados cursos de formação de professores e profissionais da educação para o exercício do magistério.</text:p>
        <text:p text:style-name="P111">§ 2º A Libras constituir-se-á em disciplina curricular optativa nos demais cursos de educação superior e na educação profissional e tecnológica, sendo facultado ao estudante matricular-se ou não na disciplina. (DECRETO Nº 5.626, DE 22 DE DEZEMBRO DE 2005. Regulamenta a Lei no 10.436, de 24 de abril de 2002, que dispõe sobre a Língua Brasileira de Sinais - Libras, e o art. 18 da Lei no 10.098, de 19 de dezembro de 2000).</text:p>
        <text:p text:style-name="P112"><text:soft-page-break/></text:p>
        <text:p text:style-name="P106"><text:s/><text:tab/>- Relações Étnico-raciais e para o Ensino de História e Cultura Afro-Brasileira e Indígena</text:p>
        <text:p text:style-name="P167"/>
        <text:p text:style-name="P103"><text:span text:style-name="T389">'<text:tab/>Observar a </text:span>Lei Nº 10.639, de 09 de janeiro de 2003 <text:span text:style-name="T226">e o art. 1º da Lei Nº 11.645 de 10 de março de 2008, a saber:</text:span></text:p>
        <text:p text:style-name="P166"/>
        <text:p text:style-name="P117">Art. 1º - O art. 26-A da Lei no 9.394, de 20 de dezembro de 1996, passa a vigorar com a seguinte redação: Nos estabelecimentos de ensino fundamental e de ensino médio, públicos e privados, torna-se obrigatório o estudo da história e cultura afro-brasileira e indígena.</text:p>
        <text:p text:style-name="P109">§ 1o <text:s/>O conteúdo programático a que se refere este artigo incluirá diversos aspectos da história e da cultura que caracterizam a formação da população brasileira, a partir desses dois grupos étnicos, tais como o estudo da história da África e dos africanos, a luta dos negros e dos povos indígenas no Brasil, a cultura negra e indígena brasileira e o negro e o índio na formação da sociedade nacional, resgatando as suas contribuições nas áreas social, econômica e política, pertinentes à história do Brasil.</text:p>
        <text:p text:style-name="P110">§ 2o Os conteúdos referentes à história e cultura afro-brasileira e dos povos indígenas brasileiros serão ministrados no âmbito de todo o currículo escolar, em especial nas áreas de educação artística e de literatura e história brasileiras <text:span text:style-name="T389">(Lei Nº 11.645 de 10 de março de 2008 )</text:span>.</text:p>
        <text:p text:style-name="P166"><text:tab/></text:p>
        <text:p text:style-name="P83"><text:span text:style-name="T99"><text:tab/><text:tab/>Nos cursos técnicos de nível médio, nos cursos superiores de graduação e tecnologia a distância </text:span><text:span text:style-name="T97">recomenda-se que </text:span><text:span text:style-name="T99">se aborde a temática afro e indígena de forma transversal no âmbito das unidades disciplinares. Ou seja, de que modo um determinado conteúdo disciplinar pode ser abordado ou relacionado às questões étnico-raciais. Por exemplo, </text:span><text:span text:style-name="T473">em Matemática, contribuições de raiz africana; em Filosofia, estudo da filosofia tradicional africana e de contribuições de filósofos africanos e afrodescendentes da atualidade </text:span><text:span text:style-name="T470">etc. É recomendável que o tema </text:span><text:span text:style-name="Fonte_20_parág._20_padrão"><text:span text:style-name="T101">conste na Ementa e no Plano de Ensino das unidades curriculares. </text:span></text:span><text:span text:style-name="Fonte_20_parág._20_padrão"><text:span text:style-name="T97">Contudo, não se trata de forçar conteúdos para cumprir a legislação, mas de realizar um estudo sobre as unidades disciplinares e de que modo pode ser trabalhada as questões étnico-raciais, se possível.</text:span></text:span></text:p>
        <text:p text:style-name="P166"><text:tab/><text:tab/>Nos cursos superiores de licenciatura, por sua vez, <text:span text:style-name="T389">o tratamento da questão deve estar presente de modo mais efetivo. Neste caso, deve-se abordar o tema de modo transversal ou mesmo na oferta de</text:span> unidade curricular específica <text:span text:style-name="T389">para o tratamento da questão.</text:span></text:p>
        <text:p text:style-name="P168"/>
        <text:p text:style-name="P163"><text:soft-page-break/>- Educação Ambiental</text:p>
        <text:p text:style-name="P164"/>
        <text:p text:style-name="P170"><text:span text:style-name="T225"><text:tab/><text:tab/>Observar o art. 3º da </text:span>Lei Nº 9.795, de 27 de abril de 1999: </text:p>
        <text:p text:style-name="P169"/>
        <text:p text:style-name="P118">Art. 3º Como parte do processo educativo mais amplo, todos têm direito à educação ambiental, incumbindo <text:span text:style-name="T389">[...]</text:span> II - às instituições educativas, promover a educação ambiental de maneira integrada aos programas educacionais que desenvolvem <text:span text:style-name="T389">(</text:span>Lei Nº 9.795, de 27 de abril de 1999<text:span text:style-name="T389">).</text:span></text:p>
        <text:p text:style-name="P113"/>
        <text:p text:style-name="P170"><text:span text:style-name="T225"><text:tab/><text:tab/>O art. 8º da resolução nº</text:span> 2, <text:span text:style-name="T225">de 15 de junho de 2012:</text:span></text:p>
        <text:p text:style-name="P170"/>
        <text:p text:style-name="P119">Art. 8º A Educação Ambiental, respeitando a autonomia da dinâmica escolar e acadêmica, deve ser desenvolvida como uma prática educativa integrada e interdisciplinar, contínua e permanente em todas as fases, etapas, níveis e modalidades, não devendo, como regra, ser implantada como disciplina ou componente curricular específico. </text:p>
        <text:p text:style-name="P114"><text:span text:style-name="T40">Parágrafo único. Nos cursos, programas e projetos de graduação, pós-graduação e de extensão, e nas áreas e atividades voltadas para o aspecto metodológico da Educação Ambiental, é facultada a criação de componente curricular específico. </text:span><text:span text:style-name="T42">(</text:span>RESOLUÇÃO <text:span text:style-name="T390">CNE </text:span>Nº 2, DE 15 DE JUNHO DE 2012 . Estabelece as Diretrizes Curriculares Nacionais para a Educação Ambiental<text:span text:style-name="T225">).</text:span></text:p>
        <text:p text:style-name="P165"/>
        <text:p text:style-name="P79"><text:span text:style-name="T470"><text:tab/><text:tab/></text:span><text:span text:style-name="T170">Portanto, é recomendável que o tema </text:span><text:span text:style-name="T172">e seu tratamento</text:span><text:span text:style-name="T170"> </text:span><text:span text:style-name="Fonte_20_parág._20_padrão"><text:span text:style-name="T174">conste na Ementa e no Plano de Ensino das unidades curriculares.</text:span></text:span></text:p>
        <text:p text:style-name="P163"/>
        <text:p text:style-name="P163">- Educação em Direitos Humanos</text:p>
        <text:p text:style-name="P84"><text:span text:style-name="Fonte_20_parág._20_padrão"><text:span text:style-name="T106"/></text:span></text:p>
        <text:p text:style-name="P84"><text:span text:style-name="Fonte_20_parág._20_padrão"><text:span text:style-name="T106"><text:tab/><text:tab/></text:span></text:span><text:span text:style-name="Fonte_20_parág._20_padrão"><text:span text:style-name="T103">Observar </text:span></text:span><text:span text:style-name="Fonte_20_parág._20_padrão"><text:span text:style-name="T105">o art. 6º e 7º d</text:span></text:span><text:span text:style-name="Fonte_20_parág._20_padrão"><text:span text:style-name="T103">a</text:span></text:span><text:span text:style-name="Fonte_20_parág._20_padrão"><text:span text:style-name="T106"> Resolução Nº 1 de 30 de maio de 2012, </text:span></text:span><text:span text:style-name="Fonte_20_parág._20_padrão"><text:span text:style-name="T103">a saber:</text:span></text:span></text:p>
        <text:p text:style-name="P95"><text:span text:style-name="Fonte_20_parág._20_padrão"><text:span text:style-name="T52"/></text:span></text:p>
        <text:p text:style-name="P97"><text:span text:style-name="Fonte_20_parág._20_padrão"><text:span text:style-name="T52">Art. 6º A Educação em Direitos Humanos, de modo transversal, deverá ser considerada na construção dos Projetos Pedagógicos de Curso (PPC). </text:span></text:span></text:p>
        <text:p text:style-name="P97"><text:span text:style-name="Fonte_20_parág._20_padrão"><text:span text:style-name="T52">Art. 7º A inserção dos conhecimentos concernentes à Educação em Direitos Humanos na organização dos currículos da Educação Básica e da Educação Superior poderá ocorrer das seguintes formas:</text:span></text:span></text:p>
        <text:p text:style-name="P97"><text:span text:style-name="Fonte_20_parág._20_padrão"><text:span text:style-name="T52">I - pela transversalidade, por meio de temas relacionados aos Direitos Humanos e tratados interdisciplinarmente;</text:span></text:span></text:p>
        <text:p text:style-name="P97"><text:span text:style-name="Fonte_20_parág._20_padrão"><text:span text:style-name="T52">II - como um conteúdo específico de uma das disciplinas já existentes no currículo escolar;</text:span></text:span></text:p>
        <text:p text:style-name="P98"><text:soft-page-break/><text:span text:style-name="Fonte_20_parág._20_padrão"><text:span text:style-name="T52">III - de maneira mista, ou seja, combinando transversalidade e disciplinaridade </text:span></text:span><text:span text:style-name="Fonte_20_parág._20_padrão"><text:span text:style-name="T54">(Resolução CNE, Nº 1 de 30 de maio de 2012).</text:span></text:span></text:p>
        <text:p text:style-name="P84"><text:span text:style-name="Fonte_20_parág._20_padrão"><text:span text:style-name="T103"/></text:span></text:p>
        <text:p text:style-name="P80"><text:span text:style-name="Fonte_20_parág._20_padrão"><text:span text:style-name="T170"><text:tab/></text:span></text:span></text:p>
        <text:p text:style-name="P80"><text:span text:style-name="Fonte_20_parág._20_padrão"><text:span text:style-name="T170"><text:tab/><text:tab/></text:span></text:span><text:span text:style-name="Fonte_20_parág._20_padrão"><text:span text:style-name="T172">Novamente, é </text:span></text:span><text:span text:style-name="Fonte_20_parág._20_padrão"><text:span text:style-name="T170">recomendável que o tema </text:span></text:span><text:span text:style-name="Fonte_20_parág._20_padrão"><text:span text:style-name="T174">conste na Ementa e no Plano de Ensino das unidades curriculares.</text:span></text:span></text:p>
        <text:p text:style-name="P165"/>
        <text:p text:style-name="P201">11. EMENTÁRIO</text:p>
        <text:p text:style-name="P201"/>
        <text:p text:style-name="P193"><text:tab/><text:span text:style-name="T391">O</text:span> ementário deve constar <text:span text:style-name="T391">o nome da d</text:span>isciplina, <text:span text:style-name="T391">sua c</text:span>arga <text:span text:style-name="T391">h</text:span>orária, <text:span text:style-name="T391">e</text:span>menta <text:span text:style-name="T391">e b</text:span>ibliografia <text:span text:style-name="T391">b</text:span>ásica <text:span text:style-name="T391">(mínimo de três (3) títulos)</text:span> e Complementar <text:span text:style-name="T391">(mínimo de cinco (5) títulos). Estes números <text:s/>seguem dois documentos norteadores: o Instrumento MEC/INEP de Avaliação de Cursos de Graduação Presenciais e a Distância</text:span><text:span text:style-name="T391"><text:note text:id="ftn2" text:note-class="footnote"><text:note-citation>2</text:note-citation><text:note-body><text:p text:style-name="P92">Disponível em: &lt;<text:a xlink:type="simple" xlink:href="http://download.inep.gov.br/educacao_superior/avaliacao_cursos_graduacao/instrumentos/2015/instrumento_cursos_graduacao_publicacao_agosto_2015.pdf" text:style-name="Internet_20_link" text:visited-style-name="Visited_20_Internet_20_Link">http://download.inep.gov.br/educacao_superior/avaliacao_cursos_graduacao/instrumentos/2015/instrumento_cursos_graduacao_publicacao_agosto_2015.pdf</text:a>&gt;. Acesso em: 01/12/2015.</text:p></text:note-body></text:note></text:span> <text:span text:style-name="T392">e a Resolução CONSUP 16, de 29 de Abril de 2013. </text:span></text:p>
        <text:p text:style-name="P189"><text:tab/></text:p>
        <text:p text:style-name="P202">Observação para autores de PPC:</text:p>
        <text:p text:style-name="P191"><text:tab/></text:p>
        <text:p text:style-name="P191"><text:span text:style-name="T5">Política de aquisição de acervo bibliográfico</text:span>.</text:p>
        <text:p text:style-name="P191"/>
        <text:p text:style-name="P189"><text:span text:style-name="T395"><text:tab/>É importante que </text:span>autores d<text:span text:style-name="T395">o</text:span> PPC, <text:span text:style-name="T395">seja ele o futuro coordenador de curso ou equipe de professores que compõem o Núcleo Docente Estruturante (NDE), </text:span>tenham ciência de que os cursos na modalidade a distância também passam por processos de avaliação e reconhecimento do MEC. Portanto, uma política de leniência ou improvisação na gestão do acerco bibliográfico trará efeitos negativos para o processo de reconhecimento e conceito do curso. </text:p>
        <text:p text:style-name="P190"><text:tab/>A título de exemplo, o Instrumento MEC/INEP de Avaliação dos <text:span text:style-name="T395">C</text:span>ursos de <text:span text:style-name="T395">G</text:span>raduação <text:span text:style-name="T395">P</text:span>resenciais e a <text:span text:style-name="T395">D</text:span>istância propõe, para atribuição de conceito 5: </text:p>
        <text:p text:style-name="P194"/>
        <text:p text:style-name="P260"><text:span text:style-name="T392">[…] </text:span>bibliografia básica, com no mínimo três títulos por unidade curricular, disponível na proporção média de um exemplar para menos de 5 vagas anuais pretendidas/autorizadas, de cada uma das unidades curriculares, de todos os cursos que efetivamente utilizam o acervo, além de estar informatizado e tombado junto ao patrimônio da IES <text:s/><text:span text:style-name="T393">(MEC/INEP, 2015: 30)</text:span>. </text:p>
        <text:p text:style-name="P193"><text:tab/></text:p>
        <text:p text:style-name="P30"><text:span text:style-name="T473"><text:tab/></text:span><text:span text:style-name="T472">Portanto, em um curso presencial com previsão de 40 vagas anuais, por exemplo, prevê-se <text:s/>30 livros para cada unidade curricular da bibliográfica básica exigida (considerando um exemplar a </text:span><text:soft-page-break/><text:span text:style-name="T472">cada 4 vagas anuais X 3 livros básicos). Nos cursos a distância, por sua vez, considerando a oferta de 300 vagas, esse número chegaria a 225 livros por unidade curricular! Ou seja, uma legislação extremamente complexa de atender. Quanto à bibliografia complementar não há exigência de que os títulos sejam impressos e presentes no acervo da biblioteca do campus proponente do curso. </text:span><text:span text:style-name="Fonte_20_parág._20_padrão"><text:span text:style-name="T473"><text:s/></text:span></text:span></text:p>
        <text:p text:style-name="P194"><text:tab/><text:span text:style-name="T393">No caso supracitado, vale corroborar Robson Santos da Silva (2013:24), para quem a legislação brasileira para a EaD “ainda é um grande obstáculo não só para separar a EAD das demais questões educacionais, mas também por fazer com que ela seja estruturada com base nas práticas já estabelecidas na educação presencial, não atendendo assim aos aspectos didático-pedagógicos que lhe são peculiares” </text:span></text:p>
        <text:p text:style-name="P194"><text:tab/><text:span text:style-name="T396">Logo, e considerando que não existe Instrumento de Avaliação semelhante para os cursos técnicos presenciais e a distância, a ser elaborado pelo INEP/MEC, é prudente e recomendável que os autores das ementas das unidades curriculares insiram o </text:span>número <text:span text:style-name="T394">mínimo exigido e, quando possível, recorra aos títulos que constam no acervo da biblioteca do campus proponente do curso. Do contrário, </text:span>corr<text:span text:style-name="T394">e-se o </text:span>risco de avaliação <text:span text:style-name="T394">insuficiente </text:span>de títulos não existente no acervo. </text:p>
        <text:p text:style-name="P195"><text:tab/><text:span text:style-name="T396">Outra medida recomendável seria, ao final do processo de construção da ementa, produzir uma lista dos títulos sugeridos pelos professores como bibliografia básica e sua consulta junto ao <text:s/>responsável pela biblioteca do campus proponente do curso. Tal lista, quando certificada pelo responsável da biblioteca do campus proponente do curso, torna-se um documento elucidativo dos títulos constantes e ausentes no acervo, sendo igualmente um instrumento norteador da política de aquisição de novos títulos para o acervo da biblioteca. No caso de ausência dos títulos, recomenda-se que os autores das ementas (Núcleo docente estruturante) faça formalmente pedido de aquisição dos títulos pela biblioteca do campus. Recomenda-se ainda anexar a lista dos títulos e o pedido de sua aquisição ao PPC. Tal política, antes de comprometer a proposta de novo curso, na verdade auxilia e elucida a questão aos conselheiros das câmaras do IFSULDEMINAS (CAMEN, CAPEPI, CEPE, CONSUP).</text:span></text:p>
        <text:p text:style-name="P186"><text:span text:style-name="T22"><text:tab/></text:span><text:span text:style-name="T57">É</text:span><text:span text:style-name="T55"> importante que os autores do PPC elucidem estas questões ao coordenador de EaD, quando houver, e à Direção-Geral do campus. No caso, orienta-se pela aquisição dos títulos presentes no PPC. Se não o suficiente para atender a legislação, pelo menos contenha os livros indicados no acervo da biblioteca do campus. </text:span></text:p>
        <text:p text:style-name="P187"><text:span text:style-name="T55"><text:tab/></text:span><text:span text:style-name="T57">Por fim, vale deixar claro que uma política de aquisição de títulos para a EaD é perfeitamente possível, podendo ser inseridos como aquisição de material permanente nos termos de pactuação de cursos junto ao MEC.</text:span><text:span text:style-name="T57"><text:note text:id="ftn3" text:note-class="footnote"><text:note-citation>3</text:note-citation><text:note-body><text:p text:style-name="P93">Conforme consulta realizada pelo IFSULDEMINAS junto ao Setorial contábil/SPO/SE/MEC as <text:span text:style-name="T408">despesas com material bibliográfico devem ser classificadas como </text:span>como material permanente, conforme acórdão do TCU nº 111/2006, que classifica as bibliotecas do IFSULDEMINAS como não-públicas. </text:p></text:note-body></text:note></text:span><text:span text:style-name="T57"> </text:span></text:p>
        <text:p text:style-name="P56"><text:span text:style-name="Fonte_20_parág._20_padrão"><text:span text:style-name="T108"/></text:span></text:p>
        <text:p text:style-name="P187"><text:soft-page-break/><text:span text:style-name="T24">Bibliotecas dos Polos de Apoio Presencial</text:span><text:span text:style-name="T56">.</text:span></text:p>
        <text:p text:style-name="P188"><text:span text:style-name="T56"><text:tab/></text:span>Os alunos que buscam o polo presencial para ter suporte as suas necessidades de ensino e aprendizagem, tais como a pesquisa nos acervos que se encontram nos polos; precisam das bibliotecas e, consequentemente, do profissional bibliotecário. <text:span text:style-name="T397">Logo, </text:span>este aluno deverá encontrar a infraestrutura necessária para um atendimento eficiente e eficaz de suas demandas de conhecimento, já que os polos funcionam como extensão d<text:span text:style-name="T397">o IFSULDEMINAS.</text:span> </text:p>
        <text:p text:style-name="P187"><text:span text:style-name="T56"><text:tab/>O MEC estabelece os critérios para o funcionamento das bibliotecas nos polos presenciais de ensino. Através do documento “Referenciais de Qualidade para Educação Superior a Distância” </text:span><text:span text:style-name="T57">(novamente, vale explicitar que não existe ainda um Instrumento de Avaliação dos Cursos Técnicos)</text:span><text:span text:style-name="T56"> os cursos à distância devem ter em sua infraestrutura de apoio </text:span><text:span text:style-name="T57">(polo)</text:span><text:span text:style-name="T56"> uma biblioteca contendo: “[...] um acervo mínimo para possibilitar acesso dos estudantes à bibliografia, além do material instrucional utilizado pelo curso; sistema de empréstimo de livros e periódicos ligados à sede da IES para possibilitar acesso à bibliografia mais </text:span>completa, além do disponibilizado no polo (BRASIL. Ministério da Educação, 2007: 19)</text:p>
        <text:p text:style-name="P187"><text:tab/>Ainda de acordo com o documento em questão, é importante que: </text:p>
        <text:p text:style-name="P187"/>
        <text:p text:style-name="P259">As bibliotecas dos polos devem possuir acervo atualizado, amplo e compatível com as disciplinas ministradas nos cursos ofertados. Seguindo a concepção de amplitude de meios de comunicação e informação da educação à distância, o material oferecido na biblioteca deve ser disponibilizado em diferentes mídias. É importante, também, que a biblioteca esteja informatizada, permitindo que sejam realizadas consultas online, solicitação virtual de empréstimos dos livros, entre outras atividades de pesquisa que facilitem o acesso ao conhecimento. Além disso, a biblioteca deve dispor em seu espaço interno de salas de estudos individuais e em grupo (BRASIL. Ministério da Educação, 2007: 26) </text:p>
        <text:p text:style-name="P256"/>
        <text:p text:style-name="P233"><text:tab/><text:span text:style-name="T429">Tais orientações, como se vê, são prescritas para os cursos superiores. Por outro lado, como se afirmou, não há regulamentação para essa política nos cursos técnicos. Todavia, é fundamental que os coordenadores de curso criem políticas e instrumentos para que os estudantes tenham condições de acesso ao acervo disponível na biblioteca do campus nos polos. Um caminho, e que pode constar no processo de elaboração e escrita do PPC é a criação de uma lista contendo o acervo digital, bibliografia eletrônica e virtual (dissertações, teses, revistas, e-books, portais etc.) que atenda aos estudantes do curso e disponível online. Recomenda-se a entrega desta lista para o responsável pela biblioteca do campus, de modo a inserir tais informações em links específicos, tais como “minha biblioteca”, biblioteca virtual, e-biblioteca etc., já existentes. Outra ação importante é disponibilizar a mesma lista em um link permanente e de fácil acesso no Ambiente Virtual de Aprendizagem (AVA). <text:s/><text:tab/></text:span></text:p>
        <text:p text:style-name="P232"><text:tab/>Ademais, é fundamental que os autores de PPC iniciem ações no sentido de promover e organizar a <text:soft-page-break/>informação, a consulta e o acesso dos estudantes de EaD ao acervo da biblioteca do campus e ao conteúdo disponível online núcleo. Na medida do possível, tais ações devem constar no PPC, sendo um aspecto relevante nos indicadores de qualidade dos cursos técnicos. </text:p>
        <text:p text:style-name="P196"><text:tab/><text:span text:style-name="T429">Por fim, vale sugerir algumas precauções, a saber: </text:span></text:p>
        <text:p text:style-name="P196"><text:span text:style-name="T429"><text:tab/>a) E</text:span><text:span text:style-name="T398">vit</text:span><text:span text:style-name="T400">e-se </text:span><text:span text:style-name="T398">repetir títulos de livros da bibliografia básica em mais de uma Unidade Curricular, uma vez que o cálculo para aquisição é feito por disciplina; </text:span></text:p>
        <text:p text:style-name="P196"><text:span text:style-name="T400"><text:tab/>b) Cuide-se para que não </text:span><text:span text:style-name="T398">referenci</text:span><text:span text:style-name="T400">e</text:span><text:span text:style-name="T398"> capítulo</text:span><text:span text:style-name="T400">s</text:span><text:span text:style-name="T398"> de livros nas bibliografias básica e complementar. Sugere-se, neste caso, referenciar a obra completa;</text:span></text:p>
        <text:p text:style-name="P203"><text:span text:style-name="T429"><text:tab/>c) Não insira </text:span>links ou referências de sites <text:span text:style-name="T429">na bibliografia básica</text:span>. Caso <text:span text:style-name="T429">isto seja </text:span>necessário, mant<text:span text:style-name="T429">enha os </text:span>títulos de livros on-line somente na <text:span text:style-name="T429">b</text:span>ibliografia <text:span text:style-name="T429">c</text:span>omplementar;</text:p>
        <text:p text:style-name="P197"><text:span text:style-name="T400"><text:tab/>d) Prescinda de </text:span><text:span text:style-name="T398">referenciar títulos de periódicos nas bibliografias básica e complementar, uma vez que o Instrumento de Avaliação do MEC </text:span><text:span text:style-name="T400">para cursos de Graduação Presencial e a Distância</text:span><text:span text:style-name="T398">, </text:span><text:span text:style-name="T401">mais especificamente </text:span><text:span text:style-name="T398">o indicador 3.8 </text:span><text:span text:style-name="T401">(“</text:span><text:span text:style-name="T398">periódicos especializados”</text:span><text:span text:style-name="T401">),</text:span><text:span text:style-name="T398"> já contempla este item. </text:span><text:span text:style-name="T401">Enquanto não surge o Instrumento de Avaliação dos Cursos Técnicos Presenciais e a Distância, vale seguir o mesmo procedimento</text:span><text:span text:style-name="T398">;</text:span></text:p>
        <text:p text:style-name="P31"><text:span text:style-name="Fonte_20_parág._20_padrão"><text:span text:style-name="T405"><text:tab/>e) V</text:span></text:span><text:span text:style-name="Fonte_20_parág._20_padrão"><text:span text:style-name="T407">erifi</text:span></text:span><text:span text:style-name="Fonte_20_parág._20_padrão"><text:span text:style-name="T405">que </text:span></text:span><text:span text:style-name="Fonte_20_parág._20_padrão"><text:span text:style-name="T407">também as bibliografias eletrônica, virtual e digital, </text:span></text:span><text:span text:style-name="Fonte_20_parág._20_padrão"><text:span text:style-name="T405">não somente no caso dos cursos superiores e técnicos na modalidade a distância (</text:span></text:span><text:span text:style-name="Fonte_20_parág._20_padrão"><text:span text:style-name="T407">EaD</text:span></text:span><text:span text:style-name="Fonte_20_parág._20_padrão"><text:span text:style-name="T405">), mas também nos casos de reformulação ou criação de novo PPC com o objetivo de adequação aos </text:span></text:span><text:span text:style-name="Fonte_20_parág._20_padrão"><text:span text:style-name="T407">20% de carga horária a distância </text:span></text:span><text:span text:style-name="Fonte_20_parág._20_padrão"><text:span text:style-name="T405">permitida nos cursos </text:span></text:span><text:span text:style-name="Fonte_20_parág._20_padrão"><text:span text:style-name="T407">presenciais.</text:span></text:span></text:p>
        <text:p text:style-name="P31"><text:span text:style-name="Fonte_20_parág._20_padrão"><text:span text:style-name="T407"/></text:span></text:p>
        <text:p text:style-name="P51"><text:span text:style-name="Fonte_20_parág._20_padrão"><text:span text:style-name="T60">12. METODOLOGIA</text:span></text:span></text:p>
        <text:p text:style-name="P173"/>
        <text:p text:style-name="P174"><text:tab/>A construção capítulo dedicado à metodologia deve concentrar esforços para responder à pergunta “Como ensinar?” São as formas de ensinar. O ensino presencial está acostumados à ordem “explicar a matéria-aplicar o exercício”. No entanto, na EaD, é possível – e é preciso – pensar em metodologias que não sigam este modelo, sobretudo com alunos trabalhadores. Os “estudos de caso”, por exemplo, dão o problema primeiro e exigem o estudo depois, para que se consiga resolver. </text:p>
        <text:p text:style-name="P174"><text:tab/>Numa perspectiva de carga horária presencial, recomenda-se a diversificação das metodologias utilizadas, como seminários, “trabalhos de campo”, “pesquisas em bibliotecas” (on lines ou não), entre outros, para evitar o abuso da “aula expositiva”. Isso não significa que a aula expositiva não seja necessária, até porque há conteúdos que necessitam da exposição. Nesse caso, utilizar a “aula expositiva dialogada”, que permite a participação e envolvimento dos alunos. </text:p>
        <text:p text:style-name="P174"><text:tab/>Já na perspectiva das atividades à distância, o discente deverá ser informado sobre os processos acadêmicos previstos para a modalidade a distância, bem como dos mecanismos de <text:soft-page-break/>comunicação e de interação que serão disponibilizados. Nesse sentido, são fundamentais as capacitações e formações específicas, ao longo do curso, para a familiarização em EaD. <text:span text:style-name="T436">Assim, é importante:</text:span></text:p>
        <text:p text:style-name="P171"/>
        <text:p text:style-name="P261"><text:span text:style-name="T9">1.</text:span><text:span text:style-name="T436"> Descrever as metodologias empregadas com o uso das TICs e as estratégias que possibilitem aos alunos construírem ativamente o conhecimento.</text:span></text:p>
        <text:p text:style-name="P261"><text:span text:style-name="T9">2.</text:span><text:span text:style-name="T436"> Descrever o ambiente virtual de aprendizagem, considerando, se for o caso, a previsão de implantação e implementação de website, correio eletrônico, chat, fórum, enquetes, notícias e pesquisas, acesso à secretaria e ao acervo da biblioteca, recursos audiovisuais, dentre outros.]</text:span></text:p>
        <text:p text:style-name="P261"><text:span text:style-name="T9">3.</text:span><text:span text:style-name="T436"> Descrever os recursos que já são disponíveis aos discentes.</text:span></text:p>
        <text:p text:style-name="P261"><text:span text:style-name="T9">4.</text:span><text:span text:style-name="T436"> Descrever as práticas pedagógicas que serão desenvolvidas pelos professores no decorrer do curso e sua coerência com a metodologia prevista/implantada.</text:span></text:p>
        <text:p text:style-name="P172"/>
        <text:p text:style-name="P172"><text:tab/>Neste sentido, é preciso atentar para importância de não apenas citar simplesmente quais tecnologias são utilizadas, mas como essas tecnologias são incorporadas ao processo de ensino-aprendizagem como novo ambiente cognitivo.</text:p>
        <text:p text:style-name="P172"><text:tab/>As atividades devem ser diversificadas afim de atender aos diversos perfis discentes, bem como à proposta pedagógica do curso. Assim, podem ser destacados diversos estilos de aprendizagens que devem ser observados quando da elaboração da metodologia (SOUZA, 2015):</text:p>
        <text:p text:style-name="P262"><text:span text:style-name="T5">1. Ativos:</text:span> Tendem a reter e compreender melhor a informação participando ativamente de alguma atividade, discutindo, ou explicando para outros. Gostam do trabalho em grupo.</text:p>
        <text:p text:style-name="P262"><text:span text:style-name="T5">2. Reflexivos:</text:span> Preferem refletir calmamente sobre a informação; podem ser mais lentos para iniciar uma atividade e gostam do trabalho individual ou em equipe.</text:p>
        <text:p text:style-name="P262"><text:span text:style-name="T5">3. Sensoriais:</text:span> Gostam de resolver problemas através de procedimentos bem estabelecidos e não apreciam complicações e surpresas. Tendem a ser práticos e cuidadosos e não gostam de disciplinas que não têm uma conexão aparente com o mundo real.</text:p>
        <text:p text:style-name="P262"><text:span text:style-name="T5">4. Intuitivos: </text:span>Preferem descobrir possibilidades e interrelações; gostam de inovação e não apreciam a repetição. São rápidos, criativos e apreciam a variedade.</text:p>
        <text:p text:style-name="P262"><text:span text:style-name="T5">5. Visuais: </text:span>Lembram-se mais do que viram e preferem as representações visuais, como quadros, gráficos, vídeos e demonstrações.</text:p>
        <text:p text:style-name="P262"><text:span text:style-name="T5">6. Verbais:</text:span> Tiram mais proveito das explanações escritas e faladas; gostam de ouvir e de tomar notas. Materiais de apoio impressos são úteis para eles; repetem as palavras, <text:soft-page-break/>falando ou escrevendo; fazem a leitura de suas notas em silêncio e transformam diagramas em palavras.</text:p>
        <text:p text:style-name="P262"><text:span text:style-name="T5">7. Sequenciais: </text:span>Constroem conhecimentos em passos lineares, com cada passo derivado do anterior. Tendem a seguir caminhos lógicos e graduais, enfatizando a análise e os detalhes.</text:p>
        <text:p text:style-name="P262"><text:span text:style-name="T5">8. Globais:</text:span> Aprendem em grandes saltos, absorvendo o material sem enxergar conexões e repentinamente compreendem tudo. Precisam do contexto e têm facilidade para juntar elementos. O foco está na síntese e no pensamento sistêmico.</text:p>
        <text:p text:style-name="P263"/>
        <text:p text:style-name="P224">DO AMBIENTE VIRTUAL DE APRENDIZAGEM</text:p>
        <text:p text:style-name="P225"/>
        <text:p text:style-name="P226"><text:span text:style-name="T205"><text:tab/>O Ambiente Virtual de Aprendizagem se define para além de simples repositório de textos, imagens e vídeos, ou mero veículo de transmissão de conteúdos lineares, mas </text:span><text:span text:style-name="T206">uma</text:span><text:span text:style-name="T205"> mídia composta de ferramentas síncronas e/ou assíncronas que oportunizam novas </text:span><text:span text:style-name="T206">competências, habilidades, </text:span><text:span text:style-name="T205">formas de ser e fazer d</text:span><text:span text:style-name="T206">iscente e d</text:span><text:span text:style-name="T205">ocente. </text:span></text:p>
        <text:p text:style-name="P223"/>
        <text:p text:style-name="P226"><text:span text:style-name="T205"><text:tab/>Para que o Ambiente Virtual de Aprendizagem (AVA) possa atender o que dispõe esta resolução, será necessário que ele esteja adequado aos princípios do Design Instrucional e da Aprendizagem </text:span><text:span text:style-name="T194">e-Learning,</text:span><text:span text:style-name="T206"> permitindo a realização das seguintes atividades, a saber:</text:span></text:p>
        <text:p text:style-name="P223"/>
        <text:p text:style-name="P226"><text:span text:style-name="T211">Atividades assíncronas (autoinstrucionais e colaborativas): atividades nas quais o discente desenvolve sem horário determinado e dirigido por recursos de ensi</text:span><text:span text:style-name="T212">n</text:span><text:span text:style-name="T211">o e aprendizagem </text:span><text:span text:style-name="T212">(REAs)</text:span><text:span text:style-name="T211"> tais como efetuar leituras, assistir a videoaulas, percorrer objetos de estudos, </text:span><text:span text:style-name="T212">efetuar pesquisas, participar de fóruns de discussão dentre outras.</text:span></text:p>
        <text:p text:style-name="P219"/>
        <text:p text:style-name="P227"><text:span text:style-name="T209">Atividades síncronas (interativas e supervisionadas): atividades nas quais o discente participa a partir de horários previamente agendados, tendo sua participação e interação supervisionadas pelo docente e/ou </text:span><text:span text:style-name="T207">mediador (t</text:span><text:span text:style-name="T209">utor</text:span><text:span text:style-name="T207">)</text:span><text:span text:style-name="T209">, que podem ser virtuais (chat, videoconferência ou webconferência) ou presenciais </text:span><text:span text:style-name="T207">(avaliações).</text:span></text:p>
        <text:p text:style-name="P222"/>
        <text:p text:style-name="P220">Teleaulas: síncronas (aula com horário previamente agendado e com a participação dos discentes) e assíncronas (aulas gravadas para serem assistidas pelos discentes sem horário previamente agendado.</text:p>
        <text:p text:style-name="P222"/>
        <text:p text:style-name="P226"><text:span text:style-name="T210"><text:tab/></text:span><text:span text:style-name="T213">Para que o Ambiente Virtual de Aprendizagem (AVA) cumpra os objetivos previstos é </text:span><text:soft-page-break/><text:span text:style-name="T213">necessário que contenha recursos </text:span><text:span text:style-name="T211">mínim</text:span><text:span text:style-name="T213">o</text:span><text:span text:style-name="T211">s </text:span><text:span text:style-name="T214">de atividades e que os docentes as utilizem diversificadamente, tais como aquelas presentes no Ambiente Virtual de Aprendizagem Moodle. </text:span><text:span text:style-name="T215">Além disso, o PPC deve dar uma ideia de como utilizará tais recursos na produção de conteúdos online</text:span><text:span text:style-name="T211">:</text:span></text:p>
        <text:p text:style-name="P221"/>
        <text:p text:style-name="P227"><text:span text:style-name="T208">I – </text:span><text:span text:style-name="T206">Referendo: </text:span><text:span text:style-name="T208">a</text:span><text:span text:style-name="T206">tividade </text:span><text:span text:style-name="T208">que </text:span><text:span text:style-name="T206">permite ao </text:span><text:span text:style-name="T208">docente realizar</text:span><text:span text:style-name="T206"> </text:span><text:span text:style-name="T208">s</text:span><text:span text:style-name="T206">ondage</text:span><text:span text:style-name="T208">ns </text:span><text:span text:style-name="T206">de opinião sobre </text:span><text:span text:style-name="T208">diversos assu</text:span><text:span text:style-name="T206">nto</text:span><text:span text:style-name="T208">s</text:span><text:span text:style-name="T206">. O </text:span><text:span text:style-name="T208">docente produz </text:span><text:span text:style-name="T206">uma </text:span><text:span text:style-name="T208">questão diagnóstica </text:span><text:span text:style-name="T206">e as opções de resposta </text:span><text:span text:style-name="T208">das </text:span><text:span text:style-name="T206">quais os </text:span><text:span text:style-name="T208">discentes terão que assinalar</text:span><text:span text:style-name="T206">. </text:span></text:p>
        <text:p text:style-name="P228"><text:span text:style-name="T443">II – </text:span>Diário: ferramenta <text:span text:style-name="T443">que permite </text:span>atividade<text:span text:style-name="T443">s</text:span> reflexiva<text:span text:style-name="T443">s</text:span>. O <text:span text:style-name="T443">docente </text:span>prop<text:span text:style-name="T443">õe </text:span>questões para reflexão ou <text:span text:style-name="T443">permite </text:span>que os <text:span text:style-name="T443">discentes produzam </text:span>narrativa<text:span text:style-name="T443">s</text:span> livre<text:span text:style-name="T443">s</text:span>. Os <text:span text:style-name="T443">discentes p</text:span>oderão em qualquer momento continuar ou alterar sua<text:span text:style-name="T444">s</text:span> reflex<text:span text:style-name="T444">ões</text:span> e o<text:span text:style-name="T444">s</text:span> <text:span text:style-name="T443">docentes </text:span>pode<text:span text:style-name="T443">rão intervir a qualquer momento. Trata-se de uma ferramenta privada na qual </text:span>apenas o <text:span text:style-name="T443">discente </text:span>autor do diário e o respectivo docente têm acesso ao seu conteúdo. </text:p>
        <text:p text:style-name="P228"><text:span text:style-name="T443">III - </text:span>Diálogo: ferramenta que permite <text:span text:style-name="T443">a </text:span>troca de mensagens entre dois participantes (<text:span text:style-name="T443">docente-discente/discente-discente). Desde q</text:span>ue a atividade tenha sido criada, qualquer participante pode iniciar um diálogo, convidando alguém para uma conversa assíncrona. </text:p>
        <text:p text:style-name="P228"><text:span text:style-name="T443">IV – </text:span>Lição: utilizada quando é necessário transmitir aos <text:span text:style-name="T443">discentes </text:span>informaç<text:span text:style-name="T444">ões </text:span>sobre um assunto complexo organizando-o em tópicos. O assunto é dividido em tópicos menores a serem apresentados por partes <text:span text:style-name="T443">e </text:span>de acordo com uma estrutura de navegação. </text:p>
        <text:p text:style-name="P228"><text:span text:style-name="T443">V – </text:span>Glossário: dicionário que pode ser utilizado para escrever alguns termos relacionados com <text:span text:style-name="T443">um determinado assunto. </text:span>Uma das suas funcionalidades mais importantes é a possibilidade de realçar termos existentes no glossário ao aparecerem num recurso ou atividade da página <text:span text:style-name="T444">(hiperlinks)</text:span>. </text:p>
        <text:p text:style-name="P228"><text:span text:style-name="T443">VI – </text:span>Trabalho: permite ao <text:span text:style-name="T443">docente </text:span>agendar /propor a realização de tarefas que envolvam a elaboração de algum produto em formato digital a <text:span text:style-name="T443">ser </text:span>submet<text:span text:style-name="T443">ido </text:span>na plataforma <text:span text:style-name="T444">em </text:span>prazo definido. As tarefas mais comuns neste tipo de atividade incluem <text:span text:style-name="T443">artigos, </text:span>ensaios, projetos <text:span text:style-name="T444">e</text:span> relatórios. O <text:span text:style-name="T443">docente </text:span>dispõe de um campo para comentar cada trabalho. </text:p>
        <text:p text:style-name="P228"><text:span text:style-name="T443">VII – </text:span>Inquérito: <text:span text:style-name="T443">o m</text:span>oodle disponibiliza Inquéritos orientados para o conhecimento das atitudes e práticas relativamente à aprendizagem on-line. </text:p>
        <text:p text:style-name="P228"><text:span text:style-name="T444">VIII – </text:span>Questionário: <text:span text:style-name="T444">p</text:span>ermite ao <text:span text:style-name="T444">docente </text:span>criar testes objetivos com diferentes tipos de perguntas (múltipla <text:span text:style-name="T444">escolha</text:span>; verdadeiro/falso; respostas curtas). Os questionários e as perguntas ficam registados na base de dados <text:span text:style-name="T444">para </text:span>reutiliza<text:span text:style-name="T444">ção em </text:span>diferentes cursos e contextos. Na construção de um questionário, o professor pode fazer algumas escolhas, como mostrar ou não os resultados no final do questionário.</text:p>
        <text:p text:style-name="P228"><text:span text:style-name="T444">IX – </text:span>Workshop: atividade de avaliação entre pares (participantes) com uma vasta gama de opções. Os participantes podem avaliar os projetos e trabalhos de outros participantes. </text:p>
        <text:p text:style-name="P228"><text:soft-page-break/><text:span text:style-name="T444">X – </text:span>Fórum: forma de interação e comunicação assíncrona fundamental em ambiente de aprendizagem a distância. É nos fóruns que tem lugar o debate, a partilha de ideias e o esclarecimento de dúvidas. Um fórum pode ser configurado para que os alunos sejam automaticamente inscritos na discussão, o que significa que <text:span text:style-name="T444">receberão</text:span> cada mensagem colocada no fórum na sua caixa de <text:span text:style-name="T444">e-mail.</text:span> </text:p>
        <text:p text:style-name="P228"><text:span text:style-name="T444">XI – </text:span>SCORM: <text:span text:style-name="T444">s</text:span>igla de <text:span text:style-name="T191">Shareable Content Object Reference Model</text:span>, refere-se a um modelo padrão que define como fazer e como executar cursos baseados na web. O SCORM é um conjunto de normas que, quando aplicadas a um conteúdo de um curso, produz objetos de aprendizagem (LO's) pequenos e reutilizáveis. </text:p>
        <text:p text:style-name="P228"><text:span text:style-name="T444">XII – </text:span>Chat: <text:span text:style-name="T444">c</text:span>hat ou conversa síncrona permite aos participantes discutir um tema ou afinar estratégias a distância mas em tempo real. A atividade de Chat pode ser agendada e associada apenas a determinada sessão com objetivos definidos ou constituir um espaço aberto, informal, sempre disponível. Um aspecto importante para o <text:span text:style-name="T444">docente </text:span>é a possibilidade de manter em arquivo o conteúdo das conversas realizadas.</text:p>
        <text:p text:style-name="P228"><text:span text:style-name="T444">XIII – </text:span>Wiki: página web que pode ser editada colaborativamente, ou seja, qualquer participante pode inserir, editar, apagar textos. Oferece suporte a processos de aprendizagem colaborativa. As versões antigas são arquivadas e podem ser recuperadas a qualquer momento. </text:p>
        <text:p text:style-name="P228"><text:span text:style-name="T445">XIV – Relatórios </text:span><text:span text:style-name="T446">de acesso por participante.</text:span></text:p>
        <text:p text:style-name="P226"/>
      </text:section>
      <text:p text:style-name="P270"/>
      <text:p text:style-name="P177"/>
      <text:p text:style-name="P29"><text:span text:style-name="Fonte_20_parág._20_padrão"><text:span text:style-name="T432"/></text:span></text:p>
      <text:p text:style-name="P9"><text:span text:style-name="Fonte_20_parág._20_padrão"><text:span text:style-name="T252">13. ESTÁGIO CURRICULAR SUPERVISIONADO</text:span></text:span></text:p>
      <text:p text:style-name="P135"/>
      <text:p text:style-name="P121"><text:tab/>O Estágio Curricular Supervisionado se faz necessário em função da natureza do itinerário formativo. Deve ser incluído no plano de curso como obrigatório. Pode-se prever também o Estágio Voluntário. Os estágios são realizados em empresas e outras organizações públicas e/ou privadas, à luz da Lei Nº 11.788/2008 e conforme as Diretrizes específicas editadas pelo Conselho Nacional de Educação.</text:p>
      <text:p text:style-name="P121"><text:tab/>O plano de realização do Estágio Profissional Supervisionado deve ser explicitado uma vez que é ato educativo de responsabilidade da instituição educacional.</text:p>
      <text:p text:style-name="P121"><text:tab/>A carga horária destinada à realização de atividades de Estágio Profissional Supervisionado deve ser adicionada à carga horária mínima estabelecida pelo Conselho Nacional de Educação ou prevista nas DCNs dos cursos, nos Catálogos Nacionais de Cursos Técnicos e Tecnológicos <text:span text:style-name="T196">ou nas Normas Acadêmicas do IFSULDEMINAS de cada nível e modalidade de ensino, </text:span>para a duração do respectivo curso técnico de nível médio ou correspondente qualificação ou especialização profissional. </text:p>
      <text:p text:style-name="P89"><text:span text:style-name="T340"><text:tab/>A carga horária de estágio é </text:span><text:span text:style-name="T305">adicionada</text:span><text:span text:style-name="T340"> à carga mínima estabelecida pelas DCNs ou catálogos </text:span><text:span text:style-name="T305">para cada curso</text:span><text:span text:style-name="T340">, ou seja, </text:span><text:span text:style-name="Fonte_20_parág._20_padrão"><text:span text:style-name="T340">carga horária mínima+carga horária de estágio.</text:span></text:span></text:p>
      <text:p text:style-name="P121"><text:tab/>O Estágio Curricular Supervisionado previsto / implantado e regulamentado / institucionalizado deve considerar em uma análise sistêmica e global, os seguintes aspectos: carga horária; previsão/existência de convênios; formas de apresentação; orientação; supervisão e coordenação.</text:p>
      <text:list xml:id="list6390271670058820620" text:style-name="WW8Num8">
        <text:list-item>
          <text:p text:style-name="P122">Informar as normas e/ou regulamento para a realização dos estágios e requisitos <text:span text:style-name="T197">institucionais</text:span> para que a carga horária despendida na realização do estágio integre a carga horária total do curso. <text:s/>(orientações conforme Sistema e-MEC).</text:p>
        </text:list-item>
      </text:list>
      <text:p text:style-name="P121"/>
      <text:p text:style-name="P140"/>
      <text:p text:style-name="P136">14. ATIVIDADES ACADÊMICO-CIENTÍFICO-CULTURAIS (AACC)/ <text:span text:style-name="T21">ATIVIDADES COMPLEMENTARES </text:span></text:p>
      <text:p text:style-name="P9"><text:span text:style-name="Fonte_20_parág._20_padrão"><text:span text:style-name="T308"><text:s text:c="28"/></text:span></text:span><text:span text:style-name="Fonte_20_parág._20_padrão"><text:span text:style-name="T316">(Prioritariamente para Cursos superiores)</text:span></text:span></text:p>
      <text:p text:style-name="P137"/>
      <text:p text:style-name="P74"><text:span text:style-name="Fonte_20_parág._20_padrão"><text:span text:style-name="T323"><text:tab/>As </text:span></text:span><text:span text:style-name="T340">AACC</text:span><text:span text:style-name="T325">(Licenciaturas)</text:span><text:span text:style-name="Fonte_20_parág._20_padrão"><text:span text:style-name="T323"> ou </text:span></text:span><text:span text:style-name="Fonte_20_parág._20_padrão"><text:span text:style-name="T318">AC(Bacharelados e Tecnólogos)</text:span></text:span><text:span text:style-name="Fonte_20_parág._20_padrão"><text:span text:style-name="T323"> são obrigatórias e devem estar de acordo com as DCNs dos Cursos Superiores (quando for o caso). São obrigatórias apenas nos Cursos Superiores, mas podem ser oferecidas <text:s/>também nos cursos Técnicos.</text:span></text:span></text:p>
      <text:p text:style-name="P125"><text:soft-page-break/><text:tab/>Deve constar no PPC como serão trabalhadas as AACC/<text:span text:style-name="T21">AC</text:span>, e as atividades que poderão ser computadas como complementares.</text:p>
      <text:p text:style-name="P125"><text:tab/>No PPC deve constar a regulamentação das AACC/<text:span text:style-name="T21">AC</text:span> no curso.</text:p>
      <text:p text:style-name="P125"><text:tab/>Conforme Instrumento de Avaliação dos Cursos Superiores 2015, apresentar o que são e como se organizam as atividades complementares. Apresentar a regulamentação das atividades no âmbito do curso, enfocando: carga horária; diversidade de atividades e formas de aproveitamento. Descrever como o curso proporciona e estimula a participação nas diversas modalidades de atividades complementares.</text:p>
      <text:p text:style-name="P74"><text:span text:style-name="Fonte_20_parág._20_padrão"><text:span text:style-name="T323">* Informe as normas para a realização de Atividades Complementares. Tais atividades devem constar na Matriz Curricular e a carga horária destinada à realização das mesmas, conta para a integralização da carga horária total do curso – </text:span></text:span><text:span text:style-name="Fonte_20_parág._20_padrão"><text:span text:style-name="T320">esta carga horária deve ser adicionada a carga horária mínima e compor a carga hor</text:span></text:span><text:span text:style-name="Fonte_20_parág._20_padrão"><text:span text:style-name="T322">á</text:span></text:span><text:span text:style-name="Fonte_20_parág._20_padrão"><text:span text:style-name="T320">ria total do curso</text:span></text:span><text:span text:style-name="Fonte_20_parág._20_padrão"><text:span text:style-name="T323">. (Orientação Sistema e-MEC).</text:span></text:span></text:p>
      <text:p text:style-name="P283"/>
      <text:p text:style-name="P129"/>
      <text:p text:style-name="P136">15. SISTEMA DE AVALIAÇÃO DO PROCESSO DE ENSINO E APRENDIZAGEM</text:p>
      <text:p text:style-name="P136"/>
      <text:p text:style-name="P138"><text:tab/>A avaliação da aprendizagem dos estudantes visa à sua progressão para o alcance do perfil profissional de conclusão, sendo contínua e cumulativa, com prevalência dos aspectos qualitativos sobre os quantitativos, bem como dos resultados ao longo do processo sobre os de eventuais provas finais.</text:p>
      <text:p text:style-name="P9"><text:span text:style-name="Fonte_20_parág._20_padrão"><text:span text:style-name="T323"><text:tab/>Verificar o Sistema de Avaliação no Regimento Acadêmico de cursos integrados, conforme Resolução Nº 031/2013; Nº 071/2013, de cursos superiores ou Nº 028/2013, de cursos subsequentes. Verificar também a Resolução relativa a Cursos a Distância Nº 019/2015.</text:span></text:span></text:p>
      <text:p text:style-name="P9"><text:span text:style-name="Fonte_20_parág._20_padrão"><text:span text:style-name="T323"><text:tab/>Conforme </text:span></text:span><text:span text:style-name="T340">Instrumento de Avaliação dos Cursos Superiores 2015,</text:span><text:span text:style-name="Fonte_20_parág._20_padrão"><text:span text:style-name="T323"> os procedimentos de avaliação previstos/implantados utilizados nos processos de ensino-aprendizagem devem atender a concepção do curso definida no seu Projeto Pedagógico.</text:span></text:span></text:p>
      <text:list xml:id="list5679911185801639800" text:style-name="WW8Num9">
        <text:list-item>
          <text:p text:style-name="P107">Descrever a concepção do curso em relação à avaliação do processo de ensino e aprendizagem e as normas que materializam essa concepção. Informar o sistema de avaliação, indicando as avaliações presenciais e a distância, pesos das avaliações, periodicidade das mesmas, desempenho mínimo, etc. (Orientação do Sistema e-MEC).</text:p>
        </text:list-item>
        <text:list-item>
          <text:p text:style-name="P107">Deve-se mencionar que para os alunos com necessidades educacionais especiais há de se garantir o direito de um critério de avaliação específico.</text:p>
        </text:list-item>
      </text:list>
      <text:p text:style-name="P138"><text:tab/></text:p>
      <text:p text:style-name="P140"><text:span text:style-name="T441"><text:tab/></text:span><text:span text:style-name="T442">Nos cursos na modalidade a distância é importante que os autores de PPC descrevam o uso de outras formas de </text:span><text:span text:style-name="T451">atividades e tarefas avaliativas no</text:span><text:span text:style-name="T456"> </text:span><text:span text:style-name="T449">Ambiente Virtual de Aprendizagem (AVA), </text:span><text:span text:style-name="T450">com e sem atribuição de </text:span><text:span text:style-name="T449">notas </text:span><text:span text:style-name="T450">(não está se pedindo para não avaliar, mas para se inserir a </text:span><text:soft-page-break/><text:span text:style-name="T450">avaliação como parte do processo contínuo de pesquisa e melhoria do curso)</text:span><text:span text:style-name="T449"> e possuam as seguintes características e princípios da aprendizagem</text:span><text:span text:style-name="T458"> e-learning</text:span><text:span text:style-name="T449">: <text:s/></text:span></text:p>
      <text:p text:style-name="P234"/>
      <text:p text:style-name="P235">I- Diagnóstica: aplicada no início da disciplina <text:span text:style-name="T448">ou</text:span> no decorrer do curso com o objetivo de identificar o grau de conhecimento preliminar dos discentes, <text:span text:style-name="T448">além de verificar possíveis problemas de aprendizagem.</text:span></text:p>
      <text:p text:style-name="P236">II – Formativa: desenvolvida no decorrer do semestre, servindo para identificar o rendimento dos discentes e a eficácia do processo por meio de dados para a melhoria contínua.</text:p>
      <text:p text:style-name="P237"><text:span text:style-name="T448">III – Somativa: aplicada ao final da disciplina em momento presencial e sob o acompanhamento de docentes e tutores, podendo ser realizadas online e com atribuição de nota com percentual definido pelo docente e em consonância com o Projeto Político Pedagógico de curso. <text:s/></text:span></text:p>
      <text:p text:style-name="P247"/>
      <text:p text:style-name="P247">15.1. Da Frequência</text:p>
      <text:p text:style-name="P247"/>
      <text:p text:style-name="P249"><text:tab/>Transcrever da forma como consta nas respectivas Resoluções: 028/13, 031/13, <text:s/>071/13 ou 19/15 do IFSULDEMINAS, conforme o curso.</text:p>
      <text:p text:style-name="P249"/>
      <text:p text:style-name="P247">15.2. Da Verificação do Rendimento Escolar e da Aprovação</text:p>
      <text:p text:style-name="P247"/>
      <text:p text:style-name="P249"><text:tab/>Transcrever da forma como consta nas respectivas Resoluções: 028/2013, 031/2013, 071/2013 ou 019/2015 do IFSULDEMINAS, conforme o curso.</text:p>
      <text:p text:style-name="P249"/>
      <text:p text:style-name="P75"><text:span text:style-name="Fonte_20_parág._20_padrão"><text:span text:style-name="T276">15.3 Do Conselho de Classe </text:span></text:span><text:span text:style-name="T285">(Exceto para os Cursos Superiores)</text:span></text:p>
      <text:p text:style-name="P249"/>
      <text:p text:style-name="P249"><text:tab/>Transcrever da forma como consta nas respectivas Resoluções: 028/13, 031/13 ou 19/15 do IFSULDEMINAS, conforme o curso.</text:p>
      <text:p text:style-name="P250"/>
      <text:p text:style-name="P246">15.4. Terminalidade Específica e Flexibilização Curricular</text:p>
      <text:p text:style-name="P248"><text:tab/></text:p>
      <text:p text:style-name="P76"><text:span text:style-name="Fonte_20_parág._20_padrão"><text:span text:style-name="T284"><text:tab/>Conforme Resolução CONSUP Nº 102/2013, que define as diretrizes de Educação Inclusiva do IFSULDEMINAS, </text:span></text:span><text:span text:style-name="Fonte_20_parág._20_padrão"><text:span text:style-name="T283">deve ficar claro no PPC</text:span></text:span><text:span text:style-name="Fonte_20_parág._20_padrão"><text:span text:style-name="T284">:</text:span></text:span></text:p>
      <text:p text:style-name="P131"/>
      <text:p text:style-name="P131">15.4.1. Terminalidade Específica</text:p>
      <text:p text:style-name="P248"><text:tab/></text:p>
      <text:p text:style-name="P240"><text:tab/>Transcrever das Diretrizes de Educação Inclusiva do IFSULDEMINAS - Resolução CONSUP Nº 102/2013.</text:p>
      <text:p text:style-name="P281"><text:soft-page-break/></text:p>
      <text:list xml:id="list2529982402945883079" text:style-name="WW8Num15">
        <text:list-item>
          <text:list>
            <text:list-item>
              <text:list>
                <text:list-item>
                  <text:p text:style-name="P280"><text:span text:style-name="normaltextrun_20_scx66974118"><text:span text:style-name="T252">Flexibilização</text:span></text:span><text:span text:style-name="normaltextrun_20_scx66974118"><text:span text:style-name="T256"> </text:span></text:span><text:span text:style-name="normaltextrun_20_scx66974118"><text:span text:style-name="T252">Curricular</text:span></text:span></text:p>
                </text:list-item>
              </text:list>
            </text:list-item>
          </text:list>
        </text:list-item>
      </text:list>
      <text:p text:style-name="P243"/>
      <text:p text:style-name="P240"><text:tab/>Transcrever das Diretrizes de Educação <text:s/>Inclusiva do IFSULDEMINAS - Resolução CONSUP Nº 102/2013</text:p>
      <text:p text:style-name="P238"/>
      <text:p text:style-name="P136">16. SISTEMA DE AVALIAÇÃO DO PROJETO PEDAGÓGICO DO CURSO</text:p>
      <text:p text:style-name="P136"/>
      <text:p text:style-name="P125"><text:tab/>Descrever como o curso será avaliado.</text:p>
      <text:p text:style-name="P74"><text:span text:style-name="Fonte_20_parág._20_padrão"><text:span text:style-name="T323"><text:tab/>Constar a avaliação interna CPA – Comissão Permanente de Avaliação. Constar que o resultado das avaliações deverão ser publicados para conhecimento de toda comunidade acadêmica. </text:span></text:span></text:p>
      <text:p text:style-name="P125"><text:tab/>Avaliação externa – ENADE e Reconhecimento do Curso pelo INEP (quando se tratar de curso superior).</text:p>
      <text:p text:style-name="P74"><text:span text:style-name="Fonte_20_parág._20_padrão"><text:span text:style-name="T323"><text:tab/>Conforme </text:span></text:span><text:span text:style-name="T340">instrumento de Avaliação dos Cursos Superiores 2015,</text:span><text:span text:style-name="Fonte_20_parág._20_padrão"><text:span text:style-name="T323"> descrever as ações </text:span></text:span><text:span text:style-name="Fonte_20_parág._20_padrão"><text:span text:style-name="T322">acadêmico administrativas</text:span></text:span><text:span text:style-name="Fonte_20_parág._20_padrão"><text:span text:style-name="T323"> em decorrência das autoavaliações e das avaliações externas (avaliação de curso, ENADE, CPC, CPA e outras), implantadas no âmbito do curso. Explicitar as metodologias de planejamento que subsidiam as mudanças realizadas no curso; as formas de divulgação dos resultados para a comunidade acadêmica. Ressaltar também o papel do NDE nesse processo.</text:span></text:span></text:p>
      <text:list xml:id="list2962413230312556469" text:style-name="WW8Num10">
        <text:list-item>
          <text:p text:style-name="P126">Informar o processo de avaliação da qualidade do curso, incluindo a adequação do projeto pedagógico do curso, para atendimento do disposto no Art. 3º, Inciso VIII, da Lei Nº 10.861, de 14 de abril de 2004 – Lei que institui o SINAES (Sistema e-MEC).</text:p>
        </text:list-item>
      </text:list>
      <text:p text:style-name="P125"/>
      <text:p text:style-name="P136">17. TRABALHO DE CONCLUSÃO DE CURSO - TCC</text:p>
      <text:p text:style-name="P136"/>
      <text:p text:style-name="P132"><text:tab/>O TCC é exigência para todos os Cursos Superiores. Trata-se de um trabalho para finalização do curso, devendo ter suas especificações detalhadas no Projeto Pedagógico do Curso. A carga horária do TCC deve ser acrescida à carga horária mínima do curso.</text:p>
      <text:p text:style-name="P132"><text:tab/>Conforme Instrumento de Avaliação dos Cursos Superiores 2015, o trabalho de conclusão de curso previsto / implantado deve ser regulamentado / institucionalizado considerando, em uma análise sistêmica e global, os seguintes aspectos: carga horária, formas de apresentação, orientação e coordenação, bem como os procedimentos de avaliação do TCC.</text:p>
      <text:list xml:id="list3118618735333100124" text:style-name="WW8Num12">
        <text:list-item>
          <text:p text:style-name="P133">É importante informar as normas de elaboração e defesa do TCC. Este deve constar da matriz curricular e a carga horária destinada à sua realização contará para a integralização da <text:soft-page-break/>carga horária total do curso. (Orientação do Sistema e-MEC).</text:p>
        </text:list-item>
      </text:list>
      <text:p text:style-name="P138"><text:tab/></text:p>
      <text:p text:style-name="P154"/>
      <text:p text:style-name="P136">18. APOIO AO DISCENTE</text:p>
      <text:p text:style-name="P136"/>
      <text:p text:style-name="P74"><text:span text:style-name="Fonte_20_parág._20_padrão"><text:span text:style-name="T323"><text:tab/>O apoio ao discente deve contemplar os programas de apoio extra-classe e psicopedagógico, de acessibilidade, de atividades de nivelamento e extracurriculares, não computadas como atividades complementares e de participação em centros acadêmicos e em intercâmbios</text:span></text:span><text:span text:style-name="Footnote_20_anchor"><text:span text:style-name="T323"><text:note text:id="ftn4" text:note-class="footnote"><text:note-citation>4</text:note-citation><text:note-body><text:p text:style-name="Standard"/><text:p text:style-name="P85"><text:tab/> Art. 8º, Decreto Nº 5.296/2004, Lei Nº 10.098/2000. Resoluções Consup:</text:p></text:note-body></text:note></text:span></text:span><text:span text:style-name="Fonte_20_parág._20_padrão"><text:span text:style-name="T323">. Resoluções Consup:</text:span></text:span></text:p>
      <text:list xml:id="list3995614733334998841" text:style-name="L1">
        <text:list-item>
          <text:p text:style-name="P139">101/2012 – Política de Assitênc<text:span text:style-name="T197">i</text:span>a Estudantil do IFSULDEMINAS;</text:p>
        </text:list-item>
        <text:list-item>
          <text:p text:style-name="P175"><text:span text:style-name="Fonte_20_parág._20_padrão"><text:span text:style-name="T323">112/2013 -</text:span></text:span><text:span text:style-name="T340"> Regulamento do Programa de Monitoria de Ensino.</text:span></text:p>
        </text:list-item>
      </text:list>
      <text:p text:style-name="P130"/>
      <text:p text:style-name="P74"><text:span text:style-name="Fonte_20_parág._20_padrão"><text:span text:style-name="T254">Acessibilidade arquitetônica</text:span></text:span><text:span text:style-name="Fonte_20_parág._20_padrão"><text:span text:style-name="T323"> – Condição para utilização, com segurança e autonomia, total ou assistida, dos espaços, mobiliários e equipamentos urbanos, das edificações, dos serviços de transporte e dos dispositivos, sistemas e meios de comunicação e informação, por pessoa com deficiência ou com mobilidade reduzida.</text:span></text:span></text:p>
      <text:p text:style-name="P130"/>
      <text:p text:style-name="P74"><text:span text:style-name="Fonte_20_parág._20_padrão"><text:span text:style-name="T254">Acessibilidade atitudinal</text:span></text:span><text:span text:style-name="Fonte_20_parág._20_padrão"><text:span text:style-name="T323"> – Refere-se à percepção do outro sem preconceitos, estigmas, </text:span></text:span><text:span text:style-name="Fonte_20_parág._20_padrão"><text:span text:style-name="T320">estereótipos</text:span></text:span><text:span text:style-name="Fonte_20_parág._20_padrão"><text:span text:style-name="T323"> e discriminações. </text:span></text:span><text:span text:style-name="Fonte_20_parág._20_padrão"><text:span text:style-name="T322">Os demais</text:span></text:span><text:span text:style-name="Fonte_20_parág._20_padrão"><text:span text:style-name="T323"> tipos de acessibilidade estão relacionados a essa, pois é a atitude da pessoa que </text:span></text:span><text:span text:style-name="Fonte_20_parág._20_padrão"><text:span text:style-name="T320">impulsiona</text:span></text:span><text:span text:style-name="Fonte_20_parág._20_padrão"><text:span text:style-name="T323"> a remoção de barreiras.</text:span></text:span></text:p>
      <text:p text:style-name="P130"/>
      <text:p text:style-name="P74"><text:span text:style-name="Fonte_20_parág._20_padrão"><text:span text:style-name="T254">Acessibilidade pedagógica</text:span></text:span><text:span text:style-name="Fonte_20_parág._20_padrão"><text:span text:style-name="T323"> – Ausência de barreiras nas metodologias e técnicas de estudo. Está relacionada diretamente à concepção subjacente à atuação docente: a forma como os professores concebem conhecimento, aprendizagem, avaliação e inclusão educacional </text:span></text:span><text:span text:style-name="Fonte_20_parág._20_padrão"><text:span text:style-name="T320">determinará</text:span></text:span><text:span text:style-name="Fonte_20_parág._20_padrão"><text:span text:style-name="T323">, ou não, a remoção das barreiras pedagógicas.</text:span></text:span></text:p>
      <text:p text:style-name="P130"/>
      <text:p text:style-name="P74"><text:span text:style-name="Fonte_20_parág._20_padrão"><text:span text:style-name="T254">Acessibilidade nas comunicações</text:span></text:span><text:span text:style-name="Fonte_20_parág._20_padrão"><text:span text:style-name="T323"> – Eliminação de barreiras na comunicação interpessoal (face a face, língua de sinais), escrita (jornal, revista, livro, carta, apostila, etc., incluindo textos em Braille, grafia ampliada, uso do computador portátil) e virtual (acessibilidade digital).</text:span></text:span></text:p>
      <text:p text:style-name="P130"/>
      <text:p text:style-name="P74"><text:span text:style-name="Fonte_20_parág._20_padrão"><text:span text:style-name="T254">Acessibilidade digital</text:span></text:span><text:span text:style-name="Fonte_20_parág._20_padrão"><text:span text:style-name="T323"> – Direito de eliminação de barreiras na disponibilidade de comunicação, de acesso físico, de tecnologias assistivas, compreendendo equipamentos e programas adequados, de conteúdo e apresentação da informação em formatos alternativos.</text:span></text:span></text:p>
      <text:p text:style-name="P241"/>
      <text:p text:style-name="P136"><text:soft-page-break/>18.1. Atendimento a pessoas com Deficiência ou com Transtornos Globais</text:p>
      <text:p text:style-name="P136"/>
      <text:p text:style-name="P86"><text:span text:style-name="Fonte_20_parág._20_padrão"><text:span text:style-name="T323"><text:tab/>Descrever como a instituição disponibiliza tais atendimentos. (Resolução Consup nº 30/2012 - </text:span></text:span><text:span text:style-name="Fonte_20_parág._20_padrão"><text:span text:style-name="T340">Regimento do Núcleo de Apoio às Pessoas com Necessidades Especiais –NAPNE do IFSULDEMINAS)</text:span></text:span></text:p>
      <text:p text:style-name="P132"><text:tab/>Atendimento à Lei de Proteção dos Direitos da Pessoa com Transtorno do Espectro Autista, conforme na Lei Nº 12.764, de 27 de dezembro de 2012.</text:p>
      <text:p text:style-name="P132"><text:tab/>Conforme PDI 2014-2018, os Núcleos de Aten<text:span text:style-name="T198">d</text:span>imento às Pessoas com Necessidades Especiais analisam os laudos médicos quando apresentados e, no caso de ingresso do candidato, encaminham as providências para que os novos estudantes tenham pleno acesso aos serviços pedagógicos. (p.72).</text:p>
      <text:p text:style-name="P90"><text:span text:style-name="Fonte_20_parág._20_padrão"><text:span text:style-name="T323"><text:tab/>Descrever também em que casos e como será a construção do </text:span></text:span><text:span text:style-name="T340">PEI – Plano Educacional Individual.</text:span></text:p>
      <text:p text:style-name="P138"/>
      <text:p text:style-name="P136">18.2. Atividades de Tutoria <text:span text:style-name="T447">(mediação)</text:span>– EaD</text:p>
      <text:p text:style-name="P136"/>
      <text:p text:style-name="P120"><text:tab/>Obrigatório para cursos a distância, mas também para os cursos presenciais, reconhecidos, que ofertam até 20% da carga horária total do curso na modalidade a distância, conforme Portaria Nº 4.059, de 10 de dezembro de 2004.</text:p>
      <text:p text:style-name="P120"><text:tab/>As atividades de tutoria previstas/implantadas devem atender às demandas didático-pedagógicas da estrutura curricular.</text:p>
      <text:p text:style-name="P120"><text:tab/>O tutor a distância, no exercício da função não docente, participa ativamente da prática pedagógica. Trata-se de um profissional que deve ser graduado na área do curso, devidamente capacitado para utilização das TICs, que atue a partir do IFSULDEMINAS e por meio do Ambiente Virtual de Aprendizagem – AVA, medie o processo pedagógico com estudantes geograficamente distantes e que seja referenciado aos pólos de apoio presencial. São atribuições do tutor a distância: esclarecer dúvidas através dos fóruns de discussão na internet, por meio de telefone, através de participação em videoconferências; promover espaços de construção coletiva de conhecimentos; selecionar material de apoio e sustentar teoricamente os conteúdos; assistir ou auxiliar o professor nos processos avaliativos de ensino-aprendizagem.</text:p>
      <text:p text:style-name="P138"/>
      <text:p text:style-name="P130">19. TECNOLOGIAS DA INFORMAÇÃO E COMUNICAÇÃO – TICs – NO PROCESSO ENSINO APRENDIZAGEM</text:p>
      <text:p text:style-name="P130"/>
      <text:p text:style-name="P125"><text:tab/>São recursos didáticos constituídos por diferentes mídias e tecnologias, síncronas e <text:soft-page-break/>assíncronas, tais como ambientes virtuais e suas ferramentas, redes sociais e suas ferramentas.</text:p>
      <text:p text:style-name="P125"><text:tab/>As Tecnologias de Informação e Comunicação (TICs) previstas/implantad<text:span text:style-name="T447">a</text:span>s no processo de ensino-aprendizagem devem permitir a execução do projeto pedagógico do curso e a garantia da acessibilidade e do domínio ds TICs.</text:p>
      <text:p text:style-name="P125"><text:tab/><text:span text:style-name="T447">Deve-se descrever o uso de diversas ferramentas que serão utilizadas e como, para além do Moodle: redes sociais, blogs, sites, sistemas de webinar, softwares etc.</text:span></text:p>
      <text:p text:style-name="P125"/>
      <text:p text:style-name="P130">20. MATERIAL DIDÁTICO INSTITUCIONAL</text:p>
      <text:p text:style-name="P130"/>
      <text:p text:style-name="P125"><text:tab/>Obrigatório para cursos a distância, <text:span text:style-name="T459">de forma física ou por meio de e-books</text:span>. Não se aplica para cursos presenciais, que não contemplem material didático institucional no PPC.</text:p>
      <text:p text:style-name="P125"><text:tab/>O material didático institucional previsto/implantado, disponibilizado aos estudantes, deve permitir executar a formação definida no Projeto Pedagógico do Curso considerando, em uma análise sistêmica e global, os seguintes aspectos: abrangência, acessibilidade, bibliografia adequada às exigências da formação, aprofundamento e coerência teórica.</text:p>
      <text:list xml:id="list4498786860046115004" text:style-name="WW8Num13">
        <text:list-item>
          <text:p text:style-name="P127">Trata-se de componente essencial, no sentido de promover a qualidade da comunicação entre a instituição e o estudante, tais como: guias, tutoriais e manuais do aluno. Permite executar a formação definida pro Projeto Pedagógico do Curso, considerando conteúdos específicos, objetivos, técnicas e métodos.</text:p>
        </text:list-item>
      </text:list>
      <text:p text:style-name="P154"/>
      <text:p text:style-name="P130">21. MECANISMOS DE INTERAÇÃO</text:p>
      <text:p text:style-name="P130"/>
      <text:p text:style-name="P128"><text:tab/>Obrigatório <text:span text:style-name="T459">descrever </text:span>para cursos <text:span text:style-name="T459">n</text:span>a <text:span text:style-name="T459">modalidade a </text:span>distância. <text:span text:style-name="T459">Trata-se de descrever os mecanismos de atendimento ao público e as estratégias que serão utilizadas para motivar os estudantes, tutores e professores a promoverem ensino-aprendizagem colaborativa no Ambiente Virtual de Aprendizagem (AVA). </text:span></text:p>
      <text:p text:style-name="P124"><text:tab/>Uma das estratégias mais comuns, por exemplo, é a atuação por meio de uma disciplina específica <text:s/>de Ambientação, que não deve se restringir ao ensino das condições de acesso e introdução ao Moodle. Ao contrário, deve-se prever uma política de atendimento e acompanhamento constante dos estudantes. Outra é a produção de um Guia de Curso/Estudo <text:s/>aos alunos. <text:s text:c="2"/></text:p>
      <text:p text:style-name="P124"><text:tab/>No entanto, sugere-se novas formas de interação capazes de realizar um acompanhamento efetivo dos estudantes, evitando sua evasão. </text:p>
      <text:p text:style-name="P125"><text:tab/>Os mecanismos de interação entre docentes, tutores e estudantes previstos/implantados devem atender às propostas do curso.</text:p>
      <text:p text:style-name="P125"><text:tab/>Compõem o conjunto de estruturas de Tecnologia de Informação e Comunicação <text:soft-page-break/>(TIC) e os respectivos procedimentos, bem como as formas de utilização que caracterizam a dinâmica da comunicação e da interação entre os sujeitos envolvidos nos processos acadêmicos e de ensino e aprendizagem (que são, basicamente, os docentes, os tutores e os discentes), no contexto da oferta do curso de qualquer nível na modalidade a distância. Justifica-se uma vez que os sujeitos deverão estabelecer comunicação permanente e continuada em diferentes espaços geográficos e tempos. O PPC deve explicar esses mecanismos de modo a possibilitar ao discente a aquisição de conhecimentos e habilidades, bem como desenvolver a sociabilidade, por meio de atividades da comunicação, interação e troca de experiências. Não basta garantir as estruturas tecnológicas de TIC, elas devem ser efetivas na comunicação dos envolvidos.</text:p>
      <text:p text:style-name="P130"/>
      <text:p text:style-name="P123">22. CRITÉRIOS DE APROVEITAMENTO DE CONHECIMENTOS E EXPERIÊNCIAS ANTERIORES</text:p>
      <text:p text:style-name="P123"/>
      <text:p text:style-name="P120"><text:tab/>Explicitar como será feito o aproveitamento de conhecimentos e experiências anteriores.</text:p>
      <text:p text:style-name="P120"><text:tab/>Verificar o Regimento Acadêmico dos cursos.</text:p>
      <text:p text:style-name="P155"/>
      <text:p text:style-name="P136">23. CORPO DOCENTE E ADMINISTRATIVO</text:p>
      <text:p text:style-name="P136"/>
      <text:p text:style-name="P136">23.1. Núcleo Docente Estruturante - NDE</text:p>
      <text:list xml:id="list6575200003087181155" text:style-name="WW8Num3">
        <text:list-item>
          <text:list>
            <text:list-item>
              <text:p text:style-name="P229"/>
              <text:list>
                <text:list-item>
                  <text:list>
                    <text:list-item>
                      <text:list>
                        <text:list-item>
                          <text:list>
                            <text:list-item>
                              <text:list>
                                <text:list-item>
                                  <text:list>
                                    <text:list-item>
                                      <text:list>
                                        <text:list-item>
                                          <text:p text:style-name="P230">Apresentar a composição e forma de atuação do NDE previsto/implantado no curso, considerando, em uma análise sistêmica e global, os seguintes aspectos: concepção, acompanhamento, consolidação e avaliação do PPC.</text:p>
                                        </text:list-item>
                                        <text:list-item>
                                          <text:p text:style-name="P230">Informar composição, titulação, regime de trabalho e permanência sem interrupção dos integrantes do Núcleo Docente Estruturante – NDE.</text:p>
                                        </text:list-item>
                                      </text:list>
                                    </text:list-item>
                                    <text:list-item>
                                      <text:p text:style-name="P178"/>
                                    </text:list-item>
                                  </text:list>
                                </text:list-item>
                              </text:list>
                            </text:list-item>
                          </text:list>
                        </text:list-item>
                      </text:list>
                    </text:list-item>
                  </text:list>
                </text:list-item>
              </text:list>
            </text:list-item>
          </text:list>
        </text:list-item>
      </text:list>
      <text:p text:style-name="P264">23.2. Funcionamento do Colegiado de Curso ou equivalente</text:p>
      <text:p text:style-name="P77"><text:span text:style-name="Fonte_20_parág._20_padrão"><text:span text:style-name="T254"><text:tab/></text:span></text:span><text:span text:style-name="Fonte_20_parág._20_padrão"><text:span text:style-name="T323">O ideal é que o funcionamento do Colegiado previsto/ implantado regulamentado/ institucionalizado, considere em uma análise sistêmica e global, os seguintes aspectos: representatividade dos segmentos, periodicidade das reuniões, registros e encaminhamento das decisões.</text:span></text:span></text:p>
      <text:p text:style-name="P251"><text:tab/><text:span text:style-name="T286">Neste caso, os cursos devem atender as Normas Acadêmicas dos Cursos Técnicos na modalidade a Distância do IFSULDEMINAS (Res. Consup 019/2015)</text:span></text:p>
      <text:p text:style-name="P252"><text:soft-page-break/>23.3. Atuação do(a) Coordenador(a)</text:p>
      <text:p text:style-name="P252"/>
      <text:p text:style-name="P73"><text:span text:style-name="Fonte_20_parág._20_padrão"><text:span text:style-name="T323"><text:tab/>Explicitar sobre a atuação do(a) coordenador(a), considerando, em uma análise sistêmica e global, os seguintes aspectos: gestão do curso, relação com os docentes e discentes e representatividade nos colegiados superiores, além de formação acadêmica, titulação, regime de trabalho, tempo de exercício na Instituição de Ensino e na função de coordenador(a) do curso e atuação profissional na área.</text:span></text:span></text:p>
      <text:p text:style-name="P242"><text:tab/>Mais especificamente para Coordenadores de Cursos Superiores, descrever: a experiência profissional, de magistério superior e de gestão acadêmica, somadas, devendo ser maior ou igual a 10 anos sendo, no mínimo, 1 ano de magistério superior; se o regime de trabalho previsto/implantado do(a) coordenador(a) é de tempo parcial ou integral; se a carga horária prevista/implantada para o(a) coordenador(a) do curso for maior ou igual a 25 horas semanais dedicadas totalmente à coordenação.</text:p>
      <text:p text:style-name="P71"><text:span text:style-name="Fonte_20_parág._20_padrão"><text:span text:style-name="T254">Obs.:</text:span></text:span><text:span text:style-name="Fonte_20_parág._20_padrão"><text:span text:style-name="T323"> Esses itens serão considerados para se obter conceito 5 no indicador da avaliação externa.</text:span></text:span></text:p>
      <text:p text:style-name="P265"/>
      <text:p text:style-name="P266">23.4.1. Corpo Docente</text:p>
      <text:p text:style-name="P268">Quadro contendo: nome / titulação / regime de trabalho / área de atuação</text:p>
      <text:p text:style-name="P207"/>
      <text:p text:style-name="P207"/>
      <text:p text:style-name="P210">23.4.2. Corpo Administrativo</text:p>
      <text:p text:style-name="P78"><text:span text:style-name="Fonte_20_parág._20_padrão"><text:span text:style-name="T323">Quadro contendo: nome / titulação / formação / regime de trabalho / setor de atuação <text:s/><text:tab/></text:span></text:span></text:p>
      <text:p text:style-name="P267"/>
      <text:p text:style-name="P266">24. INFRAESTRUTURA</text:p>
      <text:p text:style-name="P269"><text:tab/>Descrever todas as instalações e equipamentos que serão utilizados pelo curso. </text:p>
      <text:p text:style-name="P176"/>
      <text:p text:style-name="P177"/>
      <text:list xml:id="list170809935856592" text:continue-numbering="true" text:style-name="WW8Num3">
        <text:list-item>
          <text:list>
            <text:list-item>
              <text:p text:style-name="P231"><text:span text:style-name="Fonte_20_parág._20_padrão"><text:span text:style-name="T252">24.1. Biblioteca, Instalações e Equipamentos</text:span></text:span></text:p>
            </text:list-item>
          </text:list>
        </text:list-item>
      </text:list>
      <text:p text:style-name="P211"/>
      <text:p text:style-name="P207">Descrever o que a Biblioteca oferece; regras de funcionamento e empréstimos.</text:p>
      <text:p text:style-name="P207"/>
      <text:p text:style-name="P177"/>
      <text:p text:style-name="P49"><text:soft-page-break/><text:span text:style-name="Fonte_20_parág._20_padrão"><text:span text:style-name="T252">24.2. Laboratórios</text:span></text:span></text:p>
      <text:p text:style-name="P207"><text:tab/></text:p>
      <text:p text:style-name="P72"><text:span text:style-name="Fonte_20_parág._20_padrão"><text:span text:style-name="T252">25. SISTEMA DE CONTROLE DE PRODUÇÃO E DISTRIBUIÇÃO DE MATERIAL DIDÁTICO (LOGÍSTICA)</text:span></text:span></text:p>
      <text:p text:style-name="P72"><text:span text:style-name="Fonte_20_parág._20_padrão"><text:span text:style-name="T252"/></text:span></text:p>
      <text:p text:style-name="P72"><text:span text:style-name="Fonte_20_parág._20_padrão"><text:span text:style-name="T252"><text:tab/></text:span></text:span><text:span text:style-name="T340">Obrigatório para cursos a distância</text:span></text:p>
      <text:p text:style-name="P244"><text:tab/>O sistema de controle de produção e distribuição de material didático previsto/implantado deve atender à demanda real.</text:p>
      <text:p text:style-name="P245"/>
      <text:p text:style-name="P239">26. CERTIFICADOS E DIPLOMAS</text:p>
      <text:p text:style-name="P239"/>
      <text:p text:style-name="P244"><text:tab/>Descrever critérios exigidos para a certificação e diplomação, inclusive a possibilidade da terminalidade específica mediante decisão da equipe multidisciplinar.</text:p>
      <text:p text:style-name="P244"/>
      <text:p text:style-name="P239">27. CONSIDERAÇÕES FINAIS</text:p>
      <text:p text:style-name="P239"/>
      <text:p text:style-name="P211">28. REFERÊNCIAS BIBLIOGRÁFICAS PARA O PROJETO</text:p>
      <text:p text:style-name="P211"/>
      <text:p text:style-name="P207"><text:tab/>Citar as referências utilizadas para a elaboração do Projeto.</text:p>
      <text:p text:style-name="P211"/>
      <text:p text:style-name="P5"><text:span text:style-name="Fonte_20_parág._20_padrão"><text:span text:style-name="T327">BRASIL.</text:span></text:span><text:span text:style-name="Fonte_20_parág._20_padrão"><text:span text:style-name="T310"> </text:span></text:span><text:span text:style-name="Fonte_20_parág._20_padrão"><text:span text:style-name="T327">Catálogo</text:span></text:span><text:span text:style-name="Fonte_20_parág._20_padrão"><text:span text:style-name="T310"> </text:span></text:span><text:span text:style-name="Fonte_20_parág._20_padrão"><text:span text:style-name="T327">Nacional</text:span></text:span><text:span text:style-name="Fonte_20_parág._20_padrão"><text:span text:style-name="T310"> </text:span></text:span><text:span text:style-name="Fonte_20_parág._20_padrão"><text:span text:style-name="T327">dos</text:span></text:span><text:span text:style-name="Fonte_20_parág._20_padrão"><text:span text:style-name="T310"> </text:span></text:span><text:span text:style-name="Fonte_20_parág._20_padrão"><text:span text:style-name="T327">Cursos</text:span></text:span><text:span text:style-name="Fonte_20_parág._20_padrão"><text:span text:style-name="T310"> </text:span></text:span><text:span text:style-name="Fonte_20_parág._20_padrão"><text:span text:style-name="T327">Técnicos.</text:span></text:span><text:span text:style-name="Fonte_20_parág._20_padrão"><text:span text:style-name="T310"> </text:span></text:span><text:span text:style-name="Fonte_20_parág._20_padrão"><text:span text:style-name="T327">Edição</text:span></text:span><text:span text:style-name="Fonte_20_parág._20_padrão"><text:span text:style-name="T310"> </text:span></text:span><text:span text:style-name="Fonte_20_parág._20_padrão"><text:span text:style-name="T327">2012.</text:span></text:span></text:p>
      <text:p text:style-name="P284"/>
      <text:p text:style-name="P5"><text:span text:style-name="Fonte_20_parág._20_padrão"><text:span text:style-name="T327">BRASIL.</text:span></text:span><text:span text:style-name="Fonte_20_parág._20_padrão"><text:span text:style-name="T310"> </text:span></text:span><text:span text:style-name="Fonte_20_parág._20_padrão"><text:span text:style-name="T327">Decreto</text:span></text:span><text:span text:style-name="Fonte_20_parág._20_padrão"><text:span text:style-name="T310"> </text:span></text:span><text:span text:style-name="Fonte_20_parág._20_padrão"><text:span text:style-name="T327">n.</text:span></text:span><text:span text:style-name="Fonte_20_parág._20_padrão"><text:span text:style-name="T310"> </text:span></text:span><text:span text:style-name="Fonte_20_parág._20_padrão"><text:span text:style-name="T327">5.154,</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23</text:span></text:span><text:span text:style-name="Fonte_20_parág._20_padrão"><text:span text:style-name="T310"> </text:span></text:span><text:span text:style-name="Fonte_20_parág._20_padrão"><text:span text:style-name="T327">jul.</text:span></text:span><text:span text:style-name="Fonte_20_parág._20_padrão"><text:span text:style-name="T310"> </text:span></text:span><text:span text:style-name="Fonte_20_parág._20_padrão"><text:span text:style-name="T327">2004.</text:span></text:span><text:span text:style-name="Fonte_20_parág._20_padrão"><text:span text:style-name="T310"> </text:span></text:span><text:span text:style-name="Fonte_20_parág._20_padrão"><text:span text:style-name="T327">Regulamenta</text:span></text:span><text:span text:style-name="Fonte_20_parág._20_padrão"><text:span text:style-name="T310"> </text:span></text:span><text:span text:style-name="Fonte_20_parág._20_padrão"><text:span text:style-name="T327">o</text:span></text:span><text:span text:style-name="Fonte_20_parág._20_padrão"><text:span text:style-name="T310"> </text:span></text:span><text:span text:style-name="Fonte_20_parág._20_padrão"><text:span text:style-name="T327">§</text:span></text:span><text:span text:style-name="Fonte_20_parág._20_padrão"><text:span text:style-name="T310"> </text:span></text:span><text:span text:style-name="Fonte_20_parág._20_padrão"><text:span text:style-name="T327">2º</text:span></text:span><text:span text:style-name="Fonte_20_parág._20_padrão"><text:span text:style-name="T310"> </text:span></text:span><text:span text:style-name="Fonte_20_parág._20_padrão"><text:span text:style-name="T327">do</text:span></text:span><text:span text:style-name="Fonte_20_parág._20_padrão"><text:span text:style-name="T310"> </text:span></text:span><text:span text:style-name="Fonte_20_parág._20_padrão"><text:span text:style-name="T327">art.</text:span></text:span><text:span text:style-name="Fonte_20_parág._20_padrão"><text:span text:style-name="T310"> </text:span></text:span><text:span text:style-name="Fonte_20_parág._20_padrão"><text:span text:style-name="T327">36</text:span></text:span><text:span text:style-name="Fonte_20_parág._20_padrão"><text:span text:style-name="T310"> </text:span></text:span><text:span text:style-name="Fonte_20_parág._20_padrão"><text:span text:style-name="T327">e</text:span></text:span><text:span text:style-name="Fonte_20_parág._20_padrão"><text:span text:style-name="T310"> </text:span></text:span><text:span text:style-name="Fonte_20_parág._20_padrão"><text:span text:style-name="T327">os</text:span></text:span><text:span text:style-name="Fonte_20_parág._20_padrão"><text:span text:style-name="T310"> </text:span></text:span><text:span text:style-name="Fonte_20_parág._20_padrão"><text:span text:style-name="T327">arts.</text:span></text:span><text:span text:style-name="Fonte_20_parág._20_padrão"><text:span text:style-name="T310"> </text:span></text:span><text:span text:style-name="Fonte_20_parág._20_padrão"><text:span text:style-name="T327">39</text:span></text:span><text:span text:style-name="Fonte_20_parág._20_padrão"><text:span text:style-name="T310"> </text:span></text:span><text:span text:style-name="Fonte_20_parág._20_padrão"><text:span text:style-name="T327">a</text:span></text:span><text:span text:style-name="Fonte_20_parág._20_padrão"><text:span text:style-name="T310"> </text:span></text:span><text:span text:style-name="Fonte_20_parág._20_padrão"><text:span text:style-name="T327">41</text:span></text:span><text:span text:style-name="Fonte_20_parág._20_padrão"><text:span text:style-name="T310"> </text:span></text:span><text:span text:style-name="Fonte_20_parág._20_padrão"><text:span text:style-name="T327">da</text:span></text:span><text:span text:style-name="Fonte_20_parág._20_padrão"><text:span text:style-name="T310"> </text:span></text:span><text:span text:style-name="Fonte_20_parág._20_padrão"><text:span text:style-name="T327">Lei</text:span></text:span><text:span text:style-name="Fonte_20_parág._20_padrão"><text:span text:style-name="T310"> </text:span></text:span><text:span text:style-name="Fonte_20_parág._20_padrão"><text:span text:style-name="T327">n.</text:span></text:span><text:span text:style-name="Fonte_20_parág._20_padrão"><text:span text:style-name="T310"> </text:span></text:span><text:span text:style-name="Fonte_20_parág._20_padrão"><text:span text:style-name="T327">9.394,</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20</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dezembro</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1996.</text:span></text:span><text:span text:style-name="Fonte_20_parág._20_padrão"><text:span text:style-name="T310"> </text:span></text:span><text:span text:style-name="Fonte_20_parág._20_padrão"><text:span text:style-name="T327">Brasília,</text:span></text:span><text:span text:style-name="Fonte_20_parág._20_padrão"><text:span text:style-name="T310"> </text:span></text:span><text:span text:style-name="Fonte_20_parág._20_padrão"><text:span text:style-name="T327">2004.</text:span></text:span></text:p>
      <text:p text:style-name="P273"/>
      <text:p text:style-name="P287">BRASIL. Decreto nº 7.037/2009. Institui o Programa Nacional de Direitos Humanos – PNDH 3. Brasília, 2009.</text:p>
      <text:p text:style-name="P207"/>
      <text:p text:style-name="P49"><text:span text:style-name="T340">BRASIL. </text:span><text:span text:style-name="Strong_20_Emphasis"><text:span text:style-name="T293">Decreto nº 5.296 de 2 de dezembro de 2004</text:span></text:span><text:span text:style-name="Strong_20_Emphasis"><text:span text:style-name="T340">. </text:span></text:span><text:span text:style-name="T340">Estabelece normas gerais e critérios básicos para a promoção da acessibilidade das pessoas portadoras de deficiência ou com mobilidade reduzida. Brasília, 2004.</text:span></text:p>
      <text:p text:style-name="P273"/>
      <text:p text:style-name="P273">BRASIL. Parecer 67/2003. Referencial para as Diretrizes Curriculares Nacionais – DCN dos Cursos de Graduação – Conselho Nacional de Educação.</text:p>
      <text:p text:style-name="P286"/>
      <text:p text:style-name="P6"><text:span text:style-name="T340">BRASIL.</text:span><text:span text:style-name="Fonte_20_parág._20_padrão"><text:span text:style-name="T313"> </text:span></text:span><text:span text:style-name="T340">Lei</text:span><text:span text:style-name="Fonte_20_parág._20_padrão"><text:span text:style-name="T313"> </text:span></text:span><text:span text:style-name="T340">nº.</text:span><text:span text:style-name="Fonte_20_parág._20_padrão"><text:span text:style-name="T313"> </text:span></text:span><text:span text:style-name="T340">9.394/96,</text:span><text:span text:style-name="Fonte_20_parág._20_padrão"><text:span text:style-name="T313"> </text:span></text:span><text:span text:style-name="T340">de</text:span><text:span text:style-name="Fonte_20_parág._20_padrão"><text:span text:style-name="T313"> </text:span></text:span><text:span text:style-name="T340">20</text:span><text:span text:style-name="Fonte_20_parág._20_padrão"><text:span text:style-name="T313"> </text:span></text:span><text:span text:style-name="T340">de</text:span><text:span text:style-name="Fonte_20_parág._20_padrão"><text:span text:style-name="T313"> </text:span></text:span><text:span text:style-name="T340">dezembro</text:span><text:span text:style-name="Fonte_20_parág._20_padrão"><text:span text:style-name="T313"> </text:span></text:span><text:span text:style-name="T340">de</text:span><text:span text:style-name="Fonte_20_parág._20_padrão"><text:span text:style-name="T313"> </text:span></text:span><text:span text:style-name="T340">1996.</text:span><text:span text:style-name="Fonte_20_parág._20_padrão"><text:span text:style-name="T313"> </text:span></text:span><text:span text:style-name="T340">Estabelece</text:span><text:span text:style-name="Fonte_20_parág._20_padrão"><text:span text:style-name="T313"> </text:span></text:span><text:span text:style-name="T340">as</text:span><text:span text:style-name="Fonte_20_parág._20_padrão"><text:span text:style-name="T313"> </text:span></text:span><text:span text:style-name="T340">diretrizes</text:span><text:span text:style-name="Fonte_20_parág._20_padrão"><text:span text:style-name="T313"> </text:span></text:span><text:span text:style-name="T340">e</text:span><text:span text:style-name="Fonte_20_parág._20_padrão"><text:span text:style-name="T313"> </text:span></text:span><text:span text:style-name="T340">bases</text:span><text:span text:style-name="Fonte_20_parág._20_padrão"><text:span text:style-name="T313"> </text:span></text:span><text:span text:style-name="T340">da</text:span><text:span text:style-name="Fonte_20_parág._20_padrão"><text:span text:style-name="T313"> </text:span></text:span><text:soft-page-break/><text:span text:style-name="T340">educação</text:span><text:span text:style-name="Fonte_20_parág._20_padrão"><text:span text:style-name="T313"> </text:span></text:span><text:span text:style-name="T340">nacional.</text:span><text:span text:style-name="Fonte_20_parág._20_padrão"><text:span text:style-name="T313"> </text:span></text:span><text:span text:style-name="T340">Brasília,</text:span><text:span text:style-name="Fonte_20_parág._20_padrão"><text:span text:style-name="T313"> </text:span></text:span><text:span text:style-name="T340">1996.</text:span></text:p>
      <text:p text:style-name="P287"/>
      <text:p text:style-name="P5"><text:span text:style-name="Fonte_20_parág._20_padrão"><text:span text:style-name="T327">BRASIL.</text:span></text:span><text:span text:style-name="Fonte_20_parág._20_padrão"><text:span text:style-name="T310"> </text:span></text:span><text:span text:style-name="Fonte_20_parág._20_padrão"><text:span text:style-name="T327">Parecer</text:span></text:span><text:span text:style-name="Fonte_20_parág._20_padrão"><text:span text:style-name="T310"> </text:span></text:span><text:span text:style-name="Fonte_20_parág._20_padrão"><text:span text:style-name="T327">n.º</text:span></text:span><text:span text:style-name="Fonte_20_parág._20_padrão"><text:span text:style-name="T310"> </text:span></text:span><text:span text:style-name="Fonte_20_parág._20_padrão"><text:span text:style-name="T327">11</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12/06/2008.</text:span></text:span><text:span text:style-name="Fonte_20_parág._20_padrão"><text:span text:style-name="T310"> </text:span></text:span><text:span text:style-name="Fonte_20_parág._20_padrão"><text:span text:style-name="T327">Institui</text:span></text:span><text:span text:style-name="Fonte_20_parág._20_padrão"><text:span text:style-name="T310"> </text:span></text:span><text:span text:style-name="Fonte_20_parág._20_padrão"><text:span text:style-name="T327">o</text:span></text:span><text:span text:style-name="Fonte_20_parág._20_padrão"><text:span text:style-name="T310"> </text:span></text:span><text:span text:style-name="Fonte_20_parág._20_padrão"><text:span text:style-name="T327">Catálogo</text:span></text:span><text:span text:style-name="Fonte_20_parág._20_padrão"><text:span text:style-name="T310"> </text:span></text:span><text:span text:style-name="Fonte_20_parág._20_padrão"><text:span text:style-name="T327">Nacional</text:span></text:span><text:span text:style-name="Fonte_20_parág._20_padrão"><text:span text:style-name="T310"> </text:span></text:span><text:span text:style-name="Fonte_20_parág._20_padrão"><text:span text:style-name="T327">dos</text:span></text:span><text:span text:style-name="Fonte_20_parág._20_padrão"><text:span text:style-name="T310"> </text:span></text:span><text:span text:style-name="Fonte_20_parág._20_padrão"><text:span text:style-name="T327">Cursos</text:span></text:span><text:span text:style-name="Fonte_20_parág._20_padrão"><text:span text:style-name="T310"> </text:span></text:span><text:span text:style-name="Fonte_20_parág._20_padrão"><text:span text:style-name="T327">Técnicos.</text:span></text:span><text:span text:style-name="Fonte_20_parág._20_padrão"><text:span text:style-name="T310"> </text:span></text:span><text:span text:style-name="Fonte_20_parág._20_padrão"><text:span text:style-name="T327">Brasília,</text:span></text:span><text:span text:style-name="Fonte_20_parág._20_padrão"><text:span text:style-name="T310"> </text:span></text:span><text:span text:style-name="Fonte_20_parág._20_padrão"><text:span text:style-name="T327">2008.</text:span></text:span></text:p>
      <text:p text:style-name="P284"/>
      <text:p text:style-name="P5"><text:span text:style-name="Fonte_20_parág._20_padrão"><text:span text:style-name="T327">BRASIL.</text:span></text:span><text:span text:style-name="Fonte_20_parág._20_padrão"><text:span text:style-name="T310"> </text:span></text:span><text:span text:style-name="Fonte_20_parág._20_padrão"><text:span text:style-name="T327">Parecer</text:span></text:span><text:span text:style-name="Fonte_20_parág._20_padrão"><text:span text:style-name="T310"> </text:span></text:span><text:span text:style-name="Fonte_20_parág._20_padrão"><text:span text:style-name="T327">CNE/CEB</text:span></text:span><text:span text:style-name="Fonte_20_parág._20_padrão"><text:span text:style-name="T310"> </text:span></text:span><text:span text:style-name="Fonte_20_parág._20_padrão"><text:span text:style-name="T327">n.</text:span></text:span><text:span text:style-name="Fonte_20_parág._20_padrão"><text:span text:style-name="T310"> </text:span></text:span><text:span text:style-name="Fonte_20_parág._20_padrão"><text:span text:style-name="T327">39,</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08</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dez.</text:span></text:span><text:span text:style-name="Fonte_20_parág._20_padrão"><text:span text:style-name="T310"> </text:span></text:span><text:span text:style-name="Fonte_20_parág._20_padrão"><text:span text:style-name="T327">2004.</text:span></text:span><text:span text:style-name="Fonte_20_parág._20_padrão"><text:span text:style-name="T310"> </text:span></text:span><text:span text:style-name="Fonte_20_parág._20_padrão"><text:span text:style-name="T327">Aplicação</text:span></text:span><text:span text:style-name="Fonte_20_parág._20_padrão"><text:span text:style-name="T310"> </text:span></text:span><text:span text:style-name="Fonte_20_parág._20_padrão"><text:span text:style-name="T327">do</text:span></text:span><text:span text:style-name="Fonte_20_parág._20_padrão"><text:span text:style-name="T310"> </text:span></text:span><text:span text:style-name="Fonte_20_parág._20_padrão"><text:span text:style-name="T327">Decreto</text:span></text:span><text:span text:style-name="Fonte_20_parág._20_padrão"><text:span text:style-name="T310"> </text:span></text:span><text:span text:style-name="Fonte_20_parág._20_padrão"><text:span text:style-name="T327">n.</text:span></text:span><text:span text:style-name="Fonte_20_parág._20_padrão"><text:span text:style-name="T310"> </text:span></text:span><text:span text:style-name="Fonte_20_parág._20_padrão"><text:span text:style-name="T327">5.154/2004</text:span></text:span><text:span text:style-name="Fonte_20_parág._20_padrão"><text:span text:style-name="T310"> </text:span></text:span><text:span text:style-name="Fonte_20_parág._20_padrão"><text:span text:style-name="T327">na</text:span></text:span><text:span text:style-name="Fonte_20_parág._20_padrão"><text:span text:style-name="T310"> </text:span></text:span><text:span text:style-name="Fonte_20_parág._20_padrão"><text:span text:style-name="T327">Educação</text:span></text:span><text:span text:style-name="Fonte_20_parág._20_padrão"><text:span text:style-name="T310"> </text:span></text:span><text:span text:style-name="Fonte_20_parág._20_padrão"><text:span text:style-name="T327">Profissional</text:span></text:span><text:span text:style-name="Fonte_20_parág._20_padrão"><text:span text:style-name="T310"> </text:span></text:span><text:span text:style-name="Fonte_20_parág._20_padrão"><text:span text:style-name="T327">Técnica</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nível</text:span></text:span><text:span text:style-name="Fonte_20_parág._20_padrão"><text:span text:style-name="T310"> </text:span></text:span><text:span text:style-name="Fonte_20_parág._20_padrão"><text:span text:style-name="T327">médio</text:span></text:span><text:span text:style-name="Fonte_20_parág._20_padrão"><text:span text:style-name="T310"> </text:span></text:span><text:span text:style-name="Fonte_20_parág._20_padrão"><text:span text:style-name="T327">e</text:span></text:span><text:span text:style-name="Fonte_20_parág._20_padrão"><text:span text:style-name="T310"> </text:span></text:span><text:span text:style-name="Fonte_20_parág._20_padrão"><text:span text:style-name="T327">no</text:span></text:span><text:span text:style-name="Fonte_20_parág._20_padrão"><text:span text:style-name="T310"> </text:span></text:span><text:span text:style-name="Fonte_20_parág._20_padrão"><text:span text:style-name="T327">Ensino</text:span></text:span><text:span text:style-name="Fonte_20_parág._20_padrão"><text:span text:style-name="T310"> </text:span></text:span><text:span text:style-name="Fonte_20_parág._20_padrão"><text:span text:style-name="T327">Médio.</text:span></text:span><text:span text:style-name="Fonte_20_parág._20_padrão"><text:span text:style-name="T310"> </text:span></text:span><text:span text:style-name="Fonte_20_parág._20_padrão"><text:span text:style-name="T327">Brasília,</text:span></text:span><text:span text:style-name="Fonte_20_parág._20_padrão"><text:span text:style-name="T310"> </text:span></text:span><text:span text:style-name="Fonte_20_parág._20_padrão"><text:span text:style-name="T327">2004.</text:span></text:span></text:p>
      <text:p text:style-name="P284"/>
      <text:p text:style-name="P5"><text:span text:style-name="Fonte_20_parág._20_padrão"><text:span text:style-name="T327">BRASIL.</text:span></text:span><text:span text:style-name="Fonte_20_parág._20_padrão"><text:span text:style-name="T310"> </text:span></text:span><text:span text:style-name="Fonte_20_parág._20_padrão"><text:span text:style-name="T327">Resolução</text:span></text:span><text:span text:style-name="Fonte_20_parág._20_padrão"><text:span text:style-name="T310"> </text:span></text:span><text:span text:style-name="Fonte_20_parág._20_padrão"><text:span text:style-name="T327">CNE/CEB</text:span></text:span><text:span text:style-name="Fonte_20_parág._20_padrão"><text:span text:style-name="T310"> </text:span></text:span><text:span text:style-name="Fonte_20_parág._20_padrão"><text:span text:style-name="T327">n.</text:span></text:span><text:span text:style-name="Fonte_20_parág._20_padrão"><text:span text:style-name="T310"> </text:span></text:span><text:span text:style-name="Fonte_20_parág._20_padrão"><text:span text:style-name="T327">06,</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20</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setembro</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2012.</text:span></text:span><text:span text:style-name="Fonte_20_parág._20_padrão"><text:span text:style-name="T310"> </text:span></text:span><text:span text:style-name="Fonte_20_parág._20_padrão"><text:span text:style-name="T327">Define</text:span></text:span><text:span text:style-name="Fonte_20_parág._20_padrão"><text:span text:style-name="T310"> </text:span></text:span><text:span text:style-name="Fonte_20_parág._20_padrão"><text:span text:style-name="T327">as</text:span></text:span><text:span text:style-name="Fonte_20_parág._20_padrão"><text:span text:style-name="T310"> </text:span></text:span><text:span text:style-name="Fonte_20_parág._20_padrão"><text:span text:style-name="T327">Diretrizes</text:span></text:span><text:span text:style-name="Fonte_20_parág._20_padrão"><text:span text:style-name="T310"> </text:span></text:span><text:span text:style-name="Fonte_20_parág._20_padrão"><text:span text:style-name="T327">Curriculares</text:span></text:span><text:span text:style-name="Fonte_20_parág._20_padrão"><text:span text:style-name="T310"> </text:span></text:span><text:span text:style-name="Fonte_20_parág._20_padrão"><text:span text:style-name="T327">Nacionais</text:span></text:span><text:span text:style-name="Fonte_20_parág._20_padrão"><text:span text:style-name="T310"> </text:span></text:span><text:span text:style-name="Fonte_20_parág._20_padrão"><text:span text:style-name="T327">para</text:span></text:span><text:span text:style-name="Fonte_20_parág._20_padrão"><text:span text:style-name="T310"> </text:span></text:span><text:span text:style-name="Fonte_20_parág._20_padrão"><text:span text:style-name="T327">a</text:span></text:span><text:span text:style-name="Fonte_20_parág._20_padrão"><text:span text:style-name="T310"> </text:span></text:span><text:span text:style-name="Fonte_20_parág._20_padrão"><text:span text:style-name="T327">Educação</text:span></text:span><text:span text:style-name="Fonte_20_parág._20_padrão"><text:span text:style-name="T310"> </text:span></text:span><text:span text:style-name="Fonte_20_parág._20_padrão"><text:span text:style-name="T327">Profissional</text:span></text:span><text:span text:style-name="Fonte_20_parág._20_padrão"><text:span text:style-name="T310"> </text:span></text:span><text:span text:style-name="Fonte_20_parág._20_padrão"><text:span text:style-name="T327">Técnica</text:span></text:span><text:span text:style-name="Fonte_20_parág._20_padrão"><text:span text:style-name="T310"> </text:span></text:span><text:span text:style-name="Fonte_20_parág._20_padrão"><text:span text:style-name="T327">de</text:span></text:span><text:span text:style-name="Fonte_20_parág._20_padrão"><text:span text:style-name="T310"> </text:span></text:span><text:span text:style-name="Fonte_20_parág._20_padrão"><text:span text:style-name="T327">Nível</text:span></text:span><text:span text:style-name="Fonte_20_parág._20_padrão"><text:span text:style-name="T310"> </text:span></text:span><text:span text:style-name="Fonte_20_parág._20_padrão"><text:span text:style-name="T327">Médio.</text:span></text:span><text:span text:style-name="Fonte_20_parág._20_padrão"><text:span text:style-name="T310"> </text:span></text:span><text:span text:style-name="Fonte_20_parág._20_padrão"><text:span text:style-name="T327">Brasília,</text:span></text:span><text:span text:style-name="Fonte_20_parág._20_padrão"><text:span text:style-name="T310"> </text:span></text:span><text:span text:style-name="Fonte_20_parág._20_padrão"><text:span text:style-name="T327">2012.</text:span></text:span></text:p>
      <text:p text:style-name="P284"/>
      <text:p text:style-name="P5"><text:span text:style-name="Fonte_20_parág._20_padrão"><text:span text:style-name="T329">BRASIL.</text:span></text:span><text:span text:style-name="Fonte_20_parág._20_padrão"><text:span text:style-name="T312"> </text:span></text:span><text:span text:style-name="Fonte_20_parág._20_padrão"><text:span text:style-name="T329">Resolução</text:span></text:span><text:span text:style-name="Fonte_20_parág._20_padrão"><text:span text:style-name="T312"> </text:span></text:span><text:span text:style-name="Fonte_20_parág._20_padrão"><text:span text:style-name="T329">CNE/CEB</text:span></text:span><text:span text:style-name="Fonte_20_parág._20_padrão"><text:span text:style-name="T312"> </text:span></text:span><text:span text:style-name="Fonte_20_parág._20_padrão"><text:span text:style-name="T329">n.</text:span></text:span><text:span text:style-name="Fonte_20_parág._20_padrão"><text:span text:style-name="T312"> </text:span></text:span><text:span text:style-name="Fonte_20_parág._20_padrão"><text:span text:style-name="T329">02,</text:span></text:span><text:span text:style-name="Fonte_20_parág._20_padrão"><text:span text:style-name="T312"> </text:span></text:span><text:span text:style-name="Fonte_20_parág._20_padrão"><text:span text:style-name="T329">de</text:span></text:span><text:span text:style-name="Fonte_20_parág._20_padrão"><text:span text:style-name="T312"> </text:span></text:span><text:span text:style-name="Fonte_20_parág._20_padrão"><text:span text:style-name="T329">02</text:span></text:span><text:span text:style-name="Fonte_20_parág._20_padrão"><text:span text:style-name="T312"> </text:span></text:span><text:span text:style-name="Fonte_20_parág._20_padrão"><text:span text:style-name="T329">de</text:span></text:span><text:span text:style-name="Fonte_20_parág._20_padrão"><text:span text:style-name="T312"> </text:span></text:span><text:span text:style-name="Fonte_20_parág._20_padrão"><text:span text:style-name="T329">janeiro</text:span></text:span><text:span text:style-name="Fonte_20_parág._20_padrão"><text:span text:style-name="T312"> </text:span></text:span><text:span text:style-name="Fonte_20_parág._20_padrão"><text:span text:style-name="T329">de</text:span></text:span><text:span text:style-name="Fonte_20_parág._20_padrão"><text:span text:style-name="T312"> </text:span></text:span><text:span text:style-name="Fonte_20_parág._20_padrão"><text:span text:style-name="T329">2012. Define</text:span></text:span><text:span text:style-name="Fonte_20_parág._20_padrão"><text:span text:style-name="T312"> </text:span></text:span><text:span text:style-name="Fonte_20_parág._20_padrão"><text:span text:style-name="T329">as</text:span></text:span><text:span text:style-name="Fonte_20_parág._20_padrão"><text:span text:style-name="T312"> </text:span></text:span><text:span text:style-name="Fonte_20_parág._20_padrão"><text:span text:style-name="T329">Diretrizes</text:span></text:span><text:span text:style-name="Fonte_20_parág._20_padrão"><text:span text:style-name="T312"> </text:span></text:span><text:span text:style-name="Fonte_20_parág._20_padrão"><text:span text:style-name="T329">Curriculares</text:span></text:span><text:span text:style-name="Fonte_20_parág._20_padrão"><text:span text:style-name="T312"> </text:span></text:span><text:span text:style-name="Fonte_20_parág._20_padrão"><text:span text:style-name="T329">Nacionais</text:span></text:span><text:span text:style-name="Fonte_20_parág._20_padrão"><text:span text:style-name="T312"> </text:span></text:span><text:span text:style-name="Fonte_20_parág._20_padrão"><text:span text:style-name="T329">para</text:span></text:span><text:span text:style-name="Fonte_20_parág._20_padrão"><text:span text:style-name="T312"> </text:span></text:span><text:span text:style-name="Fonte_20_parág._20_padrão"><text:span text:style-name="T329">o</text:span></text:span><text:span text:style-name="Fonte_20_parág._20_padrão"><text:span text:style-name="T312"> </text:span></text:span><text:span text:style-name="Fonte_20_parág._20_padrão"><text:span text:style-name="T329">Ensino</text:span></text:span><text:span text:style-name="Fonte_20_parág._20_padrão"><text:span text:style-name="T312"> </text:span></text:span><text:span text:style-name="Fonte_20_parág._20_padrão"><text:span text:style-name="T329">Médio.</text:span></text:span><text:span text:style-name="Fonte_20_parág._20_padrão"><text:span text:style-name="T312"> </text:span></text:span><text:span text:style-name="Fonte_20_parág._20_padrão"><text:span text:style-name="T329">Brasília,</text:span></text:span><text:span text:style-name="Fonte_20_parág._20_padrão"><text:span text:style-name="T312"> </text:span></text:span><text:span text:style-name="Fonte_20_parág._20_padrão"><text:span text:style-name="T329">2012.</text:span></text:span></text:p>
      <text:p text:style-name="P285"/>
      <text:p text:style-name="P285">BRASIL. Lei Nº 11.645 de 10 de março de 2008 e Resolução CNE/CP Nº 01 de 17 de junho de 2004. Define as Diretrizes Curriculares Nacionais para Educação das Relações Étnico-raciais e para o Ensino de História e Cultura Afro-brasileira e Indígena.</text:p>
      <text:p text:style-name="P285"/>
      <text:p text:style-name="P285">BRASIL. Parecer CNE/CP Nº 8, de 06 de março de 2012. Define as Diretrizes Nacionais para a Educação em Direitos Humanos.</text:p>
      <text:p text:style-name="P285"/>
      <text:p text:style-name="P285">BRASIL. Lei Nº 12.764, de 27 de dezembro de 2012. Defne Proteção dos Direitos da Pessoa com Transtorno do Espectro Autista.</text:p>
      <text:p text:style-name="P285"/>
      <text:p text:style-name="P285">BRASIL. Constituição Federal, 1998, Art. 205, 206 e 208, na NBR 9050/2004, da ABNT, na Lei Nº 10.098/2000, nos Decretos Nº 5.296/2004, Nº 6.949/2009, Nº &amp;.611/2011 e na Portaria Nº 3.284/2003. Definem condições de acesso para pessoas com deficiência e/ou mobilidade reduzida.</text:p>
      <text:p text:style-name="P285"/>
      <text:p text:style-name="P285">BRASIL. Decreto Nº 5.626/2005. Define sobre a Disciplina de Libras.</text:p>
      <text:p text:style-name="P285"/>
      <text:p text:style-name="P285">BRASIL. Lei Nº 9.795, de 27 de abril de 1999 e Decreto Nº 4.281 de 25 de junho de 2002. Definem sobre Políticas de Educação Ambiental.</text:p>
      <text:p text:style-name="P285"/>
      <text:p text:style-name="P285">BRARIL. Art. 66 da Lei 9.394, de 20 de dezembro de 1996 e Resolução Nº 3, de 24 de outubro de 2010. Define Titulação do corpo docente.</text:p>
      <text:p text:style-name="P285"><text:soft-page-break/></text:p>
      <text:p text:style-name="P285">CONAES. Resolução Nº 1, de 17 de junho de 2010. Define Núcleo Docente Estruturante.</text:p>
      <text:p text:style-name="P285"/>
      <text:p text:style-name="P207">BRASIL. Lei nº 11.947/2009. Dispõe sobre o atendimento da alimentação escolar e do Programa Dinheiro Direto na Escola aos alunos da Educação Básica. Brasília, 2009.</text:p>
      <text:p text:style-name="P287"/>
      <text:p text:style-name="P287">BRASIL. Lei nº 10.741/2003. Dispõe sobre o Estatuto do Idoso. Brasília, 2003.</text:p>
      <text:p text:style-name="P287">BRASIL. Lei nº 10.098/2000. Estabelece normas gerais e critérios básicos para a promoção da acessibilidade das pessoas portadoras de deficiência ou com mobilidade reduzida, e dá outras providências. Brasília, 2000.</text:p>
      <text:p text:style-name="P287"/>
      <text:p text:style-name="P287">BRASIL. Lei nº 9.795/99. Dispõe sobre a Política Nacional de Educação Ambiental. Brasíla, 1999.</text:p>
      <text:p text:style-name="P287"/>
      <text:p text:style-name="P287">BRASIL. Lei nº 9.503/97. Institui o Código de Trânsito Brasileiro. Brasília, 1997.</text:p>
      <text:p text:style-name="P287"/>
      <text:p text:style-name="P21"><text:span text:style-name="Fonte_20_parág._20_padrão"><text:span text:style-name="T329">FREIRE, P</text:span></text:span><text:span text:style-name="Fonte_20_parág._20_padrão"><text:span text:style-name="T258">. Pedagogia da autonomia</text:span></text:span><text:span text:style-name="Fonte_20_parág._20_padrão"><text:span text:style-name="T329">: saberes necessários à prática educativa. 2. ed. São Paulo: Paz e Terra, 1997.</text:span></text:span></text:p>
      <text:p text:style-name="P274"/>
      <text:p text:style-name="P21"><text:span text:style-name="Fonte_20_parág._20_padrão"><text:span text:style-name="T329">FRIGOTTO, G.; CIAVATTA, M.; RAMOS, M. (Org.). </text:span></text:span><text:span text:style-name="Fonte_20_parág._20_padrão"><text:span text:style-name="T260">Ensino médio integrado</text:span></text:span><text:span text:style-name="Fonte_20_parág._20_padrão"><text:span text:style-name="T331">: </text:span></text:span><text:span text:style-name="Fonte_20_parág._20_padrão"><text:span text:style-name="T329">concepção e contradições. São Paulo: Cortez, 2005.</text:span></text:span></text:p>
      <text:p text:style-name="P273"/>
      <text:p text:style-name="P23"><text:span text:style-name="Fonte_20_parág._20_padrão"><text:span text:style-name="T333">HOFFMANN, J. </text:span></text:span><text:span text:style-name="Fonte_20_parág._20_padrão"><text:span text:style-name="T262">Avaliação mito &amp; desafio:</text:span></text:span><text:span text:style-name="Fonte_20_parág._20_padrão"><text:span text:style-name="T333"> uma perspectiva construtiva. 11. ed. Porto Alegre : Educação &amp; Realidade, 1993.</text:span></text:span></text:p>
      <text:p text:style-name="P273"/>
      <text:p text:style-name="P23"><text:span text:style-name="Fonte_20_parág._20_padrão"><text:span text:style-name="T333">LUCKESI, C. C. </text:span></text:span><text:span text:style-name="Fonte_20_parág._20_padrão"><text:span text:style-name="T262">Avaliação da aprendizagem escolar</text:span></text:span><text:span text:style-name="Fonte_20_parág._20_padrão"><text:span text:style-name="T333">. 4. ed. São Paulo : Cortez, 1996.</text:span></text:span></text:p>
      <text:p text:style-name="P275"/>
      <text:p text:style-name="P23"><text:span text:style-name="Fonte_20_parág._20_padrão"><text:span text:style-name="T329">PIMENTA, S. G.; GHEDIN, E. (Orgs.). </text:span></text:span><text:span text:style-name="Fonte_20_parág._20_padrão"><text:span text:style-name="T258">Professor reflexivo no Brasil: </text:span></text:span><text:span text:style-name="Fonte_20_parág._20_padrão"><text:span text:style-name="T329">gênese e crítica de um conceito. 3. ed. São Paulo: Cortez, 2005.</text:span></text:span></text:p>
      <text:p text:style-name="P213"/>
      <text:p text:style-name="P23"><text:span text:style-name="Fonte_20_parág._20_padrão"><text:span text:style-name="T339">Resolução N</text:span></text:span><text:span text:style-name="Fonte_20_parág._20_padrão"><text:span text:style-name="T302">0</text:span></text:span><text:span text:style-name="Fonte_20_parág._20_padrão"><text:span text:style-name="T339"> 028/2013, de 17 de Setembro de 2013 – IFSULDEMINAS.</text:span></text:span></text:p>
      <text:p text:style-name="P276"/>
      <text:p text:style-name="P276"/>
      <text:p text:style-name="P276"/>
      <text:p text:style-name="P276"/>
      <text:p text:style-name="P276"/>
      <text:p text:style-name="P279"><text:soft-page-break/>29. ANEXOS</text:p>
      <text:p text:style-name="P276"/>
      <text:p text:style-name="P208"><text:span text:style-name="T10">H</text:span><text:span text:style-name="T5">ISTÓRICO DE REGISTROS DOS TRÂMITES DE PROJETOS PEDAGÓGICOS NOS PROCESSOS DE CRIAÇÃO DE CURSOS NO IFSULDEMINAS</text:span></text:p>
      <text:p text:style-name="P20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14">Anexo I</text:p>
            <text:p text:style-name="P212">Histórico de Registros dos Trâmites de Projetos Pedagógicos nos Processos de Criação de Cursos no IFSULDEMINAS</text:p>
            <text:p text:style-name="P215">(Este documento deverá acompanhar o PPC da proposta do novo curso durante todo o seu trâmite)</text:p>
          </table:table-cell>
          <table:covered-table-cell/>
          <table:covered-table-cell/>
          <table:covered-table-cell/>
        </table:table-row>
        <table:table-row table:style-name="Tabela4.2">
          <table:table-cell table:style-name="Tabela4.A2" table:number-columns-spanned="4" office:value-type="string">
            <text:p text:style-name="P214">Identificação do Projeto</text:p>
          </table:table-cell>
          <table:covered-table-cell/>
          <table:covered-table-cell/>
          <table:covered-table-cell/>
        </table:table-row>
        <table:table-row table:style-name="Tabela4.3">
          <table:table-cell table:style-name="Tabela4.A1" table:number-columns-spanned="2" office:value-type="string">
            <text:p text:style-name="P204">Nome do Curso</text:p>
          </table:table-cell>
          <table:covered-table-cell/>
          <table:table-cell table:style-name="Tabela4.A2" table:number-columns-spanned="2" office:value-type="string">
            <text:p text:style-name="P205"/>
          </table:table-cell>
          <table:covered-table-cell/>
        </table:table-row>
        <table:table-row table:style-name="Tabela4.4">
          <table:table-cell table:style-name="Tabela4.A1" table:number-columns-spanned="2" office:value-type="string">
            <text:p text:style-name="P204">Modalidade</text:p>
          </table:table-cell>
          <table:covered-table-cell/>
          <table:table-cell table:style-name="Tabela4.A2" table:number-columns-spanned="2" office:value-type="string">
            <text:p text:style-name="P205"/>
          </table:table-cell>
          <table:covered-table-cell/>
        </table:table-row>
        <table:table-row table:style-name="Tabela4.5">
          <table:table-cell table:style-name="Tabela4.A1" table:number-columns-spanned="2" office:value-type="string">
            <text:p text:style-name="P204">Nível</text:p>
          </table:table-cell>
          <table:covered-table-cell/>
          <table:table-cell table:style-name="Tabela4.A2" table:number-columns-spanned="2" office:value-type="string">
            <text:p text:style-name="P205"/>
          </table:table-cell>
          <table:covered-table-cell/>
        </table:table-row>
        <table:table-row table:style-name="Tabela4.6">
          <table:table-cell table:style-name="Tabela4.A1" table:number-columns-spanned="2" office:value-type="string">
            <text:p text:style-name="P204">Câmpus</text:p>
          </table:table-cell>
          <table:covered-table-cell/>
          <table:table-cell table:style-name="Tabela4.A2" table:number-columns-spanned="2" office:value-type="string">
            <text:p text:style-name="P205"/>
          </table:table-cell>
          <table:covered-table-cell/>
        </table:table-row>
        <table:table-row table:style-name="Tabela4.7">
          <table:table-cell table:style-name="Tabela4.A1" table:number-columns-spanned="2" office:value-type="string">
            <text:p text:style-name="P217">Coordenador</text:p>
          </table:table-cell>
          <table:covered-table-cell/>
          <table:table-cell table:style-name="Tabela4.A2" table:number-columns-spanned="2" office:value-type="string">
            <text:p text:style-name="P218"/>
          </table:table-cell>
          <table:covered-table-cell/>
        </table:table-row>
        <table:table-row table:style-name="Tabela4.8">
          <table:table-cell table:style-name="Tabela4.A1" table:number-columns-spanned="2" office:value-type="string">
            <text:p text:style-name="P217">Resolução CONSUP</text:p>
          </table:table-cell>
          <table:covered-table-cell/>
          <table:table-cell table:style-name="Tabela4.A2" office:value-type="string">
            <text:p text:style-name="P216">( <text:s/>) Resolução 038/2015</text:p>
          </table:table-cell>
          <table:table-cell table:style-name="Tabela4.A2" office:value-type="string">
            <text:p text:style-name="P216">( <text:s text:c="3"/>) Resolução 052/2014 / <text:s/>Art.1º <text:s/>Inciso: _________.</text:p>
          </table:table-cell>
        </table:table-row>
        <table:table-row table:style-name="Tabela4.9">
          <table:table-cell table:style-name="Tabela4.A1" office:value-type="string">
            <text:p text:style-name="P205">Data</text:p>
          </table:table-cell>
          <table:table-cell table:style-name="Tabela4.A1" table:number-columns-spanned="3" office:value-type="string">
            <text:p text:style-name="P214">Alterações Propostas pela CAMEN ou CAPEPI de Acordo com o Parecer</text:p>
            <text:p text:style-name="P214">(Grupo de Trabalho)</text:p>
            <text:p text:style-name="P215">(Registrar resumidamente apenas os tópicos e informações relevantes)</text:p>
          </table:table-cell>
          <table:covered-table-cell/>
          <table:covered-table-cell/>
        </table:table-row>
        <table:table-row table:style-name="Tabela4.10">
          <table:table-cell table:style-name="Tabela4.A2" table:number-rows-spanned="3" office:value-type="string">
            <text:p text:style-name="P205"><text:bookmark text:name="_GoBack"/></text:p>
          </table:table-cell>
          <table:table-cell table:style-name="Tabela4.A2" table:number-columns-spanned="3" office:value-type="string">
            <text:p text:style-name="P204"/>
            <text:p text:style-name="P204"/>
            <text:p text:style-name="P204"/>
            <text:p text:style-name="P204"/>
            <text:p text:style-name="P204"/>
            <text:p text:style-name="P204"/>
          </table:table-cell>
          <table:covered-table-cell/>
          <table:covered-table-cell/>
        </table:table-row>
        <table:table-row table:style-name="Tabela4.2">
          <table:covered-table-cell/>
          <table:table-cell table:style-name="Tabela4.A1" table:number-columns-spanned="3" office:value-type="string">
            <text:p text:style-name="P214">Aceite e Justificativas da Coordenação do PPC</text:p>
            <text:p text:style-name="P208">(Registros de responsabilidade do(a) Coordenador(a) do Curso proposto) </text:p>
          </table:table-cell>
          <table:covered-table-cell/>
          <table:covered-table-cell/>
        </table:table-row>
        <table:table-row table:style-name="Tabela4.12">
          <table:covered-table-cell/>
          <table:table-cell table:style-name="Tabela4.A2" table:number-columns-spanned="3" office:value-type="string">
            <text:p text:style-name="P204"/>
            <text:p text:style-name="P204"/>
            <text:p text:style-name="P204"/>
            <text:p text:style-name="P204"/>
            <text:p text:style-name="P205"/>
          </table:table-cell>
          <table:covered-table-cell/>
          <table:covered-table-cell/>
        </table:table-row>
        <table:table-row table:style-name="Tabela4.2">
          <table:table-cell table:style-name="Tabela4.A1" office:value-type="string">
            <text:p text:style-name="P205">Data</text:p>
          </table:table-cell>
          <table:table-cell table:style-name="Tabela4.A1" table:number-columns-spanned="3" office:value-type="string">
            <text:p text:style-name="P214">Alterações Propostas pelo CEPE</text:p>
            <text:p text:style-name="P214">(Grupo de Trabalho)</text:p>
            <text:p text:style-name="P215">(Registrar resumidamente apenas os tópicos e informações relevantes)</text:p>
          </table:table-cell>
          <table:covered-table-cell/>
          <table:covered-table-cell/>
        </table:table-row>
        <table:table-row table:style-name="Tabela4.14">
          <table:table-cell table:style-name="Tabela4.A14" table:number-rows-spanned="3" office:value-type="string">
            <text:p text:style-name="P205"/>
          </table:table-cell>
          <table:table-cell table:style-name="Tabela4.A2" table:number-columns-spanned="3" office:value-type="string">
            <text:p text:style-name="P205"/>
            <text:p text:style-name="P204"/>
            <text:p text:style-name="P204"/>
            <text:p text:style-name="P204"/>
            <text:p text:style-name="P205"/>
          </table:table-cell>
          <table:covered-table-cell/>
          <table:covered-table-cell/>
        </table:table-row>
        <table:table-row table:style-name="Tabela4.2">
          <table:covered-table-cell/>
          <table:table-cell table:style-name="Tabela4.A1" table:number-columns-spanned="3" office:value-type="string">
            <text:p text:style-name="P214">Aceite e Justificativas da Coordenação do PPC</text:p>
            <text:p text:style-name="P208">(Registros de responsabilidade do(a) Coordenador(a) do Curso proposto)</text:p>
          </table:table-cell>
          <table:covered-table-cell/>
          <table:covered-table-cell/>
        </table:table-row>
        <table:table-row table:style-name="Tabela4.16">
          <table:covered-table-cell/>
          <table:table-cell table:style-name="Tabela4.A2" table:number-columns-spanned="3" office:value-type="string">
            <text:p text:style-name="P204"/>
            <text:p text:style-name="P204"/>
            <text:p text:style-name="P204"/>
            <text:p text:style-name="P204"/>
            <text:p text:style-name="P204"/>
          </table:table-cell>
          <table:covered-table-cell/>
          <table:covered-table-cell/>
        </table:table-row>
        <table:table-row table:style-name="Tabela4.2">
          <table:table-cell table:style-name="Tabela4.A1" table:number-columns-spanned="4" office:value-type="string">
            <text:p text:style-name="P208">Este histórico devidamente preenchido deverá acompanhar o Projeto Pedagógico do Curso durante a tramitação pelas Câmaras e Colegiados, como também na reunião do CONSUP.</text:p>
          </table:table-cell>
          <table:covered-table-cell/>
          <table:covered-table-cell/>
          <table:covered-table-cell/>
        </table:table-row>
      </table:table>
      <text:p text:style-name="P206"/>
      <text:p text:style-name="P277"/>
      <text:p text:style-name="P22"><text:soft-page-break/><text:a xlink:type="simple" xlink:href="mailto:pedagogos@ifsuldeminas.edu.br" text:style-name="Internet_20_link" text:visited-style-name="Visited_20_Internet_20_Link"><text:span text:style-name="Internet_20_link"><text:span text:style-name="T339"/></text:span></text:a></text:p>
      <text:p text:style-name="P22"><text:span text:style-name="Internet_20_link"><text:span text:style-name="T336">Dúvidas</text:span></text:span></text:p>
      <text:p text:style-name="P22"><text:span text:style-name="Internet_20_link"><text:span text:style-name="T338">diretoria.ead@ifsuldeminas.edu.br</text:span></text:span></text:p>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Garamond-Italic" svg:font-family="AGaramond-Italic" style:font-family-generic="roman"/>
    <style:font-face style:name="AGaramond-Regular" svg:font-family="AGaramond-Regular" style:font-family-generic="roman"/>
    <style:font-face style:name="Palatino Linotype" svg:font-family="'Palatino Linotype', Palatino" style:font-family-generic="swiss"/>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iberationSans" svg:font-family="Liberation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o_20_do_20_texto" style:display-name="WW-Corpo do texto" style:family="paragraph" style:parent-style-name="Standard">
      <style:paragraph-properties fo:margin-top="0cm" fo:margin-bottom="0.212cm" loext:contextual-spacing="false" style:line-height-at-least="0.176cm" fo:hyphenation-ladder-count="no-limit">
        <style:tab-stops>
          <style:tab-stop style:position="1.249cm"/>
        </style:tab-stops>
      </style:paragraph-properties>
      <style:text-properties fo:color="#00000a"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style:line-height-at-least="0.176cm" fo:hyphenation-ladder-count="no-limit" text:number-lines="false" text:line-number="0">
        <style:tab-stops>
          <style:tab-stop style:position="1.249cm"/>
        </style:tab-stops>
      </style:paragraph-properties>
      <style:text-properties fo:color="#00000a"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W-Padrão" style:family="paragraph">
      <style:paragraph-properties style:line-height-at-least="0.176cm" fo:hyphenation-ladder-count="no-limit">
        <style:tab-stops>
          <style:tab-stop style:position="1.249cm"/>
        </style:tab-stops>
      </style:paragraph-properties>
      <style:text-properties style:font-name="Times New Roman" fo:font-family="'Times New Roman'" style:font-family-generic="roman" style:font-pitch="variable" style:font-name-asian="SimSun1" style:font-family-asian="SimSun, 宋体" style:font-family-generic-asian="system" style:font-pitch-asian="variable"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Text" style:family="paragraph" style:parent-style-name="Legenda1" style:class="extra">
      <style:paragraph-properties fo:hyphenation-ladder-count="no-limit"/>
      <style:text-properties fo:hyphenate="false" fo:hyphenation-remain-char-count="2" fo:hyphenation-push-char-count="2"/>
    </style:style>
    <style:style style:name="WW-Padrão1" style:family="paragraph">
      <style:paragraph-properties fo:margin-top="0cm" fo:margin-bottom="0.353cm" loext:contextual-spacing="false" fo:line-height="115%" fo:hyphenation-ladder-count="no-limit">
        <style:tab-stops>
          <style:tab-stop style:position="1.249cm"/>
        </style:tab-stops>
      </style:paragraph-properties>
      <style:text-properties fo:color="#00000a"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line-height-at-least="0.176cm"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7" style:display-name="WW_CharLFO11LVL7"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2" fo:font-family="'Wingdings 2'"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15LVL3" style:display-name="WW_CharLFO15LVL3" style:family="text">
      <style:text-properties fo:font-weight="bold" style:font-weight-asian="bold" style:font-weight-complex="bold"/>
    </style:style>
    <style:style style:name="Fonte_20_parág._20_padrão1" style:display-name="Fonte parág. padrão1" style:family="text"/>
    <style:style style:name="normaltextrun_20_scx66974118" style:display-name="normaltextrun scx66974118" style:family="text" style:parent-style-name="Fonte_20_parág._20_padrão1"/>
    <style:style style:name="WW_5f_CharLFO10LVL1" style:display-name="WW_CharLFO10LVL1"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_5f_CharLFO25LVL1" style:display-name="WW_CharLFO25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2" style:display-name="WW_CharLFO25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3" style:display-name="WW_CharLFO25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4" style:display-name="WW_CharLFO25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5" style:display-name="WW_CharLFO25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6" style:display-name="WW_CharLFO25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7" style:display-name="WW_CharLFO25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8" style:display-name="WW_CharLFO25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5LVL9" style:display-name="WW_CharLFO25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3LVL1" style:display-name="WW_CharLFO13LVL1"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text:list-tab-stop-position="1.905cm" fo:text-indent="-0.635cm" fo:margin-left="3.17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text:list-tab-stop-position="1.905cm" fo:text-indent="-0.635cm" fo:margin-left="3.8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text:list-tab-stop-position="1.905cm" fo:text-indent="-0.635cm" fo:margin-left="4.445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text:list-tab-stop-position="1.905cm" fo:text-indent="-0.635cm" fo:margin-left="5.0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text:list-tab-stop-position="1.905cm" fo:text-indent="-0.635cm" fo:margin-left="5.71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text:list-tab-stop-position="1.905cm" fo:text-indent="-0.635cm" fo:margin-left="6.3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text:list-tab-stop-position="1.905cm" fo:text-indent="-0.635cm" fo:margin-left="6.98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text:list-tab-stop-position="1.905cm" fo:text-indent="-0.635cm" fo:margin-left="7.62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text:list-tab-stop-position="1.90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_5f_CharLFO3LV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08:42:44.587000000</meta:creation-date>
    <dc:date>2016-04-20T17:07:42.224000000</dc:date>
    <meta:editing-duration>PT2H53M38S</meta:editing-duration>
    <meta:editing-cycles>13</meta:editing-cycles>
    <meta:generator>LibreOffice/5.0.3.2$Windows_x86 LibreOffice_project/e5f16313668ac592c1bfb310f4390624e3dbfb75</meta:generator>
    <meta:document-statistic meta:table-count="4" meta:image-count="1" meta:object-count="0" meta:page-count="39" meta:paragraph-count="501" meta:word-count="10497" meta:character-count="70826" meta:non-whitespace-character-count="60471"/>
  </office:meta>
</office:document-meta>
</file>