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-BoldMT, 'Times New Roman'" svg:font-family="Arial-BoldMT, 'Times New Roman'" style:font-family-generic="swiss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➢">
        <style:list-level-properties/>
        <style:text-properties style:font-name="OpenSymbol"/>
      </text:list-level-style-bullet>
      <text:list-level-style-bullet text:level="2" text:style-name="WW_CharLFO6LVL2" text:bullet-char="➢">
        <style:list-level-properties/>
        <style:text-properties style:font-name="OpenSymbol"/>
      </text:list-level-style-bullet>
      <text:list-level-style-bullet text:level="3" text:style-name="WW_CharLFO6LVL3" text:bullet-char="➢">
        <style:list-level-properties/>
        <style:text-properties style:font-name="OpenSymbol"/>
      </text:list-level-style-bullet>
      <text:list-level-style-bullet text:level="4" text:style-name="WW_CharLFO6LVL4" text:bullet-char="➢">
        <style:list-level-properties/>
        <style:text-properties style:font-name="OpenSymbol"/>
      </text:list-level-style-bullet>
      <text:list-level-style-bullet text:level="5" text:style-name="WW_CharLFO6LVL5" text:bullet-char="➢">
        <style:list-level-properties/>
        <style:text-properties style:font-name="OpenSymbol"/>
      </text:list-level-style-bullet>
      <text:list-level-style-bullet text:level="6" text:style-name="WW_CharLFO6LVL6" text:bullet-char="➢">
        <style:list-level-properties/>
        <style:text-properties style:font-name="OpenSymbol"/>
      </text:list-level-style-bullet>
      <text:list-level-style-bullet text:level="7" text:style-name="WW_CharLFO6LVL7" text:bullet-char="➢">
        <style:list-level-properties/>
        <style:text-properties style:font-name="OpenSymbol"/>
      </text:list-level-style-bullet>
      <text:list-level-style-bullet text:level="8" text:style-name="WW_CharLFO6LVL8" text:bullet-char="➢">
        <style:list-level-properties/>
        <style:text-properties style:font-name="OpenSymbol"/>
      </text:list-level-style-bullet>
      <text:list-level-style-bullet text:level="9" text:style-name="WW_CharLFO6LVL9" text:bullet-char="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text-properties style:font-name="Arial Narrow"/>
    </style:style>
    <style:style style:name="P14" style:parent-style-name="Standard" style:family="paragraph">
      <style:text-properties style:font-name="Arial Narrow"/>
    </style:style>
    <style:style style:name="P15" style:parent-style-name="Standard" style:family="paragraph">
      <style:text-properties style:font-name="Arial Narrow"/>
    </style:style>
    <style:style style:name="P16" style:parent-style-name="Standard" style:family="paragraph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/>
    </style:style>
    <style:style style:name="P21" style:parent-style-name="Standard" style:family="paragraph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 style:font-weight-complex="bold" fo:font-size="32pt" style:font-size-asian="32pt" style:font-size-complex="32pt"/>
    </style:style>
    <style:style style:name="P28" style:parent-style-name="Standard" style:family="paragraph">
      <style:text-properties style:font-name="Arial Narrow"/>
    </style:style>
    <style:style style:name="P29" style:parent-style-name="Standard" style:family="paragraph">
      <style:text-properties style:font-name="Arial Narrow"/>
    </style:style>
    <style:style style:name="P30" style:parent-style-name="Standard" style:family="paragraph">
      <style:text-properties style:font-name="Arial Narrow"/>
    </style:style>
    <style:style style:name="P31" style:parent-style-name="Standard" style:family="paragraph">
      <style:text-properties style:font-name="Arial Narrow"/>
    </style:style>
    <style:style style:name="P32" style:parent-style-name="Standard" style:family="paragraph">
      <style:text-properties style:font-name="Arial Narrow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text-properties style:font-name="Arial Narrow" style:font-name-asian="Arial-BoldMT, 'Times New Roman'" style:font-name-complex="Arial-BoldMT, 'Times New Roman'" fo:font-weight="bold" style:font-weight-asian="bold" style:font-weight-complex="bold"/>
    </style:style>
    <style:style style:name="TableColumn51" style:family="table-column">
      <style:table-column-properties style:column-width="6.6958in" style:use-optimal-column-width="false"/>
    </style:style>
    <style:style style:name="Table50" style:family="table">
      <style:table-properties style:width="6.6958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 Narrow" style:font-name-asian="ArialMT, Arial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olumn59" style:family="table-column">
      <style:table-column-properties style:column-width="2.7631in" style:use-optimal-column-width="false"/>
    </style:style>
    <style:style style:name="TableColumn60" style:family="table-column">
      <style:table-column-properties style:column-width="3.9326in" style:use-optimal-column-width="false"/>
    </style:style>
    <style:style style:name="Table58" style:family="table">
      <style:table-properties style:width="6.6958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 Narrow" style:font-name-asian="Arial-BoldMT, 'Times New Roman'" style:font-name-complex="Arial-BoldMT, 'Times New Roman'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olumn94" style:family="table-column">
      <style:table-column-properties style:column-width="6.6958in" style:use-optimal-column-width="false"/>
    </style:style>
    <style:style style:name="Table93" style:family="table">
      <style:table-properties style:width="6.6958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olumn100" style:family="table-column">
      <style:table-column-properties style:column-width="2.7631in" style:use-optimal-column-width="false"/>
    </style:style>
    <style:style style:name="TableColumn101" style:family="table-column">
      <style:table-column-properties style:column-width="3.9326in" style:use-optimal-column-width="false"/>
    </style:style>
    <style:style style:name="Table99" style:family="table">
      <style:table-properties style:width="6.6958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  <style:text-properties style:font-name="Arial Narrow" style:font-name-asian="ArialMT, Arial" style:font-name-complex="ArialMT, 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 Narrow" style:font-name-asian="Arial-BoldMT, 'Times New Roman'" style:font-name-complex="Arial-BoldMT, 'Times New Roman'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Arial Narrow" style:font-name-asian="Arial-BoldMT, 'Times New Roman'" style:font-name-complex="Arial-BoldMT, 'Times New Roman'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 Narrow" style:font-name-asian="Arial-BoldMT, 'Times New Roman'" style:font-name-complex="Arial-BoldMT, 'Times New Roman'" fo:font-weight="bold" style:font-weight-asian="bold" style:font-weight-complex="bold" fo:font-size="11pt" style:font-size-asian="11pt" style:font-size-complex="11pt"/>
    </style:style>
    <style:style style:name="TableColumn152" style:family="table-column">
      <style:table-column-properties style:column-width="6.6958in" style:use-optimal-column-width="false"/>
    </style:style>
    <style:style style:name="Table151" style:family="table">
      <style:table-properties style:width="6.6958in" fo:margin-left="0.031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  <style:text-properties style:font-name="Arial Narrow" style:font-name-asian="Arial-BoldMT, 'Times New Roman'" style:font-name-complex="Arial-BoldMT, 'Times New Roman'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margin-bottom="0.0972in" fo:line-height="150%"/>
      <style:text-properties style:font-name="Arial Narrow" style:font-name-asian="ArialMT, Arial" style:font-name-complex="ArialMT, Arial" fo:font-size="11pt" style:font-size-asian="11pt" style:font-size-complex="11pt"/>
    </style:style>
    <style:style style:name="P158" style:parent-style-name="Textbody" style:family="paragraph">
      <style:paragraph-properties fo:text-align="justify" fo:line-height="150%"/>
    </style:style>
    <style:style style:name="T159" style:parent-style-name="Fonteparág.padrão" style:family="text">
      <style:text-properties style:font-name="Arial Narrow" fo:font-size="11pt" style:font-size-asian="11pt" style:font-size-complex="11pt"/>
    </style:style>
    <style:style style:name="T160" style:parent-style-name="Fonteparág.padrão" style:family="text">
      <style:text-properties style:font-name="Arial Narrow" fo:font-size="11pt" style:font-size-asian="11pt" style:font-size-complex="11pt"/>
    </style:style>
    <style:style style:name="T161" style:parent-style-name="Fonteparág.padrão" style:family="text">
      <style:text-properties style:font-name="Arial Narrow" style:font-name-asian="ArialMT, Arial" style:font-name-complex="ArialMT, Arial" fo:font-size="11pt" style:font-size-asian="11pt" style:font-size-complex="11pt"/>
    </style:style>
    <style:style style:name="T162" style:parent-style-name="Fonteparág.padrão" style:family="text">
      <style:text-properties style:font-name="Arial Narrow" fo:font-size="11pt" style:font-size-asian="11pt" style:font-size-complex="11pt"/>
    </style:style>
    <style:style style:name="T163" style:parent-style-name="Fonteparág.padrão" style:family="text">
      <style:text-properties style:font-name="Arial Narrow" fo:font-size="11pt" style:font-size-asian="11pt" style:font-size-complex="11pt"/>
    </style:style>
    <style:style style:name="T164" style:parent-style-name="Fonteparág.padrão" style:family="text">
      <style:text-properties style:font-name="Arial Narrow" fo:font-size="11pt" style:font-size-asian="11pt" style:font-size-complex="11pt"/>
    </style:style>
    <style:style style:name="P165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66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67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68" style:parent-style-name="Textbody" style:family="paragraph">
      <style:paragraph-properties style:text-autospace="none" fo:text-align="justify" fo:line-height="150%"/>
    </style:style>
    <style:style style:name="T169" style:parent-style-name="Fonteparág.padrão" style:family="text">
      <style:text-properties style:font-name="Arial Narrow" style:font-name-asian="ArialMT, Arial" style:font-name-complex="ArialMT, Arial" fo:font-size="11pt" style:font-size-asian="11pt" style:font-size-complex="11pt"/>
    </style:style>
    <style:style style:name="T170" style:parent-style-name="Fonteparág.padrão" style:family="text">
      <style:text-properties style:font-name="Arial Narrow" style:font-name-asian="ArialMT, Arial" style:font-name-complex="ArialMT, Arial" fo:font-size="11pt" style:font-size-asian="11pt" style:font-size-complex="11pt"/>
    </style:style>
    <style:style style:name="P171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72" style:parent-style-name="Textbody" style:family="paragraph">
      <style:paragraph-properties fo:text-align="justify" fo:line-height="150%"/>
      <style:text-properties style:font-name="Arial Narrow" fo:font-size="8pt" style:font-size-asian="8pt" style:font-size-complex="8pt"/>
    </style:style>
    <style:style style:name="TableColumn174" style:family="table-column">
      <style:table-column-properties style:column-width="6.6958in" style:use-optimal-column-width="false"/>
    </style:style>
    <style:style style:name="Table173" style:family="table">
      <style:table-properties style:width="6.6958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77" style:parent-style-name="TableContents" style:family="paragraph">
      <style:paragraph-properties fo:line-height="150%"/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style:text-autospace="none" fo:line-height="150%"/>
      <style:text-properties style:font-name="Arial Narrow" style:font-name-asian="ArialMT, Arial" style:font-name-complex="ArialMT, Arial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 fo:margin-bottom="0.0972in" fo:line-height="150%"/>
    </style:style>
    <style:style style:name="T180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81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 fo:background-color="#00FFFF"/>
    </style:style>
    <style:style style:name="T182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83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 fo:background-color="#00FFFF"/>
    </style:style>
    <style:style style:name="T184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85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86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 fo:background-color="#00FFFF"/>
    </style:style>
    <style:style style:name="T187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88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 fo:background-color="#00FFFF"/>
    </style:style>
    <style:style style:name="T189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T190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 fo:background-color="#00FFFF"/>
    </style:style>
    <style:style style:name="T191" style:parent-style-name="Fonteparág.padrão" style:family="text"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P192" style:parent-style-name="Textbody" style:family="paragraph">
      <style:paragraph-properties style:text-autospace="none" fo:text-align="justify" fo:line-height="150%"/>
      <style:text-properties style:font-name="Arial Narrow" style:font-name-asian="ArialMT, Arial" style:font-name-complex="ArialMT, Arial" fo:color="#172938" fo:font-size="11pt" style:font-size-asian="11pt" style:font-size-complex="11pt"/>
    </style:style>
    <style:style style:name="P193" style:parent-style-name="Textbody" style:family="paragraph">
      <style:paragraph-properties style:text-autospace="none" fo:text-align="justify" fo:line-height="150%"/>
      <style:text-properties style:font-name="Arial Narrow" fo:font-size="8pt" style:font-size-asian="8pt" style:font-size-complex="8pt"/>
    </style:style>
    <style:style style:name="TableColumn195" style:family="table-column">
      <style:table-column-properties style:column-width="6.6958in" style:use-optimal-column-width="false"/>
    </style:style>
    <style:style style:name="Table194" style:family="table">
      <style:table-properties style:width="6.6958in" fo:margin-left="0.0312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Arial Narrow" style:font-name-asian="Arial-BoldMT, 'Times New Roman'" style:font-name-complex="Arial-BoldMT, 'Times New Roman'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 fo:line-height="150%"/>
    </style:style>
    <style:style style:name="T201" style:parent-style-name="Fonteparág.padrão" style:family="text">
      <style:text-properties style:font-name="Arial Narrow" style:font-name-asian="ArialMT, Arial" style:font-name-complex="ArialMT, Arial" style:font-weight-complex="bold" fo:color="#172938" fo:font-size="11pt" style:font-size-asian="11pt" style:font-size-complex="11pt"/>
    </style:style>
    <style:style style:name="T202" style:parent-style-name="Fonteparág.padrão" style:family="text">
      <style:text-properties style:font-name="Arial Narrow" style:font-name-asian="ArialMT, Arial" style:font-name-complex="ArialMT, Arial" style:font-weight-complex="bold" fo:color="#172938" fo:font-size="11pt" style:font-size-asian="11pt" style:font-size-complex="11pt" fo:background-color="#00FFFF"/>
    </style:style>
    <style:style style:name="T203" style:parent-style-name="Fonteparág.padrão" style:family="text">
      <style:text-properties style:font-name="Arial Narrow" style:font-name-asian="ArialMT, Arial" style:font-name-complex="ArialMT, Arial" style:font-weight-complex="bold" fo:color="#172938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07" style:family="table-column">
      <style:table-column-properties style:column-width="6.6958in" style:use-optimal-column-width="false"/>
    </style:style>
    <style:style style:name="Table206" style:family="table">
      <style:table-properties style:width="6.6958in" fo:margin-left="0.031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15" style:family="table-column">
      <style:table-column-properties style:column-width="6.6958in" style:use-optimal-column-width="false"/>
    </style:style>
    <style:style style:name="Table214" style:family="table">
      <style:table-properties style:width="6.6958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line-height="150%"/>
      <style:text-properties style:font-name="Arial Narrow" style:font-name-asian="ArialMT, Arial" style:font-name-complex="ArialMT, Arial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line-height="150%"/>
      <style:text-properties style:font-name="Arial Narrow" style:font-name-asian="ArialMT, Arial" style:font-name-complex="ArialMT, Arial" fo:font-size="11pt" style:font-size-asian="11pt" style:font-size-complex="11pt"/>
    </style:style>
    <style:style style:name="TableColumn223" style:family="table-column">
      <style:table-column-properties style:column-width="6.6958in" style:use-optimal-column-width="false"/>
    </style:style>
    <style:style style:name="Table222" style:family="table">
      <style:table-properties style:width="6.6958in" fo:margin-left="0.031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32" style:family="table-column">
      <style:table-column-properties style:column-width="6.6958in" style:use-optimal-column-width="false"/>
    </style:style>
    <style:style style:name="Table231" style:family="table">
      <style:table-properties style:width="6.6958in" fo:margin-left="0.031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text-properties style:font-name="Arial Narrow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37" style:parent-style-name="Standard" style:list-style-name="LFO6" style:family="paragraph"/>
    <style:style style:name="T238" style:parent-style-name="Fonteparág.padrão" style:family="text">
      <style:text-properties style:font-name="Arial Narrow" style:font-name-asian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Arial Narrow" style:font-name-asian="Times New Roman" fo:font-size="11pt" style:font-size-asian="11pt" style:font-size-complex="11pt" fo:background-color="#00FFFF" style:language-asian="pt" style:country-asian="BR"/>
    </style:style>
    <style:style style:name="P24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42" style:family="table-column">
      <style:table-column-properties style:column-width="6.6958in" style:use-optimal-column-width="false"/>
    </style:style>
    <style:style style:name="Table241" style:family="table">
      <style:table-properties style:width="6.6958in" fo:margin-left="0.031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Fonteparág.padrão" style:family="text">
      <style:text-properties style:font-name="Arial Narrow" fo:font-size="11pt" style:font-size-asian="11pt" style:font-size-complex="11pt"/>
    </style:style>
    <style:style style:name="T251" style:parent-style-name="Fonteparág.padrão" style:family="text">
      <style:text-properties style:font-name="Arial Narrow" style:font-name-complex="Arial Narrow" fo:font-size="11pt" style:font-size-asian="11pt" style:font-size-complex="11pt"/>
    </style:style>
    <style:style style:name="P252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54" style:family="table-column">
      <style:table-column-properties style:column-width="6.6958in" style:use-optimal-column-width="false"/>
    </style:style>
    <style:style style:name="Table253" style:family="table">
      <style:table-properties style:width="6.6958in" fo:margin-left="0.031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9" style:parent-style-name="Textbody" style:family="paragraph">
      <style:paragraph-properties fo:text-align="justify"/>
    </style:style>
    <style:style style:name="T260" style:parent-style-name="Fonteparág.padrão" style:family="text">
      <style:text-properties style:font-name="Arial Narrow" fo:font-size="11pt" style:font-size-asian="11pt" style:font-size-complex="11pt" fo:background-color="#00FFFF"/>
    </style:style>
    <style:style style:name="T261" style:parent-style-name="Fonteparág.padrão" style:family="text">
      <style:text-properties style:font-name="Arial Narrow" fo:font-size="11pt" style:font-size-asian="11pt" style:font-size-complex="11pt" fo:background-color="#00FFFF"/>
    </style:style>
    <style:style style:name="P26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265" style:family="table-column">
      <style:table-column-properties style:column-width="6.6958in" style:use-optimal-column-width="false"/>
    </style:style>
    <style:style style:name="Table264" style:family="table">
      <style:table-properties style:width="6.6958in" fo:margin-left="0.031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 Narrow" style:font-name-asian="ArialMT, 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line-height="150%">
        <style:tab-stops>
          <style:tab-stop style:type="left" style:position="0.0416in"/>
        </style:tab-stops>
      </style:paragraph-properties>
    </style:style>
    <style:style style:name="T271" style:parent-style-name="Fonteparág.padrão" style:family="text">
      <style:text-properties style:font-name="Arial Narrow" fo:background-color="#00FFFF"/>
    </style:style>
    <style:style style:name="T272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/>
      <text:p text:style-name="P6"/>
      <text:p text:style-name="P7">ANEXO XIII</text:p>
      <text:p text:style-name="P8"/>
      <text:p text:style-name="P9"/>
      <text:p text:style-name="P10"><text:s text:c="3"/>Projeto Pedagógico de Curso (PPC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NOME DO CURSO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achado</text:p>
      <text:p text:style-name="P47">Ano</text:p>
      <text:p text:style-name="P48"/>
      <text:p text:style-name="Standard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1 – Dados da Instituição ofertante</text:p>
          </table:table-cell>
        </table:table-row>
      </table:table>
      <text:p text:style-name="P55"/>
      <text:p text:style-name="P56">Instituto Federal de Educação,<text:s/>Ciência e Tecnologia do Sul de Minas Gerais – Campus Machado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NPJ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azão Social</text:p>
          </table:table-cell>
          <table:table-cell table:style-name="TableCell69">
            <text:p text:style-name="P70">Instituto Federal de Educação, Ciência e Tecnologia do Sul de Minas Gerais</text:p>
          </table:table-cell>
        </table:table-row>
        <table:table-row table:style-name="TableRow71">
          <table:table-cell table:style-name="TableCell72">
            <text:p text:style-name="P73">Endereço</text:p>
          </table:table-cell>
          <table:table-cell table:style-name="TableCell74">
            <text:p text:style-name="P75">Rodovia Machado/Paraguaçu km 10</text:p>
          </table:table-cell>
        </table:table-row>
        <table:table-row table:style-name="TableRow76">
          <table:table-cell table:style-name="TableCell77">
            <text:p text:style-name="P78">Cidade/UF/CEP</text:p>
          </table:table-cell>
          <table:table-cell table:style-name="TableCell79">
            <text:p text:style-name="P80">Machado / MG / 37.750-000</text:p>
          </table:table-cell>
        </table:table-row>
        <table:table-row table:style-name="TableRow81">
          <table:table-cell table:style-name="TableCell82">
            <text:p text:style-name="P83">Responsável<text:s/>pelo curso e e-mail de contato</text:p>
          </table:table-cell>
          <table:table-cell table:style-name="TableCell84">
            <text:p text:style-name="P85">Polo EMBRAPII - <text:s/>poloembrapii@ifsuldeminas.edu.br</text:p>
          </table:table-cell>
        </table:table-row>
        <table:table-row table:style-name="TableRow86">
          <table:table-cell table:style-name="TableCell87">
            <text:p text:style-name="P88">Site da Instituição</text:p>
          </table:table-cell>
          <table:table-cell table:style-name="TableCell89">
            <text:p text:style-name="P90">www.mchifsuldeminas.edu.br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2 – Dados gerais do curso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 do curs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ixo temático e tecnológico</text:p>
          </table:table-cell>
          <table:table-cell table:style-name="TableCell110">
            <text:p text:style-name="P111">Pesquisa e Inovação</text:p>
          </table:table-cell>
        </table:table-row>
        <table:table-row table:style-name="TableRow112">
          <table:table-cell table:style-name="TableCell113">
            <text:p text:style-name="P114">Características do curso</text:p>
          </table:table-cell>
          <table:table-cell table:style-name="TableCell115">
            <text:p text:style-name="P116">Formação Inicial ou continuada</text:p>
          </table:table-cell>
        </table:table-row>
        <table:table-row table:style-name="TableRow117">
          <table:table-cell table:style-name="TableCell118">
            <text:p text:style-name="P119">Número de vagas por turm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Frequência da oferta</text:p>
          </table:table-cell>
          <table:table-cell table:style-name="TableCell125">
            <text:p text:style-name="P126">Anual ou periódica</text:p>
          </table:table-cell>
        </table:table-row>
        <table:table-row table:style-name="TableRow127">
          <table:table-cell table:style-name="TableCell128">
            <text:p text:style-name="P129">Carga horária total</text:p>
          </table:table-cell>
          <table:table-cell table:style-name="TableCell130">
            <text:p text:style-name="P131"><text:s text:c="2"/>___ horas</text:p>
          </table:table-cell>
        </table:table-row>
        <table:table-row table:style-name="TableRow132">
          <table:table-cell table:style-name="TableCell133">
            <text:p text:style-name="P134">Periodicidade das aulas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Turno e horário das aulas</text:p>
          </table:table-cell>
          <table:table-cell table:style-name="TableCell140">
            <text:p text:style-name="P141">Manhã - _____________</text:p>
            <text:p text:style-name="P142">Tarde - <text:s text:c="3"/>_____________</text:p>
            <text:p text:style-name="P143">Noite - <text:s text:c="4"/>_____________</text:p>
          </table:table-cell>
        </table:table-row>
        <table:table-row table:style-name="TableRow144">
          <table:table-cell table:style-name="TableCell145">
            <text:p text:style-name="P146">Local das aulas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3 – <text:s/>Polo EMBRAPII</text:p>
          </table:table-cell>
        </table:table-row>
      </table:table>
      <text:p text:style-name="P156"/>
      <text:p text:style-name="P157">O Polo de Inovação vinculado à Empresa Brasileira de Pesquisa e Inovação Industrial (EMBRAPII) é constituído a partir de competências tecnológicas específicas do Instituto Federal de Educação, Ciência<text:s/>e Tecnologia do Ministério da Educação. A atuação está voltada ao atendimento das demandas do setor produtivo, por pesquisa, desenvolvimento e inovação (PD&amp;I) e à formação profissional para as atividades de PD&amp;I na indústria. A expectativa é de fortalecer<text:s/>a base de conhecimento existente nessas instituições e sua capacidade de geração de soluções tecnológicas, potencializadas pelo mecanismo de compartilhamento de custos e riscos oferecido pela EMBRAPII para gerar inovação industrial no país.</text:p>
      <text:p text:style-name="P158"><text:span text:style-name="T159">A criação de u</text:span><text:span text:style-name="T160">ma unidade<text:s/></text:span><text:span text:style-name="T161">EMBRAPII</text:span><text:span text:style-name="T162"><text:s/>no IFSULDEMINAS se enquadra perfeitamente no seu papel institucional, possibilitando a oferta do ensino, o desenvolvimento da pesquisa, interligada com a extensão, vinculados à execução de projetos em parcerias com as empresas, trazendo</text:span><text:span text:style-name="T163"><text:s/>o mercado de trabalho para dentro da instituição, oportunizando, assim, a formação de profissionais especializados em áreas do conhecimento ligadas à Agroindústria do Café, possibilitando a geração de emprego e renda e disponibilizando novas tecnologias,<text:s/></text:span><text:span text:style-name="T164">atendendo às demandas do Sul de Minas.</text:span></text:p>
      <text:p text:style-name="P165"/>
      <text:p text:style-name="P166">A região é reconhecida pela excelente qualidade do café, sendo considerado o melhor café do país em muitos concursos de qualidade. O segmento de cafés especiais, com crescimento anual de 15%, é um mercado aberto para<text:s/>o incremento de P,D&amp;I. São cerca de dois a três produtos novos sendo lançados por ano, possibilitando investimento em máquinas para a fase de pós-colheita, secagem e indústria de café torrado e moído, fortalecendo a sublinha de máquinas e implementos e também a de torra e moagem.</text:p>
      <text:p text:style-name="P167">O IFSULDEMINAS está localizado em uma região responsável por aproximadamente 48,5% da produção de café de Minas Gerais. A instituição tem potencial inovador na pesquisa em cafeicultura e detém reconhecida tradição e competência tecnológica na área.</text:p>
      <text:p text:style-name="P168"><text:span text:style-name="T169">O Campus Machado, com o apoio e integração dos demais campi do IFSULDEMINAS, é responsável pela a coordenação dos projetos desenvolvidos no Polo. Esse campus, desde 1997, aprimora os segmentos temáticos do café, da agroindústria e do mei</text:span><text:span text:style-name="T170">o ambiente como alternativas de desenvolvimento sustentável para a região e capacitação dos técnicos.</text:span></text:p>
      <text:p text:style-name="P171">O campus possui potencial inovador na formação de pessoal e na pesquisa em cafeicultura, na qual detém reconhecida tradição e competência tecnológica.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4<text:s/>– <text:s/>Apresentação do curso e justificativa</text:p>
          </table:table-cell>
        </table:table-row>
      </table:table>
      <text:p text:style-name="P178"/>
      <text:p text:style-name="P179"><text:span text:style-name="T180">O Polo EMBRAPII do IFSULDEMINAS/Campus Machado, Agroindústria do Café, promove o “Curso (</text:span><text:span text:style-name="T181">nome do curso</text:span><text:span text:style-name="T182">)”, aberto a profissionais de qualquer área de formação (</text:span><text:span text:style-name="T183">inserir área quando específico</text:span><text:span text:style-name="T184">), com interesse em part</text:span><text:span text:style-name="T185">icipar de atividades de pesquisa e inovação na área da Agroindústria do Café, no Polo EMBRAPII do IFSULDEMINAS. O curso tem como objetivo<text:s/></text:span><text:span text:style-name="T186">___________________________________</text:span><text:span text:style-name="T187"><text:s/>. Será ministrado no (</text:span><text:span text:style-name="T188">local das aulas</text:span><text:span text:style-name="T189">), com carga horária de<text:s/></text:span><text:span text:style-name="T190">____</text:span><text:span text:style-name="T191"><text:s/>horas.</text:span></text:p>
      <text:p text:style-name="P192">A oferta<text:s/>do referido curso justifica-se pela necessidade de capacitar os docentes, técnicos administrativos, discentes e demais interessados em desenvolver pesquisa inovadora na agroindústria do café garantindo o bom andamento das atividades pertinentes ao Polo EMBRAPII.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5 – Objetivo do curso</text:p>
          </table:table-cell>
        </table:table-row>
      </table:table>
      <text:p text:style-name="P199"/>
      <text:p text:style-name="P200"><text:span text:style-name="T201">(</text:span><text:span text:style-name="T202">Constar o objetivo do curso</text:span><text:span text:style-name="T203">)</text:span></text:p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6 – Público-alvo</text:p>
          </table:table-cell>
        </table:table-row>
      </table:table>
      <text:p text:style-name="P211"/>
      <text:p text:style-name="P212">Docentes, técnicos administrativos, discentes e convidados interessados em desenvolver atividades em pesquisa na Agroindústria do Café.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7 – Perfil profissional e áreas de<text:s/>atuação</text:p>
          </table:table-cell>
        </table:table-row>
      </table:table>
      <text:p text:style-name="P219"/>
      <text:p text:style-name="P220">Pesquisador capaz de atuar no setor produtivo, por pesquisa, desenvolvimento e inovação (PD&amp;I) e <text:s/>formação profissional para as atividades de PD&amp;I na indústria.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8 – Pré-requisito e mecanismo de acesso ao curso</text:p>
          </table:table-cell>
        </table:table-row>
      </table:table>
      <text:p text:style-name="P227"/>
      <text:p text:style-name="P228">Estar ligado à pesquisa na<text:s/>Agroindústria do Café ou interesse em ingressar a este grupo.</text:p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9 – Conteúdo</text:p>
          </table:table-cell>
        </table:table-row>
      </table:table>
      <text:p text:style-name="P236"/>
      <text:list text:style-name="LFO6" text:continue-numbering="true">
        <text:list-item>
          <text:p text:style-name="P237"><text:span text:style-name="T238">1.<text:s/></text:span><text:span text:style-name="T239">Inserir o programa do curso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10 – Avaliação do processo de ensino e aprendizagem</text:p>
          </table:table-cell>
        </table:table-row>
      </table:table>
      <text:p text:style-name="P246"/>
      <text:p text:style-name="P247">- A avaliação será feita no decorrer das atividades mediante a interação do grupo frente às<text:s/>proposições.</text:p>
      <text:p text:style-name="P248">- Atividades práticas para aplicação do conteúdo apresentado.</text:p>
      <text:p text:style-name="P249"><text:span text:style-name="T250">- Será aplicado ao final do curso uma avaliação do curso e uma autoavaliação do discente para conscientização<text:s/></text:span><text:span text:style-name="T251">sobre novas competências adquiridas.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11 – Professor/Instrutor</text:p>
          </table:table-cell>
        </table:table-row>
      </table:table>
      <text:p text:style-name="P258"/>
      <text:p text:style-name="P259"><text:span text:style-name="T260">Nome<text:s/></text:span><text:span text:style-name="T261"><text:s/>dos professores / instrutores e formação.</text:span></text:p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12 – Referências Bibliográficas</text:p>
          </table:table-cell>
        </table:table-row>
      </table:table>
      <text:p text:style-name="P269"/>
      <text:p text:style-name="P270"><text:span text:style-name="T271">Referencial utilizado para o curso</text:span><text:span text:style-name="T2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-BoldMT, 'Times New Roman'" svg:font-family="Arial-BoldMT, 'Times New Roman'" style:font-family-generic="swiss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St7z0" style:display-name="WW8NumSt7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 fo:font-size="6pt" style:font-size-asian="6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style:font-name="Symbol" style:font-name-complex="Symbol" fo:font-size="6pt" style:font-size-asian="6pt" style:font-size-complex="11pt"/>
    </style:style>
    <text:list-style style:name="WW8Num10" style:display-name="WW8Num10">
      <text:list-level-style-bullet text:level="1" text:style-name="WW_CharLFO1LVL1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➢">
        <style:list-level-properties/>
        <style:text-properties style:font-name="OpenSymbol"/>
      </text:list-level-style-bullet>
      <text:list-level-style-bullet text:level="2" text:style-name="WW_CharLFO6LVL2" text:bullet-char="➢">
        <style:list-level-properties/>
        <style:text-properties style:font-name="OpenSymbol"/>
      </text:list-level-style-bullet>
      <text:list-level-style-bullet text:level="3" text:style-name="WW_CharLFO6LVL3" text:bullet-char="➢">
        <style:list-level-properties/>
        <style:text-properties style:font-name="OpenSymbol"/>
      </text:list-level-style-bullet>
      <text:list-level-style-bullet text:level="4" text:style-name="WW_CharLFO6LVL4" text:bullet-char="➢">
        <style:list-level-properties/>
        <style:text-properties style:font-name="OpenSymbol"/>
      </text:list-level-style-bullet>
      <text:list-level-style-bullet text:level="5" text:style-name="WW_CharLFO6LVL5" text:bullet-char="➢">
        <style:list-level-properties/>
        <style:text-properties style:font-name="OpenSymbol"/>
      </text:list-level-style-bullet>
      <text:list-level-style-bullet text:level="6" text:style-name="WW_CharLFO6LVL6" text:bullet-char="➢">
        <style:list-level-properties/>
        <style:text-properties style:font-name="OpenSymbol"/>
      </text:list-level-style-bullet>
      <text:list-level-style-bullet text:level="7" text:style-name="WW_CharLFO6LVL7" text:bullet-char="➢">
        <style:list-level-properties/>
        <style:text-properties style:font-name="OpenSymbol"/>
      </text:list-level-style-bullet>
      <text:list-level-style-bullet text:level="8" text:style-name="WW_CharLFO6LVL8" text:bullet-char="➢">
        <style:list-level-properties/>
        <style:text-properties style:font-name="OpenSymbol"/>
      </text:list-level-style-bullet>
      <text:list-level-style-bullet text:level="9" text:style-name="WW_CharLFO6LVL9" text:bullet-char="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onteparág.padrão" style:family="text">
      <style:text-properties style:font-name="Arial Narrow"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-0.00157in -0.0008in -0.00157in -0.000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Figura1" text:anchor-type="as-char" svg:x="0in" svg:y="0in" svg:width="2.62412in" svg:height="0.57986in" style:rel-width="scale" style:rel-height="scale"><draw:image xlink:href="media/image1.png" xlink:type="simple" xlink:show="embed" xlink:actuate="onLoad"/><svg:title/><svg:desc/></draw:frame></text:span><text:span text:style-name="T3"><text:s text:c="12"/></text:span><text:span text:style-name="T4"><text:s text:c="32"/></text:span><text:span text:style-name="T5"><draw:frame draw:style-name="a1" draw:name="Imagem 3" text:anchor-type="as-char" svg:x="0in" svg:y="0in" svg:width="2.37917in" svg:height="0.63194in" style:rel-width="scale" style:rel-height="scale"><draw:image xlink:href="media/image2.png" xlink:type="simple" xlink:show="embed" xlink:actuate="onLoad"/><svg:title/><svg:desc>Resultado de imagem para logo ifsuldeminas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10-26T15:23:00Z</meta:creation-date>
    <dc:date>2019-11-01T18:23:00Z</dc:date>
    <meta:template xlink:href="Normal" xlink:type="simple"/>
    <meta:editing-cycles>8</meta:editing-cycles>
    <meta:editing-duration>PT30240S</meta:editing-duration>
    <meta:document-statistic meta:page-count="4" meta:paragraph-count="10" meta:word-count="842" meta:character-count="5382" meta:row-count="37" meta:non-whitespace-character-count="4550"/>
  </office:meta>
</office:document-meta>
</file>