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background-color="#FFFFFF"/>
      <style:text-properties style:font-name="Arial Narrow" style:font-name-asian="Calibri" style:font-name-complex="Calibri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P11" style:parent-style-name="Título2" style:family="paragraph">
      <style:paragraph-properties fo:text-align="center" fo:margin-top="0in" fo:margin-bottom="0in"/>
      <style:text-properties style:font-name="Arial Narrow" fo:color="#000000" fo:font-size="14pt" style:font-size-asian="14pt" style:font-size-complex="14pt"/>
    </style:style>
    <style:style style:name="P12" style:parent-style-name="Título2" style:family="paragraph">
      <style:paragraph-properties fo:text-align="center" fo:margin-top="0in" fo:margin-bottom="0in"/>
      <style:text-properties style:font-name="Arial Narrow" fo:color="#000000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  <style:text-properties style:font-name="Arial Narrow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Arial Narrow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Arial Narrow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P2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Arial Narrow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P2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P3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P3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P3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fo:font-style="italic" style:font-style-asian="italic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4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53" style:parent-style-name="Título2" style:family="paragraph">
      <style:paragraph-properties fo:text-align="center" fo:margin-top="0in" fo:margin-bottom="0in"/>
      <style:text-properties style:font-name="Arial Narrow" style:font-name-asian="Arial" style:font-name-complex="Arial" fo:font-weight="normal" style:font-weight-asian="normal" fo:color="#000000" fo:font-size="11pt" style:font-size-asian="11pt" style:font-size-complex="11pt"/>
    </style:style>
    <style:style style:name="P54" style:parent-style-name="Standard" style:family="paragraph">
      <style:text-properties style:font-name="Arial Narrow" fo:font-size="11pt" style:font-size-asian="11pt" style:font-size-complex="11pt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4.8236in" style:use-optimal-column-width="false"/>
    </style:style>
    <style:style style:name="Table55" style:family="table">
      <style:table-properties style:width="7.1861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P6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1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1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1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1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</style:style>
    <style:style style:name="T82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83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1" fo:border-bottom="0.0069in solid #000001" fo:border-right="0.0069in solid #000001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98" style:parent-style-name="Fonteparág.padrão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 Narrow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P10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</style:style>
    <style:style style:name="T119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120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122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123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1" fo:border-left="0.0069in solid #000001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1" fo:border-bottom="0.0069in solid #000001" fo:border-right="0.0069in solid #000001" fo:padding-top="0in" fo:padding-left="0.075in" fo:padding-bottom="0in" fo:padding-right="0.075in"/>
    </style:style>
    <style:style style:name="P139" style:parent-style-name="Standard" style:family="paragraph">
      <style:paragraph-properties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141" style:parent-style-name="Standard" style:family="paragraph">
      <style:paragraph-properties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142" style:parent-style-name="Standard" style:family="paragraph">
      <style:paragraph-properties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46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4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5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 style:font-size-complex="11pt" fo:background-color="#FFFFFF"/>
    </style:style>
    <style:style style:name="P168" style:parent-style-name="Standard" style:family="paragraph">
      <style:paragraph-properties fo:text-align="justify"/>
    </style:style>
    <style:style style:name="T169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 fo:background-color="#FFFFFF"/>
    </style:style>
    <style:style style:name="T170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72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73" style:parent-style-name="Fonteparág.padrão" style:family="text">
      <style:text-properties style:font-name="Arial Narrow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17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01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02" style:parent-style-name="Fonteparág.padrão" style:family="text">
      <style:text-properties style:font-name="Arial Narrow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03" style:parent-style-name="Standard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Fonteparág.padrão" style:family="text">
      <style:text-properties style:font-name="Arial Narrow" fo:font-size="11pt" style:font-size-asian="11pt" style:font-size-complex="11pt"/>
    </style:style>
    <style:style style:name="T227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228" style:parent-style-name="Fonteparág.padrão" style:family="text"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111in" style:use-optimal-row-height="false"/>
    </style:style>
    <style:style style:name="TableCell2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236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Arial Narrow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3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paragraph-properties fo:text-indent="0.0236in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3" style:family="table-row">
      <style:table-row-properties style:min-row-height="0.1111in" style:use-optimal-row-height="false"/>
    </style:style>
    <style:style style:name="TableCell2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/>
    </style:style>
    <style:style style:name="T257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Arial Narrow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Arial Narrow" style:font-name-asian="Times New Roman" style:font-name-complex="Times New Roman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Arial Narrow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Arial Narrow"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2159in" style:use-optimal-row-height="false"/>
    </style:style>
    <style:style style:name="TableCell2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7" style:family="table-row">
      <style:table-row-properties style:min-row-height="0.3465in" style:use-optimal-row-height="false"/>
    </style:style>
    <style:style style:name="TableCell278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Arial Narrow" style:font-name-complex="Arial Narrow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.0694in" fo:padding-left="0.0694in" fo:padding-bottom="0.0694in" fo:padding-right="0.0694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.0694in" fo:padding-left="0.0694in" fo:padding-bottom="0.0694in" fo:padding-right="0.0694in"/>
    </style:style>
    <style:style style:name="P287" style:parent-style-name="Normal" style:family="paragraph">
      <style:paragraph-properties style:snap-to-layout-grid="false" fo:text-align="center"/>
      <style:text-properties style:font-name="Arial Narrow" style:font-name-complex="Arial Narrow" fo:font-size="11pt" style:font-size-asian="11pt" style:font-size-complex="11pt"/>
    </style:style>
    <style:style style:name="TableCell288" style:family="table-cell">
      <style:table-cell-properties fo:border="0.0069in solid #000000" fo:padding-top="0.0694in" fo:padding-left="0.0694in" fo:padding-bottom="0.0694in" fo:padding-right="0.0694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.0694in" fo:padding-left="0.0694in" fo:padding-bottom="0.0694in" fo:padding-right="0.0694in"/>
    </style:style>
    <style:style style:name="P293" style:parent-style-name="Normal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.0694in" fo:padding-left="0.0694in" fo:padding-bottom="0.0694in" fo:padding-right="0.0694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.0694in" fo:padding-left="0.0694in" fo:padding-bottom="0.0694in" fo:padding-right="0.0694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Arial Narrow" style:font-name-complex="Arial Narrow" fo:font-size="11pt" style:font-size-asian="11pt" style:font-size-complex="11pt"/>
    </style:style>
    <style:style style:name="T300" style:parent-style-name="Fonteparág.padrão" style:family="text"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 Narrow" fo:color="#000000" fo:font-size="11pt" style:font-size-asian="11pt" style:font-size-complex="11pt"/>
    </style:style>
  </office:automatic-styles>
  <office:body>
    <office:text text:use-soft-page-breaks="true">
      <text:p text:style-name="P1"><text:s text:c="4"/></text:p>
      <text:p text:style-name="P9">PROCEDIMENTO OPERACIONAL PADRÃO</text:p>
      <text:p text:style-name="P10"/>
      <text:h text:style-name="P11" text:outline-level="2"><text:bookmark-start text:name="_Toc3792985"/></text:h>
      <text:h text:style-name="P12" text:outline-level="2"><text:bookmark-start text:name="_Toc3792986"/><text:bookmark-end text:name="_Toc3792985"/>SECRETARIA-GERAL<text:bookmark-end text:name="_Toc3792986"/></text:h>
      <text:p text:style-name="Textbody"/>
      <text:p text:style-name="P13"/>
      <text:p text:style-name="P14"><text:span text:style-name="T15">Art. 19.</text:span><text:span text:style-name="T16"><text:s/></text:span><text:span text:style-name="T17">Compete à Secretária-Geral<text:s/></text:span><text:span text:style-name="T18">do<text:s/></text:span><text:span text:style-name="T19">Polo EMBRAPII IFSULDEMINAS:</text:span></text:p>
      <text:p text:style-name="P20"/>
      <text:p text:style-name="P21"><text:span text:style-name="T22">I -</text:span><text:span text:style-name="T23"><text:s/></text:span><text:span text:style-name="T24">Organizar e manter sob sua responsabilidade os<text:s/></text:span><text:span text:style-name="T25">arquivos do Polo de Inovação.</text:span></text:p>
      <text:p text:style-name="P26"/>
      <text:p text:style-name="P27"><text:span text:style-name="T28">II -</text:span><text:span text:style-name="T29"><text:s/>Prestar assistência ao Diretor-Geral do Polo e Diretora de Negócios e Planejamento nas diversas demandas.</text:span></text:p>
      <text:p text:style-name="P30"/>
      <text:p text:style-name="P31"><text:span text:style-name="T32">III -</text:span><text:span text:style-name="T33"><text:s/>Apoiar as coordenações no exercício de suas atribuições e as equipes executoras dos projetos.</text:span></text:p>
      <text:p text:style-name="P34"/>
      <text:p text:style-name="P35"><text:span text:style-name="T36">IV -</text:span><text:span text:style-name="T37"><text:s/>Prestar</text:span><text:span text:style-name="T38"><text:s/>informações sobre o Polo de Inovação.</text:span></text:p>
      <text:p text:style-name="P39"/>
      <text:p text:style-name="P40"><text:span text:style-name="T41">V -</text:span><text:span text:style-name="T42"><text:s/>Gerenciar os canais de divulgação do Polo de Inovação, e</text:span><text:span text:style-name="T43">fetivando a publicidade das ações nos meios de comunicação eletrônicos e físicos, contando com o apoio da Assessoria de Comunicação do<text:s/></text:span><text:span text:style-name="T44">Campus</text:span><text:span text:style-name="T45"><text:s/>e da Reitoria.</text:span></text:p>
      <text:p text:style-name="P46"/>
      <text:p text:style-name="P47"><text:span text:style-name="T48">VI -</text:span><text:span text:style-name="T49"><text:s/></text:span><text:span text:style-name="T50">Auxiliar na produção de</text:span><text:span text:style-name="T51"><text:s/></text:span><text:span text:style-name="T52">materiais de divulgação do Polo de Inovação.</text:span></text:p>
      <text:h text:style-name="P53" text:outline-level="2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/>
            <text:p text:style-name="P62"><text:span text:style-name="T63">ATIVIDADE 1-<text:s/></text:span><text:span text:style-name="T64">O</text:span><text:span text:style-name="T65">rganizar e manter sob sua responsabilidade os arquivos do Polo de Inovação.</text:span>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AÇÃO</text:p>
          </table:table-cell>
          <table:table-cell table:style-name="TableCell70">
            <text:p text:style-name="P71"/>
          </table:table-cell>
          <table:table-cell table:style-name="TableCell72">
            <text:p text:style-name="P73">PROCESSO A SEGUIR</text:p>
          </table:table-cell>
        </table:table-row>
        <table:table-row table:style-name="TableRow74">
          <table:table-cell table:style-name="TableCell75">
            <text:p text:style-name="P76"><text:span text:style-name="T77">Manter o arquivo físico organizado e atualizado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- Arquivar</text:span><text:span text:style-name="T83"><text:s/>em pastas: memorandos, atas, portarias, ofícios, contratos, acordos de parceria, regimentos, planos de trabalho, publicações no Diário Oficial, documentos em geral.</text:span></text:p>
          </table:table-cell>
        </table:table-row>
        <table:table-row table:style-name="TableRow84">
          <table:table-cell table:style-name="TableCell85">
            <text:p text:style-name="P86">Gerir os documentos no drive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- Criar o drive e conceder acesso aos envolvidos (acessar<text:s/>o e-mail do usuário servidor, clicar no drive, drive compartilhado comigo e clica na pasta Polo EMBRAPII).</text:p>
            <text:p text:style-name="P91">- Manter os documentos no drive atualizados e organizados (memorandos, atas, portarias, ofícios, contratos, regimentos, plano de trabalho, publicações no Diário Oficial, portfólio, croqui do Polo EMBRAPII, eventos, formulários de inscrição, documentos em geral).</text:p>
          </table:table-cell>
        </table:table-row>
        <table:table-row table:style-name="TableRow92">
          <table:table-cell table:style-name="TableCell93" table:number-columns-spanned="3">
            <text:p text:style-name="P94"/>
            <text:p text:style-name="P95"><text:span text:style-name="T96">ATIVIDADE 2</text:span><text:span text:style-name="T97">-<text:s/></text:span><text:span text:style-name="T98">P</text:span><text:span text:style-name="T99">restar assistência ao Diretor-Geral do Polo e Diretora de Negócios e Planejamento nas diversas demandas.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AÇÃ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PROCESSO A<text:s/>SEGUIR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Solicitar transporte no Campus ou Reitoria</text:p>
            <text:p text:style-name="P113"/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- Agendar com o setor de transportes veículo e motorista.</text:p>
            <text:p text:style-name="P118"><text:span text:style-name="T119">- Preencher o formulário de solicitação de viagens: acessar o site do Campus na página do Portal do Servidor,</text:span><text:span text:style-name="T120"><text:s/></text:span><text:span text:style-name="T121">clicar na aba transportes,<text:s/></text:span><text:span text:style-name="T122">acessar Formulários e clicar em “Solicitação de Transporte com Afastamento (com ou sem diária)”.</text:span></text:p>
            <text:p text:style-name="P123">- Coletar as assinaturas do Coordenador de Pesquisa e DDE.<text:s/></text:p>
            <text:p text:style-name="P124">- Entregar no setor de transportes.</text:p>
          </table:table-cell>
        </table:table-row>
        <table:table-row table:style-name="TableRow125">
          <table:table-cell table:style-name="TableCell126">
            <text:p text:style-name="P127">Solicitar transporte/ diária no SCDP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- Solicitar passagens<text:s/>rodoviárias e/ou aéreas no SCDP (Sistema de Concessão de Diárias e Passagens) e diárias e/ou Fundação de Apoio.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Redigir atas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- Participar das reuniões de Equipe do Polo EMBRAPII e demais reuniões solicitadas.</text:p>
            <text:p text:style-name="P140">- Redigir a ata e colher as assinaturas dos participantes.</text:p>
            <text:p text:style-name="P141">- Digitalizar e manter no arquivo no drive.</text:p>
            <text:p text:style-name="P142">- Arquivar na pasta de documentos “Atas”.</text:p>
          </table:table-cell>
        </table:table-row>
        <table:table-row table:style-name="TableRow143">
          <table:table-cell table:style-name="TableCell144">
            <text:p text:style-name="P145">Redigir ofícios, declarações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- Redigir ofícios e declarações conforme demanda das diversas coordenações.</text:p>
          </table:table-cell>
        </table:table-row>
        <table:table-row table:style-name="TableRow150">
          <table:table-cell table:style-name="TableCell151">
            <text:p text:style-name="P152"><text:span text:style-name="T153">Abrir processos no SUAP</text:span>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- Acessar o sistema<text:s/>SUAP (Sistema Unificado de Administração Pública): entrar em processos eletrônicos, adicionar processos eletrônicos e inserir dados.</text:p>
          </table:table-cell>
        </table:table-row>
        <table:table-row table:style-name="TableRow158">
          <table:table-cell table:style-name="TableCell159">
            <text:p text:style-name="P160">Atualizar SRInfo<text:s/>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- Incluir as informações no sistema: prospecções; macroentregas, propostas técnicas; planos de<text:s/>trabalho; cadastro de pesquisadores; cadastro dos projetos; cadastro dos alunos; cadastro das publicações; dentre outros.</text:p>
          </table:table-cell>
        </table:table-row>
        <table:table-row table:style-name="TableRow165">
          <table:table-cell table:style-name="TableCell166" table:number-columns-spanned="3">
            <text:p text:style-name="P167"/>
            <text:p text:style-name="P168"><text:span text:style-name="T169">ATIVIDADE 3<text:s/></text:span><text:span text:style-name="T170">–<text:s/></text:span><text:span text:style-name="T171"><text:s/></text:span><text:span text:style-name="T172">A</text:span><text:span text:style-name="T173">poiar as coordenações no exercício de suas atribuições e as equipes executoras dos projetos.</text:span>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AÇÃ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PROCESSO A<text:s/>SEGUIR</text:p>
          </table:table-cell>
        </table:table-row>
        <table:table-row table:style-name="TableRow182">
          <table:table-cell table:style-name="TableCell183">
            <text:p text:style-name="P184">Participar de reuniões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- Participar de reuniões específicas das coordenadorias e das equipes dos projetos com o objetivo de redigir a ata, arquivar documentos, dentre outros.</text:p>
          </table:table-cell>
        </table:table-row>
        <table:table-row table:style-name="TableRow189">
          <table:table-cell table:style-name="TableCell190">
            <text:p text:style-name="P191">Apoiar as coordenações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- Assessorar as coordenações na realização de<text:s/>eventos, na condução dos projetos e demais ações necessárias.</text:p>
          </table:table-cell>
        </table:table-row>
        <table:table-row table:style-name="TableRow196">
          <table:table-cell table:style-name="TableCell197" table:number-columns-spanned="3">
            <text:p text:style-name="P198"/>
            <text:p text:style-name="P199"><text:span text:style-name="T200">ATIVIDADE 4-<text:s/></text:span><text:span text:style-name="T201">P</text:span><text:span text:style-name="T202">restar informações sobre o Polo de Inovação.</text:span>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AÇÃ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PROCESSO A SEGUIR</text:p>
          </table:table-cell>
        </table:table-row>
        <table:table-row table:style-name="TableRow211">
          <table:table-cell table:style-name="TableCell212">
            <text:p text:style-name="P213">Acompanhar os e-mails do Polo diariamente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- Comunicar às Diretorias e às Coordenações sobre as demandas<text:s/>específicas.</text:p>
            <text:p text:style-name="P218">- Tomar providências para e-mails referentes às ações da Secretaria.</text:p>
          </table:table-cell>
        </table:table-row>
        <table:table-row table:style-name="TableRow219">
          <table:table-cell table:style-name="TableCell220">
            <text:p text:style-name="P221">Atender ao público<text:s/>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-<text:s/></text:span><text:span text:style-name="T227">Prestar informações às empresas, pesquisadores, alunos por meio de a</text:span><text:span text:style-name="T228">tendimento de telefonemas, e-mail e/ou de forma presencial.</text:span></text:p>
          </table:table-cell>
        </table:table-row>
        <table:table-row table:style-name="TableRow229">
          <table:table-cell table:style-name="TableCell230" table:number-columns-spanned="3">
            <text:p text:style-name="P231"/>
            <text:p text:style-name="P232"><text:span text:style-name="T233">ATIVIDADE 5</text:span><text:span text:style-name="T234"><text:s/>-<text:s/></text:span><text:span text:style-name="T235">G</text:span><text:span text:style-name="T236">erenciar os canais de divulgação do Polo de Inovação, e</text:span><text:span text:style-name="T237">fetivando a publicidade das ações nos meios de comunicação eletrônicos e físicos, contando com o apoio da Assessoria de Comunicação do Campus e da Reitoria.</text:span></text:p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AÇÃO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PROCESSO A SEGUIR</text:p>
          </table:table-cell>
        </table:table-row>
        <table:table-row table:style-name="TableRow246">
          <table:table-cell table:style-name="TableCell247">
            <text:p text:style-name="P248">Divulgar o Polo<text:s/>por meio da internet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- Divulgar nas redes sociais (facebook e instagran), no YouTube, na rádio do Campus e demais meios de comunicação as notícias que são publicadas no site do Polo, da Reitoria e do Campus e demais notícias relacionadas a área da<text:s/>Agroindústria do Café.</text:p>
          </table:table-cell>
        </table:table-row>
        <table:table-row table:style-name="TableRow253">
          <table:table-cell table:style-name="TableCell254" table:number-columns-spanned="3">
            <text:p text:style-name="P255"/>
            <text:p text:style-name="P256"><text:span text:style-name="T257">ATIVIDADE 6 -</text:span><text:span text:style-name="T258"><text:s/></text:span><text:span text:style-name="T259">A</text:span><text:span text:style-name="T260">uxiliar na produção de</text:span><text:span text:style-name="T261"><text:s/></text:span><text:span text:style-name="T262">materiais de divulgação do Polo de Inovação.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AÇÃ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PROCESSO A SEGUIR</text:p>
          </table:table-cell>
        </table:table-row>
        <table:table-row table:style-name="TableRow270">
          <table:table-cell table:style-name="TableCell271">
            <text:p text:style-name="P272">Auxiliar divulgação do Polo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- Auxiliar a Coordenação de Portfólio, ASCOM, e demais Coordenações na divulgação do Polo<text:s/>por meio de confecção de folders, banners, placas, dentre outros.</text:p>
          </table:table-cell>
        </table:table-row>
        <table:table-row table:style-name="TableRow277">
          <table:table-cell table:style-name="TableCell278" table:number-columns-spanned="3">
            <text:p text:style-name="P279"><text:bookmark-start text:name="_gjdgxs"/><text:bookmark-end text:name="_gjdgxs"/><text:span text:style-name="T280">ATIVIDADE 7</text:span><text:span text:style-name="T281"><text:s/>- Executar demais atividades inerentes a Secretaria.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AÇÃO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PROCESSO A SEGUIR</text:span></text:p>
          </table:table-cell>
        </table:table-row>
        <table:table-row table:style-name="TableRow291">
          <table:table-cell table:style-name="TableCell292">
            <text:p text:style-name="P293">Atender demandas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- Outras demandas necessárias, relacionadas à Secretaria, serão atendidas<text:s/></text:span><text:span text:style-name="T300">conforme a necessidade.</text:span>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ubtítu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7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widows="2" fo:orphans="2" fo:text-align="end" fo:background-color="#FFFFFF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widows="2" fo:orphans="2" fo:text-align="end" fo:background-color="#FFFFFF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center" fo:background-color="#FFFFFF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background-color="#FFFFFF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2" text:anchor-type="paragraph" svg:x="0.08403in" svg:y="0.02222in" svg:width="2.39167in" svg:height="0.67292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3" text:anchor-type="as-char" svg:x="0in" svg:y="0in" svg:width="2.4311in" svg:height="0.68731in" style:rel-width="scale" style:rel-height="scale"><draw:image xlink:href="media/image2.png" xlink:type="simple" xlink:show="embed" xlink:actuate="onLoad"/><svg:title/><svg:desc>Resultado de imagem para logo ifsuldeminas</svg:desc></draw:frame></text:span></text:p>
        <text:p text:style-name="P5"/>
        <text:p text:style-name="P6"><text:span text:style-name="T7"><text:s text:c="83"/></text:span></text:p>
        <text:p text:style-name="P8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9-10-07T16:14:00Z</meta:creation-date>
    <dc:date>2019-11-01T17:09:00Z</dc:date>
    <meta:template xlink:href="Normal" xlink:type="simple"/>
    <meta:editing-cycles>25</meta:editing-cycles>
    <meta:editing-duration>PT27540S</meta:editing-duration>
    <meta:document-statistic meta:page-count="2" meta:paragraph-count="10" meta:word-count="786" meta:character-count="5022" meta:row-count="35" meta:non-whitespace-character-count="4246"/>
  </office:meta>
</office:document-meta>
</file>