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, Helvetica, sans-serif" svg:font-family="'Arial, Helvetica, sans-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4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5" style:family="paragraph" style:parent-style-name="Normal1">
      <style:paragraph-properties fo:line-height="150%" fo:text-align="start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6" style:family="paragraph" style:parent-style-name="Normal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037e241" officeooo:paragraph-rsid="003dc73d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Normal1" style:master-page-name="Standard">
      <style:paragraph-properties fo:line-height="115%" fo:text-align="center" style:justify-single-word="false" style:page-number="auto" fo:break-before="pag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c73d" style:font-weight-asian="bold" style:font-weight-complex="bold"/>
    </style:style>
    <style:style style:name="T3" style:family="text">
      <style:text-properties fo:font-weight="bold" officeooo:rsid="0059a90a" style:font-weight-asian="bold" style:font-weight-complex="bold"/>
    </style:style>
    <style:style style:name="T4" style:family="text">
      <style:text-properties fo:font-weight="bold" officeooo:rsid="0059c8a1" style:font-weight-asian="bold" style:font-weight-complex="bold"/>
    </style:style>
    <style:style style:name="T5" style:family="text">
      <style:text-properties officeooo:rsid="003dc73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</text:span><text:span text:style-name="T2">III</text:span><text:span text:style-name="T1"><text:line-break/>FORMULÁRIO DE RECURSOS<text:line-break/>Processo de Seleção EDITAL Nº </text:span><text:span text:style-name="T4">103</text:span><text:span text:style-name="T3">/2019</text:span></text:p>
      <text:p text:style-name="P4"/>
      <text:p text:style-name="P5">NOME DO CANDIDATO: <text:s/>___________________________________________________________</text:p>
      <text:p text:style-name="P5">NÚMERO DA INSCRIÇÃO: __________________________________________________________</text:p>
      <text:p text:style-name="P5">CPF:____________________________________________________________________________</text:p>
      <text:p text:style-name="P5">CARGO:_________________________________________________________________________</text:p>
      <text:p text:style-name="P5">DESCRIÇÃO DO RECURSO: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ASSINATURA D<text:span text:style-name="T5">A</text:span> CANDIDAT<text:span text:style-name="T5">A</text:span></text:p>
      <text:p text:style-name="P6">OBS: O recurso deverá ser individual, por item ou avaliação, com a indicação daquilo em que o candidato se julgar prejudicado, e devidamente Fundamentado, comprovando as alegações com citações de artigos, de legislação, itens, páginas de livros, nomes dos autores etc., e, ainda, a exposição de motivos e argumentos com fundamentações circunstanciadas, conforme suprarreferenciado. O candidato deverá ser claro, consistente e objetivo em seu pleito. Recurso inconsistente ou intempestivo será preliminarmente indefer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, Helvetica, sans-serif" svg:font-family="'Arial, Helvetica, sans-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, Helvetica, sans-serif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9-05-20T12:28:45.573000000</dc:date>
    <meta:print-date>2014-06-09T12:52:00</meta:print-date>
    <meta:editing-cycles>67</meta:editing-cycles>
    <meta:editing-duration>PT8H17M28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13" meta:word-count="121" meta:character-count="2833" meta:non-whitespace-character-count="2723"/>
  </office:meta>
</office:document-meta>
</file>