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, Helvetica, sans-serif" svg:font-family="'Arial, Helvetica, sans-serif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797cm" fo:margin-left="1.323cm" fo:margin-top="0cm" fo:margin-bottom="0cm" table:align="left" style:writing-mode="lr-tb"/>
    </style:style>
    <style:style style:name="Tabela2.A" style:family="table-column">
      <style:table-column-properties style:column-width="11.866cm"/>
    </style:style>
    <style:style style:name="Tabela2.B" style:family="table-column">
      <style:table-column-properties style:column-width="2.93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Arial" fo:font-size="10pt" fo:language="pt" fo:country="BR" fo:font-style="normal" style:text-underline-style="none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pt" fo:country="BR" fo:font-style="normal" fo:font-weight="normal" officeooo:rsid="003dc73d" officeooo:paragraph-rsid="003dc73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language="pt" fo:country="BR" fo:font-style="normal" fo:font-weight="bold" officeooo:rsid="003dc73d" officeooo:paragraph-rsid="003dc73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1" fo:font-size="10pt" fo:language="pt" fo:country="BR" fo:font-style="normal" fo:font-weight="normal" officeooo:paragraph-rsid="00511f2b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11f2b"/>
    </style:style>
    <style:style style:name="P8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P9" style:family="paragraph" style:parent-style-name="Normal1">
      <style:paragraph-properties fo:line-height="200%" fo:text-align="justify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Normal1">
      <style:paragraph-properties fo:line-height="200%" fo:text-align="center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Normal1">
      <style:paragraph-properties fo:line-height="150%" fo:text-align="center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12" style:family="paragraph" style:parent-style-name="Normal1">
      <style:paragraph-properties fo:line-height="150%" fo:text-align="start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13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3dc73d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414c88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Normal1">
      <style:paragraph-properties fo:line-height="100%" fo:text-align="center" style:justify-single-word="false"/>
      <style:text-properties fo:color="#000000" style:font-name="Arial" fo:font-size="10pt" fo:language="pt" fo:country="BR" fo:font-style="normal" fo:font-weight="bold" officeooo:rsid="003dc73d" officeooo:paragraph-rsid="00511f2b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Normal1">
      <style:paragraph-properties fo:line-height="100%" fo:text-align="center" style:justify-single-word="false"/>
      <style:text-properties fo:color="#000000" style:font-name="Arial" fo:font-size="10pt" fo:language="pt" fo:country="BR" fo:font-style="normal" fo:font-weight="bold" officeooo:rsid="003dc73d" officeooo:paragraph-rsid="00511f2b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17" style:family="paragraph" style:parent-style-name="Normal1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037e241" officeooo:paragraph-rsid="003dc73d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Normal1">
      <style:paragraph-properties fo:line-height="150%" fo:text-align="justify" style:justify-single-word="false"/>
      <style:text-properties fo:color="#000000" style:font-name="Arial1" fo:font-size="10pt" fo:language="pt" fo:country="BR" fo:font-style="normal" fo:font-weight="bold" officeooo:paragraph-rsid="00511f2b" style:font-name-asian="ArialMT1" style:font-size-asian="10pt" style:font-style-asian="normal" style:font-weight-asian="bold" style:font-name-complex="ArialMT1" style:font-size-complex="10pt" style:font-style-complex="normal" style:font-weight-complex="bold"/>
    </style:style>
    <style:style style:name="P19" style:family="paragraph" style:parent-style-name="Normal1">
      <style:paragraph-properties fo:line-height="100%" fo:text-align="center" style:justify-single-word="false"/>
      <style:text-properties style:font-name="Arial" fo:font-size="10pt" fo:font-weight="bold" officeooo:paragraph-rsid="00511f2b" style:font-size-asian="10pt" style:font-weight-asian="bold" style:font-size-complex="10pt" style:font-weight-complex="bold"/>
    </style:style>
    <style:style style:name="P20" style:family="paragraph" style:parent-style-name="Normal1">
      <style:paragraph-properties fo:line-height="150%" fo:text-align="justify" style:justify-single-word="false"/>
      <style:text-properties officeooo:paragraph-rsid="00511f2b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37e241" officeooo:paragraph-rsid="003dc73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3dc73d" officeooo:paragraph-rsid="003dc73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387407" officeooo:paragraph-rsid="003dc73d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BR" fo:font-style="normal" fo:font-weight="normal" officeooo:paragraph-rsid="00511f2b" style:letter-kerning="true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5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26" style:family="paragraph" style:parent-style-name="Default">
      <style:paragraph-properties fo:line-height="150%" fo:text-align="justify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27" style:family="paragraph" style:parent-style-name="Default">
      <style:paragraph-properties fo:line-height="150%" fo:text-align="start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28" style:family="paragraph" style:parent-style-name="Defaul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font-style="normal" officeooo:rsid="0037e241" officeooo:paragraph-rsid="003dc73d" style:font-size-asian="10pt" style:font-style-asian="normal" style:font-size-complex="10pt" style:font-style-complex="normal"/>
    </style:style>
    <style:style style:name="P30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font-style="normal" officeooo:rsid="0037e241" officeooo:paragraph-rsid="00414c88" style:font-size-asian="10pt" style:font-style-asian="normal" style:font-size-complex="10pt" style:font-style-complex="normal"/>
    </style:style>
    <style:style style:name="P31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language="pt" fo:country="BR" fo:font-style="normal" fo:font-weight="bold" officeooo:rsid="0037e241" officeooo:paragraph-rsid="003dc73d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3dc73d" officeooo:paragraph-rsid="003dc73d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33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414c88" officeooo:paragraph-rsid="00414c88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34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41fbfe" officeooo:paragraph-rsid="0041fbfe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35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font-style="normal" officeooo:rsid="003dc73d" officeooo:paragraph-rsid="003dc73d" style:font-size-asian="10pt" style:font-style-asian="normal" style:font-size-complex="10pt" style:font-style-complex="normal" fo:hyphenate="false" fo:hyphenation-remain-char-count="2" fo:hyphenation-push-char-count="2"/>
    </style:style>
    <style:style style:name="P36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font-style="normal" officeooo:rsid="0041fbfe" officeooo:paragraph-rsid="0041fbfe" style:font-size-asian="10pt" style:font-style-asian="normal" style:font-size-complex="10pt" style:font-style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text-align="center" style:justify-single-word="false"/>
      <style:text-properties fo:color="#000000" style:font-name="Arial1" fo:font-size="10pt" fo:language="pt" fo:country="BR" fo:font-style="normal" fo:font-weight="bold" officeooo:paragraph-rsid="00511f2b" style:letter-kerning="true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38" style:family="paragraph" style:parent-style-name="Standard_20__28_user_29_">
      <style:text-properties fo:color="#000000" style:font-name="Arial1" fo:font-size="10pt" fo:language="pt" fo:country="BR" fo:font-style="normal" fo:font-weight="normal" officeooo:paragraph-rsid="00511f2b" style:letter-kerning="true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9" style:family="paragraph" style:parent-style-name="Normal1" style:master-page-name="Standard">
      <style:paragraph-properties fo:line-height="100%" fo:text-align="center" style:justify-single-word="false" style:page-number="auto" fo:break-before="page"/>
      <style:text-properties fo:color="#000000" style:font-name="Arial" fo:font-size="10pt" fo:language="pt" fo:country="BR" fo:font-style="normal" fo:font-weight="bold" officeooo:rsid="003dc73d" officeooo:paragraph-rsid="00511f2b" style:font-size-asian="10pt" style:font-style-asian="normal" style:font-weight-asian="bold" style:font-name-complex="Arial" style:font-size-complex="10pt" style:font-style-complex="normal" style:font-weight-complex="bold"/>
    </style:style>
    <style:style style:name="P40" style:family="paragraph" style:parent-style-name="Normal1">
      <style:paragraph-properties fo:line-height="100%" fo:text-align="center" style:justify-single-word="false"/>
      <style:text-properties fo:color="#000000" style:font-name="Arial" fo:font-size="10pt" fo:language="pt" fo:country="BR" fo:font-style="normal" fo:font-weight="normal" officeooo:rsid="00414c88" officeooo:paragraph-rsid="00511f2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fo:language="pt" fo:country="BR" fo:font-style="normal" officeooo:rsid="003dc73d" style:font-style-asian="normal" style:font-name-complex="Arial" style:font-style-complex="normal"/>
    </style:style>
    <style:style style:name="T2" style:family="text">
      <style:text-properties fo:color="#000000" style:font-name="Arial1" fo:font-size="10pt" fo:language="pt" fo:country="BR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00" style:font-name="Arial1" fo:font-size="10pt" fo:language="pt" fo:country="BR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00" style:font-name="Arial1" fo:font-size="10pt" fo:language="pt" fo:country="BR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font-name="Arial1" fo:language="pt" fo:country="BR" fo:font-style="normal" officeooo:rsid="003dc73d" style:letter-kerning="true" style:font-name-asian="Times New Roman1" style:language-asian="zh" style:country-asian="CN" style:font-style-asian="normal" style:font-name-complex="Arial2" style:language-complex="ar" style:country-complex="SA" style:font-style-complex="normal"/>
    </style:style>
    <style:style style:name="T6" style:family="text">
      <style:text-properties fo:language="pt" fo:country="BR" fo:font-weight="bold" style:font-weight-asian="bold" style:font-name-complex="Arial" style:font-weight-complex="bold"/>
    </style:style>
    <style:style style:name="T7" style:family="text">
      <style:text-properties fo:language="pt" fo:country="BR" fo:font-weight="bold" officeooo:rsid="003dc73d" style:font-weight-asian="bold" style:font-name-complex="Arial" style:font-weight-complex="bold"/>
    </style:style>
    <style:style style:name="T8" style:family="text">
      <style:text-properties fo:language="pt" fo:country="BR" fo:font-weight="bold" officeooo:rsid="00414c88" style:font-weight-asian="bold" style:font-name-complex="Arial" style:font-weight-complex="bold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officeooo:rsid="003dc73d"/>
    </style:style>
    <style:style style:name="T11" style:family="text">
      <style:text-properties style:text-line-through-style="none" style:text-line-through-type="none" style:text-underline-style="none" officeooo:rsid="004f340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dc73d"/>
    </style:style>
    <style:style style:name="T14" style:family="text">
      <style:text-properties officeooo:rsid="00414b2c"/>
    </style:style>
    <style:style style:name="T15" style:family="text">
      <style:text-properties officeooo:rsid="00414c88"/>
    </style:style>
    <style:style style:name="T16" style:family="text">
      <style:text-properties officeooo:rsid="0041fbfe"/>
    </style:style>
    <style:style style:name="T17" style:family="text">
      <style:text-properties officeooo:rsid="0048c634"/>
    </style:style>
    <style:style style:name="T18" style:family="text">
      <style:text-properties officeooo:rsid="004f3402"/>
    </style:style>
    <style:style style:name="T19" style:family="text">
      <style:text-properties officeooo:rsid="00511f2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NEXO I</text:p>
      <text:p text:style-name="P15"/>
      <text:p text:style-name="P19"><text:span text:style-name="T1"><text:line-break/></text:span><text:span text:style-name="T5">TÉCNICAS DE PRODUÇÃO E DE COMERCIALIZAÇÃO COM BOAS PRÁTICAS DE MANIPULAÇÃO DE ALIMENTOS</text:span></text:p>
      <text:p text:style-name="P6"/>
      <text:p text:style-name="P7"><text:span text:style-name="T2">Periodicidade e horário das aulas:</text:span><text:span text:style-name="T3"> As Quartas-feiras das 08h00 as 12h00 e das 13h00 as 17h00.</text:span></text:p>
      <text:p text:style-name="P20"><text:span text:style-name="T2">Início do curso:</text:span><text:span text:style-name="T3"> A partir de 03/06/2019</text:span></text:p>
      <text:p text:style-name="P20"><text:span text:style-name="T2">Carga horária total:</text:span><text:span text:style-name="T3"> 140 horas</text:span></text:p>
      <text:p text:style-name="P20"><text:span text:style-name="T2">Modalidade:</text:span><text:span text:style-name="T3"> Presencial</text:span></text:p>
      <text:p text:style-name="P20"><text:span text:style-name="T2">Local do curso:</text:span><text:span text:style-name="T3"> Antiga escola da comunidade rural da Peroba – Itajubá – MG.</text:span></text:p>
      <text:p text:style-name="P20"><text:span text:style-name="T2">Meio de transporte do bolsista até o local do curso</text:span><text:span text:style-name="T3">: próprio.</text:span></text:p>
      <text:p text:style-name="P20"><text:span text:style-name="T2">Objetivos do Curso: </text:span><text:span text:style-name="T4">fornecer uma formação técnica ao grupo de mulheres da comunidade rural da Peroba a fim de que aprimorem suas práticas em relação as tomadas de decisão administrativas, técnicas de manuseio dos alimentos e comerciais do trabalho que tem realizado no meio rural. Por esta razão pretende-se contribuir com o desenvolvimento rural.</text:span></text:p>
      <text:p text:style-name="P20"><text:span text:style-name="T2">Perfil da egressas: </text:span><text:span text:style-name="T3">Espera-se que com o curso as mulheres se organizem formalmente e consigam acessar políticas públicas de crédito e comercialização com autonomia e tecnicidade.</text:span></text:p>
      <text:p text:style-name="P20"><text:span text:style-name="T2">Conclusão do curso e certificação: </text:span><text:span text:style-name="T3">A aluna será considerada apta à qualificação e certificação desde que tenha aproveitamento mínimo de 60% (sessenta por cento) no tipo de avaliação proposta pelos instrutores e frequência maior ou igual a 75% (setenta e cinco por cento) registradas na folha de frequência de cada aula.</text:span>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7">MATRIZ CURRICULAR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8">Economia Solidária e especialização da produção</text:p>
          </table:table-cell>
          <table:table-cell table:style-name="Tabela2.B2" office:value-type="string">
            <text:p text:style-name="P24">15 horas</text:p>
          </table:table-cell>
        </table:table-row>
        <table:table-row table:style-name="Tabela2.1">
          <table:table-cell table:style-name="Tabela2.A2" office:value-type="string">
            <text:p text:style-name="P38">Controle e Análise do Fluxo de Caixa</text:p>
          </table:table-cell>
          <table:table-cell table:style-name="Tabela2.B2" office:value-type="string">
            <text:p text:style-name="P24">30 horas</text:p>
          </table:table-cell>
        </table:table-row>
        <table:table-row table:style-name="Tabela2.1">
          <table:table-cell table:style-name="Tabela2.A2" office:value-type="string">
            <text:p text:style-name="P38">Introdução à Segurança dos Alimentos</text:p>
          </table:table-cell>
          <table:table-cell table:style-name="Tabela2.B2" office:value-type="string">
            <text:p text:style-name="P24">20 horas</text:p>
          </table:table-cell>
        </table:table-row>
        <table:table-row table:style-name="Tabela2.1">
          <table:table-cell table:style-name="Tabela2.A2" office:value-type="string">
            <text:p text:style-name="P38">Doenças Transmitidas por Alimentos e Microorganismos</text:p>
          </table:table-cell>
          <table:table-cell table:style-name="Tabela2.B2" office:value-type="string">
            <text:p text:style-name="P24">25 horas</text:p>
          </table:table-cell>
        </table:table-row>
        <table:table-row table:style-name="Tabela2.1">
          <table:table-cell table:style-name="Tabela2.A2" office:value-type="string">
            <text:p text:style-name="P38">Manipulação de Alimentos</text:p>
          </table:table-cell>
          <table:table-cell table:style-name="Tabela2.B2" office:value-type="string">
            <text:p text:style-name="P24">25 horas</text:p>
          </table:table-cell>
        </table:table-row>
        <table:table-row table:style-name="Tabela2.1">
          <table:table-cell table:style-name="Tabela2.A2" office:value-type="string">
            <text:p text:style-name="P38">Higiene do Ambiente de Trabalho</text:p>
          </table:table-cell>
          <table:table-cell table:style-name="Tabela2.B2" office:value-type="string">
            <text:p text:style-name="P24">25 horas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, Helvetica, sans-serif" svg:font-family="'Arial, Helvetica, sans-serif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fo:keep-with-next="always">
        <style:tab-stops>
          <style:tab-stop style:position="0.762cm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SimSun1" style:font-family-asian="SimSun, 宋体" style:font-pitch-asian="variable" style:font-size-asian="10pt" style:language-asian="zh" style:country-asian="CN" style:font-name-complex="Mangal2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/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Normal1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Texto_20_de_20_comentário1"/>
    <style:style style:name="Balloon_20_Text" style:display-name="Balloon Text" style:family="paragraph" style:parent-style-name="Normal1"/>
    <style:style style:name="Head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style:line-height-at-least="0.176cm" fo:orphans="2" fo:widows="2" fo:hyphenation-ladder-count="no-limit" text:number-lines="false" text:line-number="0"/>
      <style:text-properties fo:font-size="12pt" fo:language="en" fo:country="US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, Helvetica, sans-serif" style:font-family-complex="'Arial, Helvetica, sans-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3" style:display-name="Fonte parág. padrão3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Fonte_20_parág._20_padrão1" style:display-name="Fonte parág. padrão1" style:family="text"/>
    <style:style style:name="HTML_20_Cite" style:display-name="HTML Cite" style:family="text" style:parent-style-name="Fonte_20_parág._20_padrão1"/>
    <style:style style:name="Ref._20_de_20_comentário1" style:display-name="Ref. de comentário1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1" style:family="text" style:parent-style-name="Fonte_20_parág._20_padrão1"/>
    <style:style style:name="WW_5f_CharLFO2LVL1" style:display-name="WW_CharLFO2LVL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ody_20_Text_20_Char" style:display-name="Body Text Char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M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27cm" fo:margin-left="1.905cm" fo:margin-right="1.748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78cm" svg:width="2.143cm" svg:height="1.935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SSISTENCIA ESTUDANTIL</dc:title>
    <meta:initial-creator>user</meta:initial-creator>
    <meta:creation-date>2018-04-03T08:24:00</meta:creation-date>
    <dc:date>2019-05-20T12:26:44.805000000</dc:date>
    <meta:print-date>2014-06-09T12:52:00</meta:print-date>
    <meta:editing-cycles>63</meta:editing-cycles>
    <meta:editing-duration>PT8H15M45S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28" meta:word-count="266" meta:character-count="1695" meta:non-whitespace-character-count="1453"/>
  </office:meta>
</office:document-meta>
</file>