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text-properties style:font-name="Arial" fo:font-size="12pt" fo:language="pt" fo:country="BR" officeooo:paragraph-rsid="000ef311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0ef311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ef311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officeooo:paragraph-rsid="000ef311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f311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ef31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0ef31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0ef31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ef311"/>
    </style:style>
    <style:style style:name="P1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0ef31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0ef31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0ef31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0ef31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12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3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14" style:family="text">
      <style:text-properties officeooo:rsid="0070c734"/>
    </style:style>
    <style:style style:name="T15" style:family="text">
      <style:text-properties officeooo:rsid="006e2470"/>
    </style:style>
    <style:style style:name="T16" style:family="text">
      <style:text-properties officeooo:rsid="0075fc10"/>
    </style:style>
    <style:style style:name="T17" style:family="text">
      <style:text-properties officeooo:rsid="0077c8b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V</text:span><text:span text:style-name="T2">I</text:span><text:span text:style-name="T1"> – </text:span><text:span text:style-name="T10">Edital </text:span><text:span text:style-name="T11">162</text:span><text:span text:style-name="T12">/201</text:span><text:span text:style-name="T13">8</text:span><text:span text:style-name="T1"> – </text:span><text:span text:style-name="T3">TERMO DE ANUÊNCIA </text:span><text:span text:style-name="T4">GESTOR DA UNIDADE</text:span></text:p>
      <text:p text:style-name="P2"/>
      <text:p text:style-name="P3"><draw:frame draw:style-name="fr1" draw:name="Figura7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5">MINISTÉRIO DA EDUCAÇÃO</text:p>
      <text:p text:style-name="P5">SECRETARIA DE EDUCAÇÃO PROFISSIONAL E TECNOLÓGICA</text:p>
      <text:p text:style-name="P1">INSTITUTO FEDERAL DE EDUCAÇÃO, CIÊNCIA E TECNOLOGIA DO SUL DE MINAS GERAIS</text:p>
      <text:p text:style-name="P4"/>
      <text:p text:style-name="P4"/>
      <text:p text:style-name="P4"/>
      <text:p text:style-name="P7"/>
      <text:p text:style-name="P6">TERMO DE ANUÊNCIA <text:span text:style-name="T14">GESTOR DA UNIDADE</text:span></text:p>
      <text:p text:style-name="P6"/>
      <text:p text:style-name="P6"/>
      <text:p text:style-name="P6"/>
      <text:p text:style-name="P9"><text:span text:style-name="T5">Eu, _____________________________________, CPF ___________________, SIAPE___________________, </text:span><text:span text:style-name="T6">Diretor(a) do Campus </text:span><text:span text:style-name="T5">_____________________, </text:span><text:span text:style-name="T6">declaro minha anuência à submissão da proposta intitulada </text:span><text:span text:style-name="T5">______________________________, coordenad</text:span><text:span text:style-name="T7">a </text:span><text:span text:style-name="T6">pelo(a) servidor(a) ______________________________________</text:span><text:span text:style-name="T5"> </text:span><text:span text:style-name="T6">e submetida ao “Edital 162/2018 -</text:span><text:span text:style-name="T8"> </text:span><text:span text:style-name="T6">Apoio a Projetos </text:span><text:span text:style-name="T7">de Extensão </text:span><text:span text:style-name="T6">Culturais e Artísticos”. </text:span></text:p>
      <text:p text:style-name="P8"/>
      <text:p text:style-name="P9"><text:span text:style-name="T6">Informando ainda que, se a proposta for aprovada no supracitado edital, essa unidade </text:span><text:span text:style-name="T9">concederá </text:span><text:span text:style-name="T8">o </text:span><text:span text:style-name="T6">apoio necessário</text:span><text:span text:style-name="T8"> </text:span><text:span text:style-name="T9">ao êxito de s</text:span><text:span text:style-name="T6">ua</text:span><text:span text:style-name="T8"> </text:span><text:span text:style-name="T6">realização. </text:span></text:p>
      <text:p text:style-name="P11"><text:tab/></text:p>
      <text:p text:style-name="P11"/>
      <text:p text:style-name="P12">______________________, _____ de __________________ de 201<text:span text:style-name="T15">9</text:span>.</text:p>
      <text:p text:style-name="P12"/>
      <text:p text:style-name="P10"/>
      <text:p text:style-name="P10">______________________________________</text:p>
      <text:p text:style-name="P10">Assinatura do(a) <text:span text:style-name="T16">diretor</text:span>(a) d<text:span text:style-name="T16">o campus </text:span></text:p>
      <text:p text:style-name="P13">Nome completo</text:p>
      <text:p text:style-name="P13">Nome d<text:span text:style-name="T17">o 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56:27.411000000</meta:creation-date>
    <dc:date>2018-12-26T09:56:37.249000000</dc:date>
    <meta:editing-duration>PT10S</meta:editing-duration>
    <meta:editing-cycles>1</meta:editing-cycles>
    <meta:document-statistic meta:table-count="0" meta:image-count="1" meta:object-count="0" meta:page-count="1" meta:paragraph-count="14" meta:word-count="112" meta:character-count="936" meta:non-whitespace-character-count="830"/>
    <meta:generator>LibreOffice/6.0.5.2$Windows_X86_64 LibreOffice_project/54c8cbb85f300ac59db32fe8a675ff7683cd5a16</meta:generator>
  </office:meta>
</office:document-meta>
</file>