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3ef3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a3ef3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officeooo:paragraph-rsid="001a3ef3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3ef3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a3ef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a3ef3"/>
    </style:style>
    <style:style style:name="P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a3ef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a3ef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a3ef3" style:font-size-asian="12pt" style:font-weight-asian="normal" style:font-name-complex="Arial" style:font-size-complex="12pt" style:font-weight-complex="normal"/>
    </style:style>
    <style:style style:name="P10" style:family="paragraph" style:parent-style-name="heading_20_5">
      <style:text-properties style:font-name="Arial" fo:font-size="12pt" fo:language="pt" fo:country="BR" officeooo:paragraph-rsid="001a3ef3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0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font-weight="bold" officeooo:rsid="001a88db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6e24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</text:span><text:span text:style-name="T2">II</text:span><text:span text:style-name="T1"> – </text:span><text:span text:style-name="T7">Edital </text:span><text:span text:style-name="T8">162</text:span><text:span text:style-name="T9">/201</text:span><text:span text:style-name="T10">8</text:span><text:span text:style-name="T1"> – MODELO DE TERMO DE ACEITAÇÃO </text:span></text:p>
      <text:p text:style-name="P2"><draw:frame draw:style-name="fr1" draw:name="Figura5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4">MINISTÉRIO DA EDUCAÇÃO</text:p>
      <text:p text:style-name="P4">SECRETARIA DE EDUCAÇÃO PROFISSIONAL E TECNOLÓGICA</text:p>
      <text:p text:style-name="P10">INSTITUTO FEDERAL DE EDUCAÇÃO, CIÊNCIA E TECNOLOGIA DO SUL DE MINAS GERAIS</text:p>
      <text:p text:style-name="P3"/>
      <text:p text:style-name="P3"/>
      <text:p text:style-name="P3"/>
      <text:p text:style-name="P3"/>
      <text:p text:style-name="P3"/>
      <text:p text:style-name="P3"/>
      <text:p text:style-name="P5">TERMO DE ACEITAÇÃO</text:p>
      <text:p text:style-name="P5"/>
      <text:p text:style-name="P5"/>
      <text:p text:style-name="P5"/>
      <text:p text:style-name="P5"/>
      <text:p text:style-name="P5"/>
      <text:p text:style-name="P6"><text:span text:style-name="T4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5">162</text:span><text:span text:style-name="T4">/201</text:span><text:span text:style-name="T5">8</text:span><text:span text:style-name="T4"> </text:span><text:span text:style-name="T6">declaro minha anuência a todo o conteúdo do referido edital</text:span><text:span text:style-name="T4"> ao qual cumprirei integralmente na execução do projeto supramencionado, caso ele seja aprovado, bem como participarei da vídeoconferência de orientações no dia </text:span><text:span text:style-name="T3">17</text:span><text:span text:style-name="T11">/0</text:span><text:span text:style-name="T12">4</text:span><text:span text:style-name="T11">/201</text:span><text:span text:style-name="T13">9</text:span><text:span text:style-name="T11">.</text:span></text:p>
      <text:p text:style-name="P7"><text:tab/></text:p>
      <text:p text:style-name="P7"/>
      <text:p text:style-name="P8">______________________, _____ de __________________ de 201<text:span text:style-name="T14">9</text:span>.</text:p>
      <text:p text:style-name="P8"/>
      <text:p text:style-name="P8"/>
      <text:p text:style-name="P9">______________________________________</text:p>
      <text:p text:style-name="P9"/>
      <text:p text:style-name="P9">Assinatura do(a) coordenador(a) da propost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53:57.579000000</meta:creation-date>
    <dc:date>2018-12-26T09:54:32.239000000</dc:date>
    <meta:editing-duration>PT35S</meta:editing-duration>
    <meta:editing-cycles>1</meta:editing-cycles>
    <meta:document-statistic meta:table-count="0" meta:image-count="1" meta:object-count="0" meta:page-count="1" meta:paragraph-count="11" meta:word-count="95" meta:character-count="952" meta:non-whitespace-character-count="862"/>
    <meta:generator>LibreOffice/6.0.5.2$Windows_X86_64 LibreOffice_project/54c8cbb85f300ac59db32fe8a675ff7683cd5a16</meta:generator>
  </office:meta>
</office:document-meta>
</file>