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788a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e788a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officeooo:paragraph-rsid="000e788a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788a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e788a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0e788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00e788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e788a"/>
    </style:style>
    <style:style style:name="P9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0e788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0e788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0e788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00e788a" style:font-size-asian="12pt" style:font-weight-asian="normal" style:font-name-complex="Arial" style:font-size-complex="12pt" style:font-weight-complex="normal"/>
    </style:style>
    <style:style style:name="P13" style:family="paragraph" style:parent-style-name="heading_20_5">
      <style:text-properties style:font-name="Arial" fo:font-size="12pt" fo:language="pt" fo:country="BR" officeooo:paragraph-rsid="000e788a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b5853d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b444c4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14" style:family="text">
      <style:text-properties style:use-window-font-color="true" style:font-name="Arial" fo:font-size="12pt" fo:font-weight="bold" officeooo:rsid="00b703c0" style:font-size-asian="12pt" style:font-weight-asian="bold" style:font-name-complex="Arial" style:font-size-complex="12pt"/>
    </style:style>
    <style:style style:name="T15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6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17" style:family="text">
      <style:text-properties officeooo:rsid="0070c734"/>
    </style:style>
    <style:style style:name="T18" style:family="text">
      <style:text-properties officeooo:rsid="006e2470"/>
    </style:style>
    <style:style style:name="T19" style:family="text">
      <style:text-properties officeooo:rsid="0075fc10"/>
    </style:style>
    <style:style style:name="T20" style:family="text">
      <style:text-properties officeooo:rsid="0077c8b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V</text:span><text:span text:style-name="T2">I</text:span><text:span text:style-name="T1"> – </text:span><text:span text:style-name="T12">Edital </text:span><text:span text:style-name="T13">16</text:span><text:span text:style-name="T14">1</text:span><text:span text:style-name="T15">/201</text:span><text:span text:style-name="T16">8</text:span><text:span text:style-name="T1"> – </text:span><text:span text:style-name="T3">TERMO DE ANUÊNCIA </text:span><text:span text:style-name="T4">GESTOR DA UNIDADE</text:span></text:p>
      <text:p text:style-name="P1"/>
      <text:p text:style-name="P2"><draw:frame draw:style-name="fr1" draw:name="Figura7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4">MINISTÉRIO DA EDUCAÇÃO</text:p>
      <text:p text:style-name="P4">SECRETARIA DE EDUCAÇÃO PROFISSIONAL E TECNOLÓGICA</text:p>
      <text:p text:style-name="P13">INSTITUTO FEDERAL DE EDUCAÇÃO, CIÊNCIA E TECNOLOGIA DO SUL DE MINAS GERAIS</text:p>
      <text:p text:style-name="P3"/>
      <text:p text:style-name="P3"/>
      <text:p text:style-name="P3"/>
      <text:p text:style-name="P6"/>
      <text:p text:style-name="P5">TERMO DE ANUÊNCIA <text:span text:style-name="T17">GESTOR DA UNIDADE</text:span></text:p>
      <text:p text:style-name="P5"/>
      <text:p text:style-name="P5"/>
      <text:p text:style-name="P5"/>
      <text:p text:style-name="P8"><text:span text:style-name="T5">Eu, _____________________________________, CPF ___________________, SIAPE___________________, </text:span><text:span text:style-name="T6">Diretor(a) do Campus </text:span><text:span text:style-name="T5">_____________________, </text:span><text:span text:style-name="T6">declaro minha anuência à submissão da proposta intitulada </text:span><text:span text:style-name="T5">______________________________, coordenad</text:span><text:span text:style-name="T7">a </text:span><text:span text:style-name="T6">pelo(a) servidor(a) ______________________________________</text:span><text:span text:style-name="T5"> </text:span><text:span text:style-name="T6">e submetida ao “Edital 16</text:span><text:span text:style-name="T8">1</text:span><text:span text:style-name="T6">/2018 -</text:span><text:span text:style-name="T9"> </text:span><text:span text:style-name="T6">Apoio a Projetos </text:span><text:span text:style-name="T7">de Extensão </text:span><text:span text:style-name="T10">Esportivos e de Lazer</text:span><text:span text:style-name="T6">”. </text:span></text:p>
      <text:p text:style-name="P7"/>
      <text:p text:style-name="P8"><text:span text:style-name="T6">Informando ainda que, se a proposta for aprovada no supracitado edital, essa unidade </text:span><text:span text:style-name="T11">concederá </text:span><text:span text:style-name="T9">o </text:span><text:span text:style-name="T6">apoio necessário</text:span><text:span text:style-name="T9"> </text:span><text:span text:style-name="T11">ao êxito de s</text:span><text:span text:style-name="T6">ua</text:span><text:span text:style-name="T9"> </text:span><text:span text:style-name="T6">realização. </text:span></text:p>
      <text:p text:style-name="P10"><text:tab/></text:p>
      <text:p text:style-name="P10"/>
      <text:p text:style-name="P11">______________________, _____ de __________________ de 201<text:span text:style-name="T18">9</text:span>.</text:p>
      <text:p text:style-name="P11"/>
      <text:p text:style-name="P9"/>
      <text:p text:style-name="P9">______________________________________</text:p>
      <text:p text:style-name="P9">Assinatura do(a) <text:span text:style-name="T19">diretor</text:span>(a) d<text:span text:style-name="T19">o campus </text:span></text:p>
      <text:p text:style-name="P12">Nome completo</text:p>
      <text:p text:style-name="P12">Nome d<text:span text:style-name="T20">o campu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16:38.143000000</meta:creation-date>
    <dc:date>2018-12-26T09:16:49.953000000</dc:date>
    <meta:editing-duration>PT12S</meta:editing-duration>
    <meta:editing-cycles>1</meta:editing-cycles>
    <meta:document-statistic meta:table-count="0" meta:image-count="1" meta:object-count="0" meta:page-count="1" meta:paragraph-count="14" meta:word-count="113" meta:character-count="935" meta:non-whitespace-character-count="828"/>
    <meta:generator>LibreOffice/6.0.5.2$Windows_X86_64 LibreOffice_project/54c8cbb85f300ac59db32fe8a675ff7683cd5a16</meta:generator>
  </office:meta>
</office:document-meta>
</file>