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E1000000EBD82E8764AE0FBF6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paragraph-rsid="00079ebe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 fo:font-size="12pt" fo:font-weight="normal" officeooo:paragraph-rsid="00079ebe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line-height="150%" fo:text-align="end" style:justify-single-word="false"/>
      <style:text-properties style:font-name="Arial" fo:font-size="12pt" fo:font-weight="normal" officeooo:paragraph-rsid="00079ebe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" fo:font-size="12pt" fo:font-weight="normal" officeooo:rsid="007b9e86" officeooo:paragraph-rsid="00079ebe" style:font-size-asian="12pt" style:font-weight-asian="normal" style:font-name-complex="Ari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Arial" fo:font-size="12pt" officeooo:paragraph-rsid="00079ebe" style:font-size-asian="12pt" style:font-name-complex="Arial" style:font-size-complex="12pt"/>
    </style:style>
    <style:style style:name="P6" style:family="paragraph" style:parent-style-name="Standard">
      <style:text-properties style:font-name="Arial" fo:font-size="12pt" officeooo:paragraph-rsid="00079ebe" style:font-size-asian="12pt" style:font-name-complex="Arial" style:font-size-complex="12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officeooo:paragraph-rsid="00079ebe" style:font-size-asian="12pt" style:font-weight-asian="bold" style:font-name-complex="Arial" style:font-size-complex="12pt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" fo:font-size="12pt" fo:font-weight="bold" officeooo:paragraph-rsid="00079ebe" style:font-size-asian="12pt" style:font-weight-asian="bold" style:font-name-complex="Arial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officeooo:paragraph-rsid="00079ebe"/>
    </style:style>
    <style:style style:name="P10" style:family="paragraph" style:parent-style-name="heading_20_5">
      <style:text-properties style:font-name="Arial" fo:font-size="12pt" fo:language="pt" fo:country="BR" officeooo:paragraph-rsid="00079ebe" style:font-size-asian="12pt" style:font-name-complex="Arial" style:font-size-complex="12pt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3" style:family="text">
      <style:text-properties style:use-window-font-color="true" style:font-name="Arial" fo:font-size="12pt" fo:font-weight="bold" style:font-size-asian="12pt" style:font-weight-asian="bold" style:font-name-complex="Arial" style:font-size-complex="12pt"/>
    </style:style>
    <style:style style:name="T4" style:family="text">
      <style:text-properties style:use-window-font-color="true" style:font-name="Arial" fo:font-size="12pt" fo:font-weight="bold" officeooo:rsid="001a88db" style:font-size-asian="12pt" style:font-weight-asian="bold" style:font-name-complex="Arial" style:font-size-complex="12pt"/>
    </style:style>
    <style:style style:name="T5" style:family="text">
      <style:text-properties style:use-window-font-color="true" style:font-name="Arial" fo:font-size="12pt" fo:font-weight="bold" officeooo:rsid="00b703c0" style:font-size-asian="12pt" style:font-weight-asian="bold" style:font-name-complex="Arial" style:font-size-complex="12pt"/>
    </style:style>
    <style:style style:name="T6" style:family="text">
      <style:text-properties style:use-window-font-color="true" style:font-name="Arial" fo:font-size="12pt" fo:font-weight="bold" fo:background-color="transparent" loext:char-shading-value="0" style:font-size-asian="12pt" style:font-weight-asian="bold" style:font-name-complex="Arial" style:font-size-complex="12pt"/>
    </style:style>
    <style:style style:name="T7" style:family="text">
      <style:text-properties style:use-window-font-color="true" style:font-name="Arial" fo:font-size="12pt" fo:font-weight="bold" officeooo:rsid="001a88db" fo:background-color="transparent" loext:char-shading-value="0" style:font-size-asian="12pt" style:font-weight-asian="bold" style:font-name-complex="Arial" style:font-size-complex="12pt"/>
    </style:style>
    <style:style style:name="T8" style:family="text">
      <style:text-properties officeooo:rsid="0084eb11"/>
    </style:style>
    <style:style style:name="T9" style:family="text">
      <style:text-properties officeooo:rsid="006f6f1f"/>
    </style:style>
    <style:style style:name="T10" style:family="text">
      <style:text-properties officeooo:rsid="006e2470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ANEXO V – </text:span><text:span text:style-name="T3">Edital </text:span><text:span text:style-name="T4">16</text:span><text:span text:style-name="T5">1</text:span><text:span text:style-name="T6">/201</text:span><text:span text:style-name="T7">8</text:span><text:span text:style-name="T1"> – </text:span><text:span text:style-name="T2">TERMO DE ANUÊNCIA DA ASSOCIAÇÃO/GRUPO</text:span></text:p>
      <text:p text:style-name="P9"/>
      <text:p text:style-name="P5"><draw:frame draw:style-name="fr1" draw:name="Figura4" text:anchor-type="as-char" svg:width="2.203cm" svg:height="1.99cm" draw:z-index="0"><draw:image xlink:href="Pictures/10000000000000E1000000EBD82E8764AE0FBF62.png" xlink:type="simple" xlink:show="embed" xlink:actuate="onLoad" loext:mime-type="image/png"/></draw:frame></text:p>
      <text:p text:style-name="P7">MINISTÉRIO DA EDUCAÇÃO</text:p>
      <text:p text:style-name="P7">SECRETARIA DE EDUCAÇÃO PROFISSIONAL E TECNOLÓGICA</text:p>
      <text:p text:style-name="P10">INSTITUTO FEDERAL DE EDUCAÇÃO, CIÊNCIA E TECNOLOGIA DO SUL DE MINAS GERAIS</text:p>
      <text:p text:style-name="P6"/>
      <text:p text:style-name="P6"/>
      <text:p text:style-name="P1"/>
      <text:p text:style-name="P8">TERMO DE ANUÊNCIA DA ASSOCIAÇÃO/GRUPO</text:p>
      <text:p text:style-name="P1"/>
      <text:p text:style-name="P1"/>
      <text:p text:style-name="P2">A ____________________________________________________________________ (associação/grupo), representada pelo (a) senhor(a) __________________________________________, RG. ________________e CPF ___________________, nacionalidade ___________________, residente na ___________________________________________________________, B<text:span text:style-name="T8">airro</text:span> __________________________, Cidade: ____________________, Estado ______, na condição de COLABORADOR(a) do Projeto “____________________ ______________________________________________________________________ ______________________________________________________” Coordenado pelo servidor (a) ____________________________________________do IFSULDEMINAS – C<text:span text:style-name="T9">a</text:span>mpus ___________________ e submetido ao Edital <text:span text:style-name="T10">161</text:span>/201<text:span text:style-name="T10">8</text:span>, declara a sua ANUÊNCIA para a participação e realização do projeto. Assim por ser verdade assina o presente para os devidos fins de direito. </text:p>
      <text:p text:style-name="P2"/>
      <text:p text:style-name="P2"/>
      <text:p text:style-name="P3">______________________, _____ de __________________ de 201<text:span text:style-name="T10">9</text:span></text:p>
      <text:p text:style-name="P2"/>
      <text:p text:style-name="P1">___________________________________________ </text:p>
      <text:p text:style-name="P4">Assinatura</text:p>
      <text:p text:style-name="P1">&lt;nome&gt; </text:p>
      <text:p text:style-name="P1">&lt;cargo&gt; </text:p>
      <text:p text:style-name="P1">&lt;Associação/Grupo&gt;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5" style:display-name="heading 5" style:family="paragraph" style:parent-style-name="Standard" style:next-style-name="Standard">
      <style:paragraph-properties fo:text-align="center" style:justify-single-word="false" fo:keep-with-next="always" style:text-autospace="none"/>
      <style:text-properties fo:language="en" fo:country="U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26T09:15:52.855000000</meta:creation-date>
    <dc:date>2018-12-26T09:16:22.376000000</dc:date>
    <meta:editing-duration>PT29S</meta:editing-duration>
    <meta:editing-cycles>1</meta:editing-cycles>
    <meta:document-statistic meta:table-count="0" meta:image-count="1" meta:object-count="0" meta:page-count="1" meta:paragraph-count="13" meta:word-count="115" meta:character-count="1277" meta:non-whitespace-character-count="1167"/>
    <meta:generator>LibreOffice/6.0.5.2$Windows_X86_64 LibreOffice_project/54c8cbb85f300ac59db32fe8a675ff7683cd5a16</meta:generator>
  </office:meta>
</office:document-meta>
</file>