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text-properties style:font-name="Arial" fo:font-size="12pt" fo:language="pt" fo:country="BR" officeooo:paragraph-rsid="0004d041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04d041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4d041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04d041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04d041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4d041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officeooo:paragraph-rsid="0004d041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4d041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4d041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4d041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5" style:family="text">
      <style:text-properties style:use-window-font-color="true" style:font-name="Arial" fo:font-size="12pt" fo:font-weight="bold" officeooo:rsid="00063ca9" style:font-size-asian="12pt" style:font-weight-asian="bold" style:font-name-complex="Arial" style:font-size-complex="12pt"/>
    </style:style>
    <style:style style:name="T6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7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8" style:family="text">
      <style:text-properties officeooo:rsid="0084eb11"/>
    </style:style>
    <style:style style:name="T9" style:family="text">
      <style:text-properties officeooo:rsid="006f6f1f"/>
    </style:style>
    <style:style style:name="T10" style:family="text">
      <style:text-properties officeooo:rsid="006e247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V – </text:span><text:span text:style-name="T3">Edital </text:span><text:span text:style-name="T4">16</text:span><text:span text:style-name="T5">0</text:span><text:span text:style-name="T6">/201</text:span><text:span text:style-name="T7">8</text:span><text:span text:style-name="T1"> – </text:span><text:span text:style-name="T2">TERMO DE ANUÊNCIA DA ASSOCIAÇÃO/GRUPO</text:span></text:p>
      <text:p text:style-name="P10"/>
      <text:p text:style-name="P6"><draw:frame draw:style-name="fr1" draw:name="Figura4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8">MINISTÉRIO DA EDUCAÇÃO</text:p>
      <text:p text:style-name="P8">SECRETARIA DE EDUCAÇÃO PROFISSIONAL E TECNOLÓGICA</text:p>
      <text:p text:style-name="P1">INSTITUTO FEDERAL DE EDUCAÇÃO, CIÊNCIA E TECNOLOGIA DO SUL DE MINAS GERAIS</text:p>
      <text:p text:style-name="P7"/>
      <text:p text:style-name="P7"/>
      <text:p text:style-name="P2"/>
      <text:p text:style-name="P9">TERMO DE ANUÊNCIA DA ASSOCIAÇÃO/GRUPO</text:p>
      <text:p text:style-name="P2"/>
      <text:p text:style-name="P2"/>
      <text:p text:style-name="P3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<text:span text:style-name="T8">airro</text:span>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<text:span text:style-name="T9">a</text:span>mpus ___________________ e submetido ao Edital <text:span text:style-name="T10">162</text:span>/201<text:span text:style-name="T10">8</text:span>, declara a sua ANUÊNCIA para a participação e realização do projeto. Assim por ser verdade assina o presente para os devidos fins de direito. </text:p>
      <text:p text:style-name="P3"/>
      <text:p text:style-name="P3"/>
      <text:p text:style-name="P4">______________________, _____ de __________________ de 201<text:span text:style-name="T10">9</text:span></text:p>
      <text:p text:style-name="P3"/>
      <text:p text:style-name="P2">___________________________________________ </text:p>
      <text:p text:style-name="P5">Assinatura</text:p>
      <text:p text:style-name="P2">&lt;nome&gt; </text:p>
      <text:p text:style-name="P2">&lt;cargo&gt; </text:p>
      <text:p text:style-name="P2">&lt;Associação/Grupo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01:19.305000000</meta:creation-date>
    <dc:date>2018-12-26T09:02:37.492000000</dc:date>
    <meta:editing-duration>PT1M17S</meta:editing-duration>
    <meta:editing-cycles>2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13" meta:word-count="117" meta:character-count="1292" meta:non-whitespace-character-count="1180"/>
  </office:meta>
</office:document-meta>
</file>