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line-height="150%" fo:text-align="center" style:justify-single-word="false"/>
      <style:text-properties style:font-name="Times New Roman" fo:font-size="12pt" fo:language="pt" fo:country="BR" officeooo:paragraph-rsid="001c1894" style:font-size-asian="12pt" style:font-name-complex="Arial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189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189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c189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c1894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1894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1894" style:font-size-asian="12pt" style:font-weight-asian="bold" style:font-name-complex="Arial2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5167af" style:font-weight-asian="bold" style:font-name-complex="Arial2"/>
    </style:style>
    <style:style style:name="T3" style:family="text">
      <style:text-properties style:use-window-font-color="true" fo:font-weight="bold" style:font-weight-asian="bold" style:font-name-complex="Arial2"/>
    </style:style>
    <style:style style:name="T4" style:family="text">
      <style:text-properties style:use-window-font-color="true" fo:font-weight="bold" officeooo:rsid="0011fbbb" style:font-weight-asian="bold" style:font-name-complex="Arial2"/>
    </style:style>
    <style:style style:name="T5" style:family="text">
      <style:text-properties style:use-window-font-color="true" fo:font-weight="bold" officeooo:rsid="00383cba" style:font-weight-asian="bold" style:font-name-complex="Arial2"/>
    </style:style>
    <style:style style:name="T6" style:family="text">
      <style:text-properties style:use-window-font-color="true" fo:font-weight="bold" fo:background-color="transparent" loext:char-shading-value="0" style:font-weight-asian="bold" style:font-name-complex="Arial2"/>
    </style:style>
    <style:style style:name="T7" style:family="text">
      <style:text-properties style:use-window-font-color="true" fo:font-weight="bold" officeooo:rsid="0011fbbb" fo:background-color="transparent" loext:char-shading-value="0" style:font-weight-asian="bold" style:font-name-complex="Arial2"/>
    </style:style>
    <style:style style:name="T8" style:family="text">
      <style:text-properties officeooo:rsid="003678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1">ANEXO I</text:span><text:span text:style-name="T2">V</text:span><text:span text:style-name="T1"> – </text:span><text:span text:style-name="T3">Edital </text:span><text:span text:style-name="T4">16</text:span><text:span text:style-name="T5">0</text:span><text:span text:style-name="T6">/201</text:span><text:span text:style-name="T7">8</text:span><text:span text:style-name="T1"> – <text:s/>MODELO DE ATESTADO DO NIPE </text:span></text:p>
      <text:p text:style-name="P5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1">INSTITUTO FEDERAL DE EDUCAÇÃO, CIÊNCIA E TECNOLOGIA DO SUL DE MINAS GERAIS</text:p>
      <text:p text:style-name="P3"/>
      <text:p text:style-name="P7">ATESTADO DO NIPE</text:p>
      <text:p text:style-name="P3"/>
      <text:p text:style-name="P3">O Núcleo Institucional de Pesquisa e Extensão (NIPE) do Campus _________________________, representado pelo(a) servidor(a) _____________________________, SIAPE ________________, cargo ________________________________, atesta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 ________________________________________________________________________ no Edital <text:span text:style-name="T8">160</text:span>/201<text:span text:style-name="T8">8</text:span>, não possui, junto ao referido campus, pendência de nenhuma natureza em atividades de Pesquisa e Extensão.</text:p>
      <text:p text:style-name="P3"/>
      <text:p text:style-name="P3"/>
      <text:p text:style-name="P2">_______________________ </text:p>
      <text:p text:style-name="P2">Nome do(a) servidor(a) </text:p>
      <text:p text:style-name="P2">Cargo/função </text:p>
      <text:p text:style-name="P2">SIAPE / carimbo </text:p>
      <text:p text:style-name="P2">Representante/coordenador(a) do NIP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00:40.560000000</meta:creation-date>
    <dc:date>2018-12-26T09:00:57.461000000</dc:date>
    <meta:editing-duration>PT17S</meta:editing-duration>
    <meta:editing-cycles>1</meta:editing-cycles>
    <meta:document-statistic meta:table-count="0" meta:image-count="1" meta:object-count="0" meta:page-count="1" meta:paragraph-count="12" meta:word-count="109" meta:character-count="1078" meta:non-whitespace-character-count="972"/>
    <meta:generator>LibreOffice/6.0.5.2$Windows_X86_64 LibreOffice_project/54c8cbb85f300ac59db32fe8a675ff7683cd5a16</meta:generator>
  </office:meta>
</office:document-meta>
</file>