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Arial" fo:font-size="10pt" fo:language="pt" fo:country="BR" fo:font-style="normal" style:text-underline-style="none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fo:font-weight="normal" officeooo:rsid="003dc73d" officeooo:paragraph-rsid="003dc73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t" fo:country="BR" fo:font-style="normal" fo:font-weight="bold" officeooo:rsid="003dc73d" officeooo:paragraph-rsid="003dc73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6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7" style:family="paragraph" style:parent-style-name="Normal1">
      <style:paragraph-properties fo:line-height="200%" fo:text-align="justify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Normal1">
      <style:paragraph-properties fo:line-height="200%" fo:text-align="center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Normal1">
      <style:paragraph-properties fo:line-height="150%" fo:text-align="center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10" style:family="paragraph" style:parent-style-name="Normal1">
      <style:paragraph-properties fo:line-height="150%" fo:text-align="start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11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414c88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Normal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037e241" officeooo:paragraph-rsid="003dc73d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15" style:family="paragraph" style:parent-style-name="Default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16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font-style="normal" officeooo:rsid="0037e241" officeooo:paragraph-rsid="00414c88" style:font-size-asian="10pt" style:font-style-asian="normal" style:font-size-complex="10pt" style:font-style-complex="normal"/>
    </style:style>
    <style:style style:name="P18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Arial" fo:font-size="10pt" fo:language="pt" fo:country="BR" fo:font-style="normal" fo:font-weight="bold" officeooo:rsid="003dc73d" officeooo:paragraph-rsid="003dc73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" style:family="text">
      <style:text-properties fo:language="pt" fo:country="BR" fo:font-weight="bold" style:font-weight-asian="bold" style:font-name-complex="Arial" style:font-weight-complex="bold"/>
    </style:style>
    <style:style style:name="T2" style:family="text">
      <style:text-properties fo:language="pt" fo:country="BR" fo:font-weight="bold" officeooo:rsid="00414c88" style:font-weight-asian="bold" style:font-name-complex="Arial" style:font-weight-complex="bold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3dc73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dc73d"/>
    </style:style>
    <style:style style:name="T7" style:family="text">
      <style:text-properties officeooo:rsid="00414b2c"/>
    </style:style>
    <style:style style:name="T8" style:family="text">
      <style:text-properties officeooo:rsid="00414c8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</text:p>
      <text:p text:style-name="P5">FICHA DE INSCRIÇÃO</text:p>
      <text:p text:style-name="P4"/>
      <text:p text:style-name="P4">Nome do Curso FIC: _____________________________________________________________</text:p>
      <text:p text:style-name="P4">Nome da aluna ____________________________________________________________</text:p>
      <text:p text:style-name="P4">CPF: ___________________________________ RG: __________________________________</text:p>
      <text:p text:style-name="P4">Data de Nascimento: _____/_____/_________ Estado Civil: ______________________________</text:p>
      <text:p text:style-name="P4">Naturalidade: __________________________ Nacionalidade: ____________________________</text:p>
      <text:p text:style-name="P4">Endereço: _____________________________________________________________________</text:p>
      <text:p text:style-name="P4">Bairro: _________________________ Município: _____________________________ UF: _____</text:p>
      <text:p text:style-name="P4">CEP: __________________________ E-mail: _________________________________________</text:p>
      <text:p text:style-name="P4">Telefone fixo: ( ) _________________________ Celular: ( ) ___________________________</text:p>
      <text:p text:style-name="P4"/>
      <text:p text:style-name="P4">Nível de escolaridade: ( ) Ensino Fundamental Completo ( ) Ensino Médio Completo</text:p>
      <text:p text:style-name="P4">( ) Outro: ______________________________________________________</text:p>
      <text:p text:style-name="P4"/>
      <text:p text:style-name="P4">É portadora de necessidade(s) especial(is)? ( ) Sim ( ) Não</text:p>
      <text:p text:style-name="P4">Qual(is)? _________________________________________________________________________</text:p>
      <text:p text:style-name="P4">Possui algum problema de saúde ou alergia: ( ) Sim ( ) Não</text:p>
      <text:p text:style-name="P4">Qual(is)? _________________________________________________________________________</text:p>
      <text:p text:style-name="P4"/>
      <text:p text:style-name="P14"><text:span text:style-name="T5">Declaro ter lido e estar de acordo com o conte</text:span>údo do Edital <text:span text:style-name="T7">XXX</text:span>/2018. Declaro ainda estar ciente de que é de minha total responsabilidade toda e qualquer atitude que possa causar algum prejuízo quanto ao descumprimento do Regulamento Interno da escola. Estou ciente de que, para a conclusão do curso e obtenção de certificado, é necessário obter aproveitamento mínimo de 60% (sessenta por cento) no tipo de avaliação proposta pelo(s) instrutor(es) do curso e frequência maior ou igual a 75% (setenta e cinco por cento). </text:p>
      <text:p text:style-name="P15"/>
      <text:p text:style-name="P16"><text:span text:style-name="T4">Itajubá</text:span><text:span text:style-name="T3"> ________ de ___________________ de 2018. </text:span></text:p>
      <text:p text:style-name="P13"/>
      <text:p text:style-name="P13"/>
      <text:p text:style-name="P13"/>
      <text:p text:style-name="P13">_________________________________________________________ </text:p>
      <text:p text:style-name="P3">Assinatura do aluno ou responsável (quando menor de 18 anos) </text:p>
      <text:p text:style-name="P18">ANEXO <text:span text:style-name="T6">III</text:span><text:line-break/>FORMULÁRIO DE RECURSOS<text:line-break/>Processo de Seleção EDITAL Nº XX de XX de XX de XX</text:p>
      <text:p text:style-name="P9"/>
      <text:p text:style-name="P10">NOME DO CANDIDATO: <text:s/>___________________________________________________________</text:p>
      <text:p text:style-name="P10">NÚMERO DA INSCRIÇÃO: __________________________________________________________</text:p>
      <text:p text:style-name="P10">CPF:____________________________________________________________________________</text:p>
      <text:p text:style-name="P10">CARGO:_________________________________________________________________________</text:p>
      <text:p text:style-name="P10">DESCRIÇÃO DO RECURSO: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ASSINATURA D<text:span text:style-name="T6">A</text:span> CANDIDAT<text:span text:style-name="T6">A</text:span></text:p>
      <text:p text:style-name="P12">OBS: O recurso deverá ser individual, por item ou avaliação, com a indicação daquilo em que o candidato se julgar prejudicado, e devidamente Fundamentado, comprovando as alegações com citações de artigos, de legislação, itens, páginas de livros, nomes dos autores etc., e, ainda, a exposição de motivos e argumentos com fundamentações circunstanciadas, conforme suprarreferenciado. O candidato deverá ser claro, consistente e objetivo em seu pleito. Recurso inconsistente ou intempestivo será preliminarmente indeferido.</text:p>
      <text:p text:style-name="P17"><text:span text:style-name="T1">ANEXO </text:span><text:span text:style-name="T2">V</text:span></text:p>
      <text:p text:style-name="P11"><text:line-break/><text:span text:style-name="T8">AUTODECLARAÇÃO DE PARTICIPAÇÃO EM GRUPO DE MULHERES</text:span></text:p>
      <text:p text:style-name="P11"/>
      <text:p text:style-name="P11"/>
      <text:p text:style-name="P7"/>
      <text:p text:style-name="P7"><text:tab/>Declaro para os devidos fins que eu __________________________________________________, moradora do bairro __________________, CPF __________________ sou participante do grupo de mulheres chamado ______________________________________________________________________________ e atuo como ________________________________________________.</text:p>
      <text:p text:style-name="P7"/>
      <text:p text:style-name="P7"/>
      <text:p text:style-name="P7"/>
      <text:p text:style-name="P8">__________________________________________________<text:line-break/>Nome Completo</text:p>
      <text:p text:style-name="P8"/>
      <text:p text:style-name="P8"/>
      <text:p text:style-name="P8">_____________________________________<text:line-break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2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user</meta:initial-creator>
    <meta:creation-date>2018-04-03T08:24:00</meta:creation-date>
    <dc:date>2018-04-24T16:58:52.255000000</dc:date>
    <meta:print-date>2014-06-09T12:52:00</meta:print-date>
    <meta:editing-cycles>55</meta:editing-cycles>
    <meta:editing-duration>PT3H4M33S</meta:editing-duration>
    <meta:generator>LibreOffice/5.0.3.2$Windows_x86 LibreOffice_project/e5f16313668ac592c1bfb310f4390624e3dbfb75</meta:generator>
    <meta:document-statistic meta:table-count="0" meta:image-count="1" meta:object-count="0" meta:page-count="3" meta:paragraph-count="39" meta:word-count="364" meta:character-count="5221" meta:non-whitespace-character-count="4888"/>
  </office:meta>
</office:document-meta>
</file>