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83cm" fo:margin-left="1.355cm" table:align="left" style:writing-mode="lr-tb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0.609cm"/>
    </style:style>
    <style:style style:name="Tabela2.D" style:family="table-column">
      <style:table-column-properties style:column-width="1.47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31" style:family="table-row">
      <style:table-row-properties style:min-row-height="0.686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text-position="-71% 100%" fo:font-size="7pt" fo:font-weight="bold" style:font-size-asian="7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01cm"/>
          <style:tab-stop style:position="5.376cm"/>
        </style:tab-stops>
      </style:paragraph-properties>
      <style:text-properties style:text-position="-55% 100%" fo:font-size="10pt" fo:font-weight="bold" style:font-size-asian="10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officeooo:rsid="00129fb9" officeooo:paragraph-rsid="00129fb9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2pt" fo:font-weight="bold" officeooo:rsid="00172be4" officeooo:paragraph-rsid="00172be4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fo:font-weight="bold" officeooo:rsid="00129fb9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Times New Roman" fo:font-size="12pt" fo:font-weight="bold" officeooo:rsid="00129fb9" officeooo:paragraph-rsid="00129fb9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Times New Roman" fo:font-size="12pt" fo:font-weight="bold" officeooo:rsid="00172be4" officeooo:paragraph-rsid="00172be4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2be4" officeooo:paragraph-rsid="00172be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rsid="001730a6" officeooo:paragraph-rsid="00172be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Times New Roman" fo:font-size="9pt" officeooo:paragraph-rsid="0019be54" style:letter-kerning="true" style:font-name-asian="Times New Roman" style:font-size-asian="9pt" style:language-asian="pt" style:country-asian="BR" style:font-name-complex="Times New Roman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/>
      <style:text-properties style:use-window-font-color="true" style:font-name="Times New Roman" fo:font-size="8pt" officeooo:paragraph-rsid="0019be54" style:letter-kerning="true" style:font-name-asian="Times New Roman" style:font-size-asian="8pt" style:language-asian="pt" style:country-asian="BR" style:font-name-complex="Times New Roman" style:font-size-complex="9pt" style:font-weight-complex="bold" fo:hyphenate="true" fo:hyphenation-remain-char-count="2" fo:hyphenation-push-char-count="2"/>
    </style:style>
    <style:style style:name="P16" style:family="paragraph" style:parent-style-name="Heading_20_1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Heading_20_6">
      <style:paragraph-properties fo:text-align="center" style:justify-single-word="false">
        <style:tab-stops>
          <style:tab-stop style:position="2.501cm"/>
          <style:tab-stop style:position="5.376cm"/>
        </style:tab-stops>
      </style:paragraph-properties>
      <style:text-properties fo:font-style="normal" fo:font-weight="bold" style:font-style-asian="normal" style:font-weight-asian="bold" style:font-size-complex="12pt" style:font-style-complex="normal" style:font-weight-complex="bold"/>
    </style:style>
    <style:style style:name="P18" style:family="paragraph" style:parent-style-name="Heading_20_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heading_20_2" style:master-page-name="Standard">
      <style:paragraph-properties style:page-number="auto"/>
      <style:text-properties style:font-name="Verdana" fo:font-size="10pt" officeooo:paragraph-rsid="0019be54" style:font-name-asian="Verdana" style:font-size-asian="10pt" style:font-name-complex="Verdana" style:font-size-complex="10pt"/>
    </style:style>
    <style:style style:name="T1" style:family="text">
      <style:text-properties officeooo:rsid="00129fb9"/>
    </style:style>
    <style:style style:name="T2" style:family="text">
      <style:text-properties officeooo:rsid="00143341"/>
    </style:style>
    <style:style style:name="T3" style:family="text">
      <style:text-properties officeooo:rsid="00172be4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00" loext:char-shading-value="0"/>
    </style:style>
    <style:style style:name="T6" style:family="text">
      <style:text-properties officeooo:rsid="0019be54"/>
    </style:style>
    <style:style style:name="T7" style:family="text">
      <style:text-properties officeooo:rsid="0020e073"/>
    </style:style>
    <style:style style:name="T8" style:family="text">
      <style:text-properties style:use-window-font-color="true" style:font-name="Times New Roman" fo:font-size="9pt" fo:font-weight="bold" style:letter-kerning="true" style:font-name-asian="Times New Roman" style:font-size-asian="9pt" style:language-asian="pt" style:country-asian="BR" style:font-weight-asian="bold" style:font-name-complex="Times New Roman" style:font-size-complex="10pt" style:font-weight-complex="bold"/>
    </style:style>
    <style:style style:name="T9" style:family="text">
      <style:text-properties style:use-window-font-color="true" style:font-name="Times New Roman" fo:font-size="9pt" fo:font-weight="bold" officeooo:rsid="0020e073" style:letter-kerning="true" style:font-name-asian="Times New Roman" style:font-size-asian="9pt" style:language-asian="pt" style:country-asian="BR" style:font-weight-asian="bold" style:font-name-complex="Times New Roman" style:font-size-complex="10pt" style:font-weight-complex="bold"/>
    </style:style>
    <style:style style:name="T10" style:family="text">
      <style:text-properties officeooo:rsid="001efce3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20e073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2"><draw:frame draw:style-name="fr1" draw:name="figuras1" text:anchor-type="as-char" svg:y="-1.988cm" svg:width="2.201cm" svg:height="1.988cm" draw:z-index="0"><draw:image xlink:href="Pictures/10000000000000E1000000EB400F51374BC56D2F.png" xlink:type="simple" xlink:show="embed" xlink:actuate="onLoad"/></draw:frame></text:h>
      <text:p text:style-name="P15">MINISTÉRIO DA EDUCAÇÃO</text:p>
      <text:p text:style-name="P15">SECRETARIA DE EDUCAÇÃO PROFISSIONAL E TECNOLÓGICA</text:p>
      <text:p text:style-name="P15">INSTITUTO FEDERAL DE EDUCAÇÃO, CIÊNCIA E TECNOLOGIA DO SUL DE MINAS GERAIS - <text:s/>CAMPUS POÇOS DE CALDAS</text:p>
      <text:p text:style-name="P14"><text:span text:style-name="T10">Avenida Dirce Pereira Rosa, 300</text:span> – <text:span text:style-name="T7">Jardim Esperança</text:span> – CEP 3770<text:span text:style-name="T10">3</text:span>-<text:span text:style-name="T10">100</text:span> - Poços de Caldas (MG)</text:p>
      <text:p text:style-name="P14"><text:span text:style-name="T11">Fone: (35) 3713-5120 / </text:span><text:span text:style-name="T12">(35) 3722-0598 /</text:span><text:span text:style-name="T11"> </text:span><text:a xlink:type="simple" xlink:href="http://www.pcs.ifsuldeminas.edu.br/" text:style-name="Internet_20_link" text:visited-style-name="Visited_20_Internet_20_Link"><text:span text:style-name="T11">www.pcs.ifsuldeminas.edu.br</text:span></text:a><text:span text:style-name="T11"> </text:span></text:p>
      <text:p text:style-name="P14"><text:span text:style-name="T8"/></text:p>
      <text:h text:style-name="P18" text:outline-level="3">FICHA FUNCIONAL</text:h>
      <text:p text:style-name="Standard"><text:span text:style-name="T1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">Nome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Filiação 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Pai: </text:p>
          </table:table-cell>
          <table:table-cell table:style-name="Tabela2.B3" office:value-type="string">
            <text:p text:style-name="P4">Mãe: </text:p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4" table:number-columns-spanned="4" office:value-type="string">
            <text:p text:style-name="P4">Tipo Sanguíneo: <text:s text:c="16"/><text:span text:style-name="T1">Cor/raça: <text:s text:c="21"/></text:span>Data de <text:span text:style-name="T1">nascimento:</text:span>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Estado Civil: </text:p>
          </table:table-cell>
          <table:table-cell table:style-name="Tabela2.B5" office:value-type="string">
            <text:p text:style-name="P4">Nacionalidade: </text:p>
          </table:table-cell>
          <table:table-cell table:style-name="Tabela2.B5" office:value-type="string">
            <text:p text:style-name="P4"/>
          </table:table-cell>
          <table:table-cell table:style-name="Tabela2.D5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Naturalidade: </text:p>
          </table:table-cell>
          <table:table-cell table:style-name="Tabela2.B3" office:value-type="string">
            <text:p text:style-name="P4">Estado: </text:p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7"><text:span text:style-name="T3">Nº </text:span>TCE:</text:p>
          </table:table-cell>
          <table:table-cell table:style-name="Tabela2.B7" office:value-type="string">
            <text:p text:style-name="P8">LOTAÇÃO:</text:p>
          </table:table-cell>
          <table:table-cell table:style-name="Tabela2.B7" office:value-type="string">
            <text:p text:style-name="P9"/>
          </table:table-cell>
          <table:table-cell table:style-name="Tabela2.D7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10">VIGÊNCIA DO TCE</text:p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9"/>
          </table:table-cell>
          <table:table-cell table:style-name="Tabela2.D3" office:value-type="string">
            <text:p text:style-name="P9"/>
          </table:table-cell>
        </table:table-row>
        <table:table-row table:style-name="Tabela2.1">
          <table:table-cell table:style-name="Tabela2.A3" office:value-type="string">
            <text:p text:style-name="P9">Cargo: </text:p>
          </table:table-cell>
          <table:table-cell table:style-name="Tabela2.B3" office:value-type="string">
            <text:p text:style-name="P9">Código:</text:p>
          </table:table-cell>
          <table:table-cell table:style-name="Tabela2.B3" office:value-type="string">
            <text:p text:style-name="P9"/>
          </table:table-cell>
          <table:table-cell table:style-name="Tabela2.D3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3">A<text:span text:style-name="T2">dmissão</text:span>: <text:s text:c="149"/></text:p>
          </table:table-cell>
          <table:table-cell table:style-name="Tabela2.B5" office:value-type="string">
            <text:p text:style-name="P3"/>
          </table:table-cell>
          <table:table-cell table:style-name="Tabela2.B5" office:value-type="string">
            <text:p text:style-name="P4"/>
          </table:table-cell>
          <table:table-cell table:style-name="Tabela2.D5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Grau de Instrução:</text:p>
          </table:table-cell>
          <table:table-cell table:style-name="Tabela2.B3" office:value-type="string">
            <text:p text:style-name="P4"/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4" table:number-columns-spanned="4" office:value-type="string">
            <text:p text:style-name="P4">Endereço/<text:span text:style-name="T2">núm./complemento</text:span>: <text:s text:c="107"/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4" office:value-type="string">
            <text:p text:style-name="P4"><text:span text:style-name="T2">Bairro: <text:s text:c="38"/></text:span>Cidade/<text:span text:style-name="T2">Estado</text:span>: <text:s text:c="46"/><text:span text:style-name="T2">C</text:span>EP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4">Telefone:</text:p>
          </table:table-cell>
          <table:table-cell table:style-name="Tabela2.B5" office:value-type="string">
            <text:p text:style-name="P3">Celular:</text:p>
          </table:table-cell>
          <table:table-cell table:style-name="Tabela2.B5" office:value-type="string">
            <text:p text:style-name="P4"/>
          </table:table-cell>
          <table:table-cell table:style-name="Tabela2.D5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>Telefone contato responsável: </text:p>
          </table:table-cell>
          <table:table-cell table:style-name="Tabela2.B3" office:value-type="string">
            <text:p text:style-name="P5"><text:span text:style-name="T1">Celular</text:span> contato responsável: </text:p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E-mail: </text:p>
          </table:table-cell>
          <table:table-cell table:style-name="Tabela2.B5" office:value-type="string">
            <text:p text:style-name="P4">Data primeiro emprego: </text:p>
          </table:table-cell>
          <table:table-cell table:style-name="Tabela2.B5" office:value-type="string">
            <text:p text:style-name="P4"/>
          </table:table-cell>
          <table:table-cell table:style-name="Tabela2.D5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Carteira de Identidade:</text:p>
          </table:table-cell>
          <table:table-cell table:style-name="Tabela2.B3" office:value-type="string">
            <text:p text:style-name="P4">Órgão Expedidor:</text:p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<text:span text:style-name="T2">Data da e</text:span>missão: <text:s/>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D7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Título Eleitoral: </text:p>
          </table:table-cell>
          <table:table-cell table:style-name="Tabela2.B3" office:value-type="string">
            <text:p text:style-name="P4">Zona: </text:p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Estado:</text:p>
          </table:table-cell>
          <table:table-cell table:style-name="Tabela2.B5" office:value-type="string">
            <text:p text:style-name="P4">Seção: </text:p>
          </table:table-cell>
          <table:table-cell table:style-name="Tabela2.B5" office:value-type="string">
            <text:p text:style-name="P4"/>
          </table:table-cell>
          <table:table-cell table:style-name="Tabela2.D5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Emissão: <text:s/>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D7" office:value-type="string">
            <text:p text:style-name="P4"/>
          </table:table-cell>
        </table:table-row>
        <table:table-row table:style-name="Tabela2.1">
          <table:table-cell table:style-name="Tabela2.A25" office:value-type="string">
            <text:p text:style-name="P4">Certificado Militar</text:p>
          </table:table-cell>
          <table:table-cell table:style-name="Tabela2.B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D7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Espécie:</text:p>
          </table:table-cell>
          <table:table-cell table:style-name="Tabela2.B3" office:value-type="string">
            <text:p text:style-name="P4">Nº:</text:p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Série:</text:p>
          </table:table-cell>
          <table:table-cell table:style-name="Tabela2.B5" office:value-type="string">
            <text:p text:style-name="P4">Órgão Expedidor:</text:p>
          </table:table-cell>
          <table:table-cell table:style-name="Tabela2.B5" office:value-type="string">
            <text:p text:style-name="P4"/>
          </table:table-cell>
          <table:table-cell table:style-name="Tabela2.D5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>Emissão: <text:s text:c="8"/>/ <text:s text:c="7"/>/</text:p>
          </table:table-cell>
          <table:table-cell table:style-name="Tabela2.B2" office:value-type="string">
            <text:p text:style-name="P4"/>
          </table:table-cell>
          <table:table-cell table:style-name="Tabela2.B2" office:value-type="string">
            <text:p text:style-name="P4"/>
          </table:table-cell>
          <table:table-cell table:style-name="Tabela2.D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D7" office:value-type="string">
            <text:p text:style-name="P4"/>
          </table:table-cell>
        </table:table-row>
        <table:table-row table:style-name="Tabela2.1">
          <table:table-cell table:style-name="Tabela2.A3" office:value-type="string">
            <text:p text:style-name="P4">CPF: </text:p>
          </table:table-cell>
          <table:table-cell table:style-name="Tabela2.B3" office:value-type="string">
            <text:p text:style-name="P4"><text:span text:style-name="T1">PIS/</text:span>PASEP: </text:p>
          </table:table-cell>
          <table:table-cell table:style-name="Tabela2.B3" office:value-type="string">
            <text:p text:style-name="P4"/>
          </table:table-cell>
          <table:table-cell table:style-name="Tabela2.D3" office:value-type="string">
            <text:p text:style-name="P4"/>
          </table:table-cell>
        </table:table-row>
        <table:table-row table:style-name="Tabela2.31">
          <table:table-cell table:style-name="Tabela2.A4" table:number-columns-spanned="4" office:value-type="string">
            <text:h text:style-name="P16" text:outline-level="1">Banco (nome e n<text:span text:style-name="T2">º): <text:s text:c="20"/></text:span>Conta bancári<text:span text:style-name="T6">a</text:span> nº: <text:s text:c="21"/><text:span text:style-name="T2">Agência:</text:span></text:h>
          </table:table-cell>
          <table:covered-table-cell/>
          <table:covered-table-cell/>
          <table:covered-table-cell/>
        </table:table-row>
        <table:table-row table:style-name="Tabela2.31">
          <table:table-cell table:style-name="Tabela2.A4" table:number-columns-spanned="4" office:value-type="string">
            <text:p text:style-name="P3">Tipo de conta: ( ) conta corrente <text:s text:c="10"/>( ) <text:span text:style-name="T6">conta salário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12"/>
      <text:p text:style-name="P12">________________________________________</text:p>
      <text:p text:style-name="P11">Assinatura do<text:span text:style-name="T6">(a)</text:span> <text:span text:style-name="T6">Estagiário(a)</text:span></text:p>
      <text:p text:style-name="P1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7.303cm"/>
          <style:tab-stop style:position="11.113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2.501cm"/>
          <style:tab-stop style:position="5.376cm"/>
        </style:tab-stops>
      </style:paragraph-properties>
      <style:text-properties style:text-position="-33% 100%"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2.501cm"/>
        </style:tab-stops>
      </style:paragraph-properties>
      <style:text-properties style:text-position="-33% 100%" fo:font-size="10pt" fo:font-style="italic" style:font-name-asian="Arial Unicode MS" style:font-family-asian="'Arial Unicode MS'" style:font-family-generic-asian="swiss" style:font-pitch-asian="variable" style:font-size-asian="10pt" style:font-style-asian="italic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cm" fo:margin-right="0.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e: Daniela Augusta Guimarães Dias</dc:title>
    <meta:initial-creator>Server_secreta</meta:initial-creator>
    <meta:creation-date>2016-03-04T17:25:00</meta:creation-date>
    <dc:date>2017-03-24T15:28:30.982000000</dc:date>
    <meta:print-date>2016-06-06T09:59:36.754000000</meta:print-date>
    <meta:editing-cycles>7</meta:editing-cycles>
    <meta:editing-duration>PT19M</meta:editing-duration>
    <meta:generator>LibreOffice/5.0.5.2$Windows_x86 LibreOffice_project/55b006a02d247b5f7215fc6ea0fde844b30035b3</meta:generator>
    <meta:document-statistic meta:table-count="1" meta:image-count="1" meta:object-count="0" meta:page-count="1" meta:paragraph-count="51" meta:word-count="142" meta:character-count="1494" meta:non-whitespace-character-count="929"/>
  </office:meta>
</office:document-meta>
</file>