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margin-top="0.101cm" fo:margin-bottom="0cm" loext:contextual-spacing="false" fo:line-height="150%" fo:text-align="justify" style:justify-single-word="false" style:page-number="auto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T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2">ANEXO V – </text:span><text:span text:style-name="T7">Edital 85</text:span><text:span text:style-name="T8">/2017</text:span><text:span text:style-name="T2"> – MODELO DE ATESTADO DO NIPE </text:span></text:p>
      <text:p text:style-name="P1"/>
      <text:p text:style-name="P3"><draw:frame draw:style-name="fr1" draw:name="Figura1" text:anchor-type="as-char" svg:width="2.203cm" svg:height="1.99cm" draw:z-index="0"><draw:image xlink:href="Pictures/10000000000000E1000000EB400F51374BC56D2F.png" xlink:type="simple" xlink:show="embed" xlink:actuate="onLoad"/></draw:frame></text:p>
      <text:p text:style-name="P4">MINISTÉRIO DA EDUCAÇÃO</text:p>
      <text:p text:style-name="P4">SECRETARIA DE EDUCAÇÃO PROFISSIONAL E TECNOLÓGICA</text:p>
      <text:p text:style-name="P11">INSTITUTO FEDERAL DE EDUCAÇÃO, CIÊNCIA E TECNOLOGIA DO SUL DE MINAS GERAIS</text:p>
      <text:p text:style-name="P2"/>
      <text:p text:style-name="P2"/>
      <text:p text:style-name="P5">ATESTADO</text:p>
      <text:p text:style-name="P5"/>
      <text:p text:style-name="P5"/>
      <text:p text:style-name="P9"><text:span text:style-name="T5">O Núcleo Institucional de Pesquisa e Extensão (NIPE) do Campus _________________________, representado pelo(a) servidor(a) _____________________________, SIAPE ________________, cargo ________________________________, </text:span><text:span text:style-name="T6">atesta</text:span><text:span text:style-name="T5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6">________________________________________________________________________</text:p>
      <text:p text:style-name="P9"><text:span text:style-name="T5">no Edital 85/2017, </text:span><text:span text:style-name="T6">não possui, junto ao referido campus, pendência de nenhuma natureza em atividades de Pesquisa e Extensão</text:span><text:span text:style-name="T5">.</text:span></text:p>
      <text:p text:style-name="P6"/>
      <text:p text:style-name="P6"/>
      <text:p text:style-name="P6"/>
      <text:p text:style-name="P6"/>
      <text:p text:style-name="P6"/>
      <text:p text:style-name="P7">_______________________</text:p>
      <text:p text:style-name="P7">Nome do(a) servidor(a)</text:p>
      <text:p text:style-name="P7">Cargo/função e SIAPE / carimbo</text:p>
      <text:p text:style-name="P7">Representante/coordenador(a) do NIP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17-12-14T12:30:24.901000000</dc:date>
    <meta:editing-cycles>640</meta:editing-cycles>
    <meta:editing-duration>P3DT9H13M44S</meta:editing-duration>
    <meta:document-statistic meta:table-count="0" meta:image-count="1" meta:object-count="0" meta:page-count="1" meta:paragraph-count="13" meta:word-count="108" meta:character-count="1064" meta:non-whitespace-character-count="964"/>
    <meta:generator>LibreOffice/5.0.3.2$Windows_x86 LibreOffice_project/e5f16313668ac592c1bfb310f4390624e3dbfb75</meta:generator>
  </office:meta>
</office:document-meta>
</file>