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00F51374BC56D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4cm" table:align="left" style:writing-mode="lr-tb"/>
    </style:style>
    <style:style style:name="Tabela1.A" style:family="table-column">
      <style:table-column-properties style:column-width="3.043cm"/>
    </style:style>
    <style:style style:name="Tabela1.B" style:family="table-column">
      <style:table-column-properties style:column-width="1.746cm"/>
    </style:style>
    <style:style style:name="Tabela1.I" style:family="table-column">
      <style:table-column-properties style:column-width="1.7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66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5.689cm"/>
    </style:style>
    <style:style style:name="Tabela2.C" style:family="table-column">
      <style:table-column-properties style:column-width="3.307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5.05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66cm" table:align="left" style:writing-mode="lr-tb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4.101cm"/>
    </style:style>
    <style:style style:name="Tabela3.C" style:family="table-column">
      <style:table-column-properties style:column-width="4.895cm"/>
    </style:style>
    <style:style style:name="Tabela3.D" style:family="table-column">
      <style:table-column-properties style:column-width="3.096cm"/>
    </style:style>
    <style:style style:name="Tabela3.E" style:family="table-column">
      <style:table-column-properties style:column-width="3.86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251cm" table:align="left" style:writing-mode="lr-tb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2.196cm"/>
    </style:style>
    <style:style style:name="Tabela4.C" style:family="table-column">
      <style:table-column-properties style:column-width="3.201cm"/>
    </style:style>
    <style:style style:name="Tabela4.D" style:family="table-column">
      <style:table-column-properties style:column-width="2.699cm"/>
    </style:style>
    <style:style style:name="Tabela4.F" style:family="table-column">
      <style:table-column-properties style:column-width="2.884cm"/>
    </style:style>
    <style:style style:name="Tabela4.G" style:family="table-column">
      <style:table-column-properties style:column-width="2.9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66cm" table:align="left" style:writing-mode="lr-tb"/>
    </style:style>
    <style:style style:name="Tabela5.A" style:family="table-column">
      <style:table-column-properties style:column-width="14.288cm"/>
    </style:style>
    <style:style style:name="Tabela5.B" style:family="table-column">
      <style:table-column-properties style:column-width="2.77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pt" style:country-asian="BR" style:font-name-complex="Arial" style:font-size-complex="12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18" style:family="paragraph" style:parent-style-name="Standard">
      <style:text-properties style:font-name="Arial" fo:font-size="12pt" fo:font-weight="normal" style:font-size-asian="12pt" style:language-asian="ar" style:country-asian="SA" style:font-weight-asian="normal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language-asian="ar" style:country-asian="SA" style:font-weight-asian="normal" style:font-name-complex="Arial" style:font-size-complex="12pt"/>
    </style:style>
    <style:style style:name="P20" style:family="paragraph" style:parent-style-name="Standard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24" style:family="paragraph" style:parent-style-name="Standard">
      <style:paragraph-properties fo:margin-top="0.176cm" fo:margin-bottom="0.176cm" loext:contextual-spacing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top="0.423cm" fo:margin-bottom="0.635cm" loext:contextual-spacing="false"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30" style:family="paragraph" style:parent-style-name="Standard" style:master-page-name="Standard">
      <style:paragraph-properties style:page-number="auto"/>
      <style:text-properties fo:color="#000000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31" style:family="paragraph" style:parent-style-name="Heading_20_3">
      <style:paragraph-properties fo:margin-top="0cm" fo:margin-bottom="0cm" loext:contextual-spacing="false" fo:orphans="0" fo:widows="0" style:text-autospace="none"/>
      <style:text-properties fo:font-size="12pt" style:font-size-asian="12pt" style:font-size-complex="12pt" style:font-weight-complex="normal"/>
    </style:style>
    <style:style style:name="P32" style:family="paragraph" style:parent-style-name="Heading_20_3">
      <style:paragraph-properties fo:margin-top="0cm" fo:margin-bottom="0cm" loext:contextual-spacing="false" fo:text-align="center" style:justify-single-word="false" fo:orphans="0" fo:widows="0" style:text-autospace="none"/>
      <style:text-properties fo:font-size="12pt" fo:font-weight="normal" style:font-size-asian="12pt" style:font-weight-asian="normal" style:font-size-complex="12pt"/>
    </style:style>
    <style:style style:name="P33" style:family="paragraph" style:parent-style-name="Heading_20_3">
      <style:paragraph-properties fo:margin-top="0cm" fo:margin-bottom="0cm" loext:contextual-spacing="false"/>
    </style:style>
    <style:style style:name="P34" style:family="paragraph" style:parent-style-name="Heading_20_3">
      <style:paragraph-properties fo:margin-top="0cm" fo:margin-bottom="0cm" loext:contextual-spacing="false">
        <style:tab-stops>
          <style:tab-stop style:position="7.091cm"/>
        </style:tab-stops>
      </style:paragraph-properties>
    </style:style>
    <style:style style:name="P35" style:family="paragraph" style:parent-style-name="Heading_20_3">
      <style:paragraph-properties fo:margin-top="0cm" fo:margin-bottom="0cm" loext:contextual-spacing="false" fo:orphans="0" fo:widows="0" style:text-autospace="none"/>
    </style:style>
    <style:style style:name="P36" style:family="paragraph" style:parent-style-name="Heading_20_3">
      <style:paragraph-properties fo:margin-top="0cm" fo:margin-bottom="0cm" loext:contextual-spacing="false">
        <style:tab-stops>
          <style:tab-stop style:position="7.594cm"/>
        </style:tab-stops>
      </style:paragraph-properties>
    </style:style>
    <style:style style:name="P37" style:family="paragraph" style:parent-style-name="Heading_20_3">
      <style:paragraph-properties fo:margin-top="0cm" fo:margin-bottom="0cm" loext:contextual-spacing="false">
        <style:tab-stops>
          <style:tab-stop style:position="6.324cm"/>
        </style:tab-stops>
      </style:paragraph-properties>
    </style:style>
    <style:style style:name="P38" style:family="paragraph" style:parent-style-name="Heading_20_6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9" style:family="paragraph" style:parent-style-name="heading_20_5">
      <style:text-properties style:font-name="Arial" fo:font-size="12pt" fo:language="pt" fo:country="BR" style:font-size-asian="12pt" style:font-name-complex="Arial" style:font-size-complex="12pt"/>
    </style:style>
    <style:style style:name="P40" style:family="paragraph" style:parent-style-name="Header">
      <style:paragraph-properties fo:margin-top="0cm" fo:margin-bottom="0.212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1" style:family="paragraph" style:parent-style-name="Header">
      <style:paragraph-properties fo:margin-top="0cm" fo:margin-bottom="0.212cm" loext:contextual-spacing="false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paragraph-properties fo:text-align="center" style:justify-single-word="false" style:snap-to-layout-grid="false"/>
    </style:style>
    <style:style style:name="P4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7" style:family="paragraph" style:parent-style-name="Título1">
      <style:text-properties fo:font-size="12pt" style:font-size-asian="12pt" style:font-name-complex="Arial" style:font-size-complex="12pt"/>
    </style:style>
    <style:style style:name="P48" style:family="paragraph" style:parent-style-name="Título1">
      <style:paragraph-properties fo:text-align="center" style:justify-single-word="false"/>
      <style:text-properties fo:font-size="12pt" style:font-size-asian="12pt" style:font-name-complex="Arial" style:font-size-complex="12pt"/>
    </style:style>
    <style:style style:name="P49" style:family="paragraph" style:parent-style-name="Título1">
      <style:text-properties style:font-name="Arial" fo:font-size="12pt" style:font-size-asian="12pt" style:font-name-complex="Arial" style:font-size-complex="12pt"/>
    </style:style>
    <style:style style:name="P50" style:family="paragraph" style:parent-style-name="Text_20_body">
      <style:paragraph-properties fo:margin-top="0cm" fo:margin-bottom="0cm" loext:contextual-spacing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P51" style:family="paragraph" style:parent-style-name="Text_20_body">
      <style:paragraph-properties fo:margin-top="0cm" fo:margin-bottom="0cm" loext:contextual-spacing="false" fo:orphans="0" fo:widows="0" style:text-autospace="none"/>
    </style:style>
    <style:style style:name="T1" style:family="text">
      <style:text-properties fo:color="#000000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2" style:family="text">
      <style:text-properties fo:font-size="12pt" style:font-size-asian="12pt" style:font-name-complex="Ari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style:font-size-asian="12pt" style:font-name-complex="Arial" style:font-size-complex="12pt" style:font-weight-complex="bold"/>
    </style:style>
    <style:style style:name="T15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16" style:family="text"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T17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style:language-asian="ar" style:country-asian="SA" style:font-name-complex="Arial"/>
    </style:style>
    <style:style style:name="T21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22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><text:span text:style-name="T7">ANEXO I – </text:span><text:span text:style-name="T21">Edital 85</text:span><text:span text:style-name="T22">/2017</text:span><text:span text:style-name="T7"> – MODELO DE PROJETO </text:span></text:p>
      <text:p text:style-name="P4"><draw:frame draw:style-name="fr1" draw:name="Figura1" text:anchor-type="as-char" svg:width="2.203cm" svg:height="1.99cm" draw:z-index="0"><draw:image xlink:href="Pictures/10000000000000E1000000EB400F51374BC56D2F.png" xlink:type="simple" xlink:show="embed" xlink:actuate="onLoad"/></draw:frame></text:p>
      <text:p text:style-name="P11">MINISTÉRIO DA EDUCAÇÃO</text:p>
      <text:p text:style-name="P11">SECRETARIA DE EDUCAÇÃO PROFISSIONAL E TECNOLÓGICA</text:p>
      <text:p text:style-name="P39">INSTITUTO FEDERAL DE EDUCAÇÃO, CIÊNCIA E TECNOLOGIA DO SUL DE MINAS GERAI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h text:style-name="P38" text:outline-level="6"/>
      <text:p text:style-name="P4"/>
      <text:p text:style-name="P4"/>
      <text:p text:style-name="P4"/>
      <text:p text:style-name="P24"/>
      <text:p text:style-name="P24"/>
      <text:p text:style-name="P49"/>
      <text:p text:style-name="P48">(TÍTULO DO PROJETO)</text:p>
      <text:p text:style-name="P47"/>
      <text:p text:style-name="P4">Linha Temática </text:p>
      <text:p text:style-name="P4">(daquelas elencadas no item 3 do edital 85/2017)</text:p>
      <text:p text:style-name="P4"/>
      <text:p text:style-name="P4"/>
      <text:p text:style-name="P17"/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32" text:outline-level="3">&lt;Data&gt;</text:h>
      <text:h text:style-name="P32" text:outline-level="3">&lt;Local&gt;</text:h>
      <text:p text:style-name="P25">INFORMAÇÕES GERAIS</text:p>
      <text:h text:style-name="P31" text:outline-level="3">1 - Título do projeto: </text:h>
      <text:p text:style-name="P3"/>
      <text:h text:style-name="P33" text:outline-level="3"><text:span text:style-name="T2">2 - </text:span><text:span text:style-name="T4">Orientador(a): </text:span></text:h>
      <text:h text:style-name="P34" text:outline-level="3"><text:span text:style-name="T6">Telefone:</text:span><text:span text:style-name="T4"><text:tab/><text:tab/><text:tab/></text:span><text:span text:style-name="T6">E-mail:</text:span><text:span text:style-name="T4"> </text:span></text:h>
      <text:p text:style-name="P2">Endereço no Lattes:</text:p>
      <text:p text:style-name="P2"/>
      <text:p text:style-name="Standard"><text:span text:style-name="T8">3 - Membro da equipe </text:span><text:span text:style-name="T9">(exceto bolsistas que serão selecionados posteriormente): </text:span></text:p>
      <text:p text:style-name="P2">Telefone:<text:tab/><text:tab/><text:tab/><text:tab/><text:tab/><text:tab/>E-mail:</text:p>
      <text:p text:style-name="P2">Endereço no Lattes:</text:p>
      <text:p text:style-name="P2">Titulação máxima:</text:p>
      <text:p text:style-name="P2">Área de titulação (nome do curso):</text:p>
      <text:p text:style-name="P2">Instituição pertencente</text:p>
      <text:p text:style-name="P2">Função no projeto:</text:p>
      <text:p text:style-name="P2"/>
      <text:p text:style-name="P10">4 - Associação/grupo parceiro(a) do projeto:</text:p>
      <text:p text:style-name="P2">Município:</text:p>
      <text:p text:style-name="P2">Telefone:<text:tab/><text:tab/><text:tab/><text:tab/><text:tab/><text:tab/>E-mail:</text:p>
      <text:p text:style-name="P2">Representante:</text:p>
      <text:p text:style-name="P2"/>
      <text:p text:style-name="Standard"><text:span text:style-name="T8">5 - Atende a grupo de pessoas em situação de risco: <text:s/></text:span><text:span text:style-name="T12">( <text:s/>) Sim <text:s text:c="2"/>( <text:s text:c="2"/>) Não</text:span></text:p>
      <text:p text:style-name="P15">Qual? (Dentre aqueles grupos elencados no item 12. j) do edital)</text:p>
      <text:p text:style-name="P15"/>
      <text:p text:style-name="P20">6 - Categoria e eixo</text:p>
      <text:p text:style-name="P20"/>
      <text:p text:style-name="P20">6.1 ( <text:s text:c="2"/>) Esporte <text:s/></text:p>
      <text:p text:style-name="P20">6.2 ( <text:s text:c="2"/>) Eixo 1 <text:s text:c="9"/>( <text:s/>) Eixo 2 <text:s text:c="6"/></text:p>
      <text:p text:style-name="P20"/>
      <text:p text:style-name="P20">6.3 Esse projeto de Esporte que visa:</text:p>
      <text:p text:style-name="P15">( <text:s text:c="2"/>) <text:s/>Preparar alunos/atletas os Jogos dos Institutos Federais (JIF’s)</text:p>
      <text:p text:style-name="P21">( <text:s text:c="2"/>) <text:s/>Preparar alunos/atletas para outros eventos esportivos equivalentes aos JIF’s</text:p>
      <text:p text:style-name="P20"/>
      <text:p text:style-name="P20"/>
      <text:p text:style-name="P20">6.2 ( <text:s text:c="2"/>) Cultura e Patrimônio Histórico </text:p>
      <text:p text:style-name="P20">6.2.1 ( <text:s text:c="2"/>) Eixo 1 <text:s text:c="9"/>( <text:s/>) Eixo 2 <text:s text:c="4"/></text:p>
      <text:p text:style-name="P15"/>
      <text:p text:style-name="P20">6.2.3 Esse projeto de Cultura / Patrimônio Histórico que visa:</text:p>
      <text:p text:style-name="P15"/>
      <text:p text:style-name="P15">( <text:s text:c="2"/>) <text:s/>Preparar alunos/artistas para o Festival de Arte e Cultura do IFSULDEMINAS</text:p>
      <text:p text:style-name="P15">( <text:s text:c="2"/>) <text:s/>Preparar alunos/artistas para outros eventos culturais equivalentes ao Festival de Arte e Cultura do IFSULDEMINAS</text:p>
      <text:p text:style-name="P2"/>
      <text:h text:style-name="P35" text:outline-level="3"><text:span text:style-name="T4">7 - Local de Execução:</text:span><text:span text:style-name="T3"> </text:span></text:h>
      <text:p text:style-name="P51"/>
      <text:h text:style-name="P31" text:outline-level="3">8 - Período de Execução:</text:h>
      <text:h text:style-name="P36" text:outline-level="3"><text:span text:style-name="T6">Início:</text:span><text:span text:style-name="T5"> </text:span></text:h>
      <text:h text:style-name="P37" text:outline-level="3"><text:span text:style-name="T6">Término:</text:span><text:span text:style-name="T5"> </text:span></text:h>
      <text:p text:style-name="P3">________________________________</text:p>
      <text:p text:style-name="Standard"><text:span text:style-name="T17">(nome)</text:span><text:span text:style-name="T13"> </text:span></text:p>
      <text:p text:style-name="P3">Coordenador(a) do projeto</text:p>
      <text:p text:style-name="P11"><text:soft-page-break/>DADOS DO PROJETO</text:p>
      <text:p text:style-name="P50"/>
      <text:p text:style-name="P22"><text:span text:style-name="T8">1. </text:span><text:span text:style-name="T7">ANTECEDENTES, JUSTIFICATIVA E ALINHAMENTO COM ÁREA TEMÁTICA</text:span></text:p>
      <text:p text:style-name="P22"><text:span text:style-name="T16">POR QUE ESTE PROJETO É IMPORTANTE?</text:span><text:span text:style-name="T11"> </text:span><text:span text:style-name="T13">POR QUE EXUCUTÁ-LO? PARA QUE EXECUTÁ-LO? QUAIS AS QUESTÕES A SEREM RESOLVIDAS? JÁ ESTÁ EM ANDAMENTO? DESDE QUANDO (MÊS / ANO)? TEM ALUNOS DO IFSULDEMINAS VOLUNTÁRIOS?</text:span></text:p>
      <text:p text:style-name="P5">Demonstrar a relevância do estudo em questão. Que contribuições o projeto trará para a potencialização dos discentes nas áreas em que atuarão e a importância das atividades para o IFSULDEMINAS. </text:p>
      <text:p text:style-name="P5"/>
      <text:p text:style-name="P22"><text:span text:style-name="T8">2. </text:span><text:span text:style-name="T7">REFERENCIAL TEÓRICO</text:span></text:p>
      <text:p text:style-name="P5">O QUE JÁ FOI ESCRITO SOBRE O TEMA? </text:p>
      <text:p text:style-name="P5">É o embasamento teórico do projeto, o que vai fundamentá-lo. Organizar um capítulo em que você vai descrever o que já foi feito na área específica do projeto.</text:p>
      <text:p text:style-name="P5"/>
      <text:p text:style-name="P22"><text:span text:style-name="T8">3. </text:span><text:span text:style-name="T7">OBJETIVOS</text:span><text:span text:style-name="T13"> </text:span></text:p>
      <text:p text:style-name="P5">O QUE SE PRETENDE DESENVOLVER? </text:p>
      <text:p text:style-name="P22"><text:span text:style-name="T15">Deve esclarecer o que se pretende atingir com a realização do trabalho, com a implementação do projeto. </text:span><text:span text:style-name="T13">Deve ser explicitado por verbos no infinitivo: determinar, estabelecer, estudar, analisar, comparar, introduzir, elucidar, explicar, contrastar, discutir, demonstrar, etc.)</text:span></text:p>
      <text:p text:style-name="P22"><text:span text:style-name="T8">3.1. </text:span><text:span text:style-name="T7">Objetivo Geral</text:span><text:span text:style-name="T13">: </text:span><text:span text:style-name="T15">Corresponde à finalidade maior que o projeto quer atingir. Deve expressar o que se quer alcançar ao final do projeto. </text:span></text:p>
      <text:p text:style-name="P22"><text:span text:style-name="T13">3.2. </text:span><text:span text:style-name="T7">Objetivos Específicos</text:span><text:span text:style-name="T13">: </text:span><text:span text:style-name="T15">Corresponde às ações que se propõem a executar dentro de um determinado período de tempo. Apresentam caráter mais concreto. Têm função intermediária e instrumental, indicando o caminho para se atingir o objetivo geral.</text:span></text:p>
      <text:p text:style-name="P5"/>
      <text:p text:style-name="P23"><text:span text:style-name="T8">4. </text:span><text:span text:style-name="T7">METODOLOGIA</text:span></text:p>
      <text:p text:style-name="P5">COMO O TRABALHO SERÁ REALIZADO? PRIMA POR AÇÕES VINCULADAS À SUSTENTABILIDADE? QUAIS? DE QUE FORMA?</text:p>
      <text:p text:style-name="P5">Explicar detalhadamente como o trabalho será desenvolvido, etapa por etapa, e quem participará de cada uma delas. Explicação sobre os procedimentos técnicos, as técnicas que serão utilizadas para se atingir cada um dos objetivos propostos.</text:p>
      <text:p text:style-name="P5"/>
      <text:p text:style-name="P22"><text:span text:style-name="T8">5. </text:span><text:span text:style-name="T7">CRONOGRAMA</text:span></text:p>
      <text:p text:style-name="P8">QUANDO CADA ETAPA DO PROJETO SERÁ DESENVOLVIDA?</text:p>
      <text:p text:style-name="P5">Descrição das etapas do projeto, relacionadas ao tempo utilizado para a realização de cada uma.</text:p>
      <table:table table:name="Tabela1" table:style-name="Tabela1">
        <table:table-column table:style-name="Tabela1.A"/>
        <table:table-column table:style-name="Tabela1.B" table:number-columns-repeated="7"/>
        <table:table-column table:style-name="Tabela1.I"/>
        <table:table-row table:style-name="Tabela1.1">
          <table:table-cell table:style-name="Tabela1.A1" table:number-rows-spanned="2" office:value-type="string">
            <text:p text:style-name="P13"/>
            <text:p text:style-name="P13">ATIVIDADES</text:p>
          </table:table-cell>
          <table:table-cell table:style-name="Tabela1.B1" table:number-columns-spanned="8" office:value-type="string">
            <text:p text:style-name="P44">Meses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44">Maio</text:p>
          </table:table-cell>
          <table:table-cell table:style-name="Tabela1.B2" office:value-type="string">
            <text:p text:style-name="P44">Jun</text:p>
          </table:table-cell>
          <table:table-cell table:style-name="Tabela1.B2" office:value-type="string">
            <text:p text:style-name="P44">Jul</text:p>
          </table:table-cell>
          <table:table-cell table:style-name="Tabela1.B2" office:value-type="string">
            <text:p text:style-name="P44">Ago</text:p>
          </table:table-cell>
          <table:table-cell table:style-name="Tabela1.B2" office:value-type="string">
            <text:p text:style-name="P44">Set</text:p>
          </table:table-cell>
          <table:table-cell table:style-name="Tabela1.B2" office:value-type="string">
            <text:p text:style-name="P44">Out</text:p>
          </table:table-cell>
          <table:table-cell table:style-name="Tabela1.B2" office:value-type="string">
            <text:p text:style-name="P44">Nov</text:p>
          </table:table-cell>
          <table:table-cell table:style-name="Tabela1.I2" office:value-type="string">
            <text:p text:style-name="P44">Dez</text:p>
          </table:table-cell>
        </table:table-row>
        <table:table-row table:style-name="Tabela1.1">
          <table:table-cell table:style-name="Tabela1.B2" office:value-type="string">
            <text:p text:style-name="P6">Atividade 01</text:p>
          </table:table-cell>
          <table:table-cell table:style-name="Tabela1.B2" office:value-type="string">
            <text:p text:style-name="P42">x</text:p>
          </table:table-cell>
          <table:table-cell table:style-name="Tabela1.B2" office:value-type="string">
            <text:p text:style-name="P42">x</text:p>
          </table:table-cell>
          <table:table-cell table:style-name="Tabela1.B2" office:value-type="string">
            <text:p text:style-name="P42">x</text:p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B2" office:value-type="string">
            <text:p text:style-name="P6">Atividade 02</text:p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2">x</text:p>
          </table:table-cell>
          <table:table-cell table:style-name="Tabela1.B2" office:value-type="string">
            <text:p text:style-name="P42">x</text:p>
          </table:table-cell>
          <table:table-cell table:style-name="Tabela1.B2" office:value-type="string">
            <text:p text:style-name="P42">x</text:p>
          </table:table-cell>
          <table:table-cell table:style-name="Tabela1.B2" office:value-type="string">
            <text:p text:style-name="P43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B2" office:value-type="string">
            <text:p text:style-name="P6">Atividade 03</text:p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2">x</text:p>
          </table:table-cell>
          <table:table-cell table:style-name="Tabela1.I2" office:value-type="string">
            <text:p text:style-name="P42">x</text:p>
          </table:table-cell>
        </table:table-row>
      </table:table>
      <text:p text:style-name="P5"/>
      <text:p text:style-name="P5"/>
      <text:p text:style-name="P22"><text:span text:style-name="T8">6.</text:span><text:span text:style-name="T13"> </text:span><text:span text:style-name="T7">ORÇAMENTO FINANCEIRO</text:span></text:p>
      <text:p text:style-name="P5">QUANTO DE RECURSO SERÁ INVESTIDO NESTE PROJETO? </text:p>
      <text:p text:style-name="P5">Explicite quais recursos materiais e financeiros serão necessários para a realização do trabalho.</text:p>
      <text:p text:style-name="P22"><text:span text:style-name="T13">Citar a fonte financiadora caso não sejam utilizados recursos do IFSULDEMINAS. Os (As) </text:span><text:soft-page-break/><text:span text:style-name="T13">coordenadores (as) devem atentar para </text:span><text:span text:style-name="T18">não</text:span><text:span text:style-name="T13"> solicitarem os materiais de consumo disponibilizáveis pelo próprio Campus.</text:span>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6">Material de consum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7">Item</text:p>
          </table:table-cell>
          <table:table-cell table:style-name="Tabela2.A2" office:value-type="string">
            <text:p text:style-name="P27">Descrição detalhada</text:p>
            <text:p text:style-name="P29"/>
          </table:table-cell>
          <table:table-cell table:style-name="Tabela2.A2" office:value-type="string">
            <text:p text:style-name="P27">Quantidade/</text:p>
            <text:p text:style-name="P27">unidade</text:p>
            <text:p text:style-name="P27">(A)</text:p>
          </table:table-cell>
          <table:table-cell table:style-name="Tabela2.A2" office:value-type="string">
            <text:p text:style-name="P27">Valor unitário (B) </text:p>
          </table:table-cell>
          <table:table-cell table:style-name="Tabela2.E2" office:value-type="string">
            <text:p text:style-name="P27">Valor total </text:p>
            <text:p text:style-name="P27">(A x B)</text:p>
          </table:table-cell>
        </table:table-row>
        <table:table-row table:style-name="Tabela2.1">
          <table:table-cell table:style-name="Tabela2.A3" office:value-type="string">
            <text:p text:style-name="P27">1</text:p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E3" office:value-type="string">
            <text:p text:style-name="P29"/>
          </table:table-cell>
        </table:table-row>
        <table:table-row table:style-name="Tabela2.1">
          <table:table-cell table:style-name="Tabela2.A3" office:value-type="string">
            <text:p text:style-name="P27">2</text:p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E3" office:value-type="string">
            <text:p text:style-name="P29"/>
          </table:table-cell>
        </table:table-row>
        <table:table-row table:style-name="Tabela2.1">
          <table:table-cell table:style-name="Tabela2.A3" office:value-type="string">
            <text:p text:style-name="P27">3</text:p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E3" office:value-type="string">
            <text:p text:style-name="P29"/>
          </table:table-cell>
        </table:table-row>
        <table:table-row table:style-name="Tabela2.1">
          <table:table-cell table:style-name="Tabela2.A3" table:number-columns-spanned="4" office:value-type="string">
            <text:p text:style-name="P27">Valor total de materiais de consumo</text:p>
          </table:table-cell>
          <table:covered-table-cell/>
          <table:covered-table-cell/>
          <table:covered-table-cell/>
          <table:table-cell table:style-name="Tabela2.E3" office:value-type="string">
            <text:p text:style-name="P27">Somatório do valor total de todos os itens</text:p>
          </table:table-cell>
        </table:table-row>
        <table:table-row table:style-name="Tabela2.1">
          <table:table-cell table:style-name="Tabela2.A1" table:number-columns-spanned="5" office:value-type="string">
            <text:p text:style-name="P26">Materiais permanente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7">Item</text:p>
          </table:table-cell>
          <table:table-cell table:style-name="Tabela2.A2" office:value-type="string">
            <text:p text:style-name="P27">Descrição detalhada</text:p>
            <text:p text:style-name="P29"/>
          </table:table-cell>
          <table:table-cell table:style-name="Tabela2.A2" office:value-type="string">
            <text:p text:style-name="P27">Quantidade/</text:p>
            <text:p text:style-name="P27">unidade</text:p>
            <text:p text:style-name="P27">(A)</text:p>
          </table:table-cell>
          <table:table-cell table:style-name="Tabela2.A2" office:value-type="string">
            <text:p text:style-name="P27">Valor unitário</text:p>
            <text:p text:style-name="P27">(B) </text:p>
          </table:table-cell>
          <table:table-cell table:style-name="Tabela2.E2" office:value-type="string">
            <text:p text:style-name="P27">Valor total </text:p>
            <text:p text:style-name="P27">(A x B)</text:p>
          </table:table-cell>
        </table:table-row>
        <table:table-row table:style-name="Tabela2.1">
          <table:table-cell table:style-name="Tabela2.A3" office:value-type="string">
            <text:p text:style-name="P27">1</text:p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E3" office:value-type="string">
            <text:p text:style-name="P29"/>
          </table:table-cell>
        </table:table-row>
        <table:table-row table:style-name="Tabela2.1">
          <table:table-cell table:style-name="Tabela2.A3" office:value-type="string">
            <text:p text:style-name="P27">2</text:p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E3" office:value-type="string">
            <text:p text:style-name="P29"/>
          </table:table-cell>
        </table:table-row>
        <table:table-row table:style-name="Tabela2.1">
          <table:table-cell table:style-name="Tabela2.A3" office:value-type="string">
            <text:p text:style-name="P27">3</text:p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E3" office:value-type="string">
            <text:p text:style-name="P29"/>
          </table:table-cell>
        </table:table-row>
        <table:table-row table:style-name="Tabela2.1">
          <table:table-cell table:style-name="Tabela2.A3" table:number-columns-spanned="4" office:value-type="string">
            <text:p text:style-name="P27">Valor total de materiais permanentes</text:p>
          </table:table-cell>
          <table:covered-table-cell/>
          <table:covered-table-cell/>
          <table:covered-table-cell/>
          <table:table-cell table:style-name="Tabela2.E3" office:value-type="string">
            <text:p text:style-name="P27">Somatório do valor total de todos os itens</text:p>
          </table:table-cell>
        </table:table-row>
      </table:table>
      <text:p text:style-name="P22"/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26">Bolsas (Alunos do IFSULDEMINAS)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7">Item</text:p>
          </table:table-cell>
          <table:table-cell table:style-name="Tabela3.A2" office:value-type="string">
            <text:p text:style-name="P27">Quantidade de alunos</text:p>
            <text:p text:style-name="P27">(A)</text:p>
          </table:table-cell>
          <table:table-cell table:style-name="Tabela3.A2" office:value-type="string">
            <text:p text:style-name="P27">Quantidade de meses * </text:p>
            <text:p text:style-name="P27">(maio a dez/2018)</text:p>
            <text:p text:style-name="P27">(B)</text:p>
          </table:table-cell>
          <table:table-cell table:style-name="Tabela3.A2" office:value-type="string">
            <text:p text:style-name="P27">Valor da bolsa</text:p>
            <text:p text:style-name="P27">(C) </text:p>
          </table:table-cell>
          <table:table-cell table:style-name="Tabela3.E2" office:value-type="string">
            <text:p text:style-name="P27">Valor total</text:p>
            <text:p text:style-name="P27">(A x B x C)</text:p>
          </table:table-cell>
        </table:table-row>
        <table:table-row table:style-name="Tabela3.1">
          <table:table-cell table:style-name="Tabela3.A3" office:value-type="string">
            <text:p text:style-name="P27">1</text:p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8">R$ 100,00</text:p>
          </table:table-cell>
          <table:table-cell table:style-name="Tabela3.E3" office:value-type="string">
            <text:p text:style-name="P29"/>
          </table:table-cell>
        </table:table-row>
        <table:table-row table:style-name="Tabela3.1">
          <table:table-cell table:style-name="Tabela3.A3" office:value-type="string">
            <text:p text:style-name="P27">2</text:p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8">R$ 100,00</text:p>
          </table:table-cell>
          <table:table-cell table:style-name="Tabela3.E3" office:value-type="string">
            <text:p text:style-name="P29"/>
          </table:table-cell>
        </table:table-row>
        <table:table-row table:style-name="Tabela3.1">
          <table:table-cell table:style-name="Tabela3.A3" office:value-type="string">
            <text:p text:style-name="P27">3</text:p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8">R$ 100,00</text:p>
          </table:table-cell>
          <table:table-cell table:style-name="Tabela3.E3" office:value-type="string">
            <text:p text:style-name="P29"/>
          </table:table-cell>
        </table:table-row>
        <table:table-row table:style-name="Tabela3.1">
          <table:table-cell table:style-name="Tabela3.A2" table:number-columns-spanned="4" office:value-type="string">
            <text:p text:style-name="P27">Valor total de materiais permanentes</text:p>
          </table:table-cell>
          <table:covered-table-cell/>
          <table:covered-table-cell/>
          <table:covered-table-cell/>
          <table:table-cell table:style-name="Tabela3.E2" office:value-type="string">
            <text:p text:style-name="P27">Somatório do valor total de todos os itens</text:p>
          </table:table-cell>
        </table:table-row>
      </table:table>
      <text:p text:style-name="P22">*Se todos os alunos forem selecionados para o mesmo período de permanência no projeto deve-se colocá-los em um item apenas. Caso haja seleção de alunos para períodos de diferentes, ou seja, cada aluno vai receber valor diferente um do outro deve-se citá-los em itens diferentes na tabela. </text:p>
      <text:p text:style-name="P22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B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p text:style-name="P26">Bolsas de apoio técnico (profissionais exter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7">Item</text:p>
          </table:table-cell>
          <table:table-cell table:style-name="Tabela4.A2" office:value-type="string">
            <text:p text:style-name="P27">Tipo de profiss. </text:p>
          </table:table-cell>
          <table:table-cell table:style-name="Tabela4.A2" office:value-type="string">
            <text:p text:style-name="P27">Quantidade de profissionais</text:p>
            <text:p text:style-name="P27">(A)</text:p>
          </table:table-cell>
          <table:table-cell table:style-name="Tabela4.A2" office:value-type="string">
            <text:p text:style-name="P27">Quantidade de meses* </text:p>
            <text:p text:style-name="P27">(B)</text:p>
          </table:table-cell>
          <table:table-cell table:style-name="Tabela4.A2" office:value-type="string">
            <text:p text:style-name="P27">Carga horária **</text:p>
            <text:p text:style-name="P29"/>
          </table:table-cell>
          <table:table-cell table:style-name="Tabela4.A2" office:value-type="string">
            <text:p text:style-name="P27">Valor da bolsa mensal***</text:p>
            <text:p text:style-name="P27">(C) </text:p>
          </table:table-cell>
          <table:table-cell table:style-name="Tabela4.G2" office:value-type="string">
            <text:p text:style-name="P27">Valor total</text:p>
            <text:p text:style-name="P27">(A x B x C)</text:p>
          </table:table-cell>
        </table:table-row>
        <table:table-row table:style-name="Tabela4.1">
          <table:table-cell table:style-name="Tabela4.A3" office:value-type="string">
            <text:p text:style-name="P27">1</text:p>
          </table:table-cell>
          <table:table-cell table:style-name="Tabela4.A3" office:value-type="string">
            <text:p text:style-name="P29"/>
          </table:table-cell>
          <table:table-cell table:style-name="Tabela4.A3" office:value-type="string">
            <text:p text:style-name="P29"/>
          </table:table-cell>
          <table:table-cell table:style-name="Tabela4.A3" office:value-type="string">
            <text:p text:style-name="P29"/>
          </table:table-cell>
          <table:table-cell table:style-name="Tabela4.A3" office:value-type="string">
            <text:p text:style-name="P29"/>
          </table:table-cell>
          <table:table-cell table:style-name="Tabela4.A3" office:value-type="string">
            <text:p text:style-name="P28">R$ </text:p>
          </table:table-cell>
          <table:table-cell table:style-name="Tabela4.G3" office:value-type="string">
            <text:p text:style-name="P29"/>
          </table:table-cell>
        </table:table-row>
        <table:table-row table:style-name="Tabela4.1">
          <table:table-cell table:style-name="Tabela4.A3" office:value-type="string">
            <text:p text:style-name="P27">2</text:p>
          </table:table-cell>
          <table:table-cell table:style-name="Tabela4.A3" office:value-type="string">
            <text:p text:style-name="P29"/>
          </table:table-cell>
          <table:table-cell table:style-name="Tabela4.A3" office:value-type="string">
            <text:p text:style-name="P29"/>
          </table:table-cell>
          <table:table-cell table:style-name="Tabela4.A3" office:value-type="string">
            <text:p text:style-name="P29"/>
          </table:table-cell>
          <table:table-cell table:style-name="Tabela4.A3" office:value-type="string">
            <text:p text:style-name="P29"/>
          </table:table-cell>
          <table:table-cell table:style-name="Tabela4.A3" office:value-type="string">
            <text:p text:style-name="P28">R$ </text:p>
          </table:table-cell>
          <table:table-cell table:style-name="Tabela4.G3" office:value-type="string">
            <text:p text:style-name="P29"/>
          </table:table-cell>
        </table:table-row>
        <table:table-row table:style-name="Tabela4.1">
          <table:table-cell table:style-name="Tabela4.A3" office:value-type="string">
            <text:p text:style-name="P27">3</text:p>
          </table:table-cell>
          <table:table-cell table:style-name="Tabela4.A3" office:value-type="string">
            <text:p text:style-name="P29"/>
          </table:table-cell>
          <table:table-cell table:style-name="Tabela4.A3" office:value-type="string">
            <text:p text:style-name="P29"/>
          </table:table-cell>
          <table:table-cell table:style-name="Tabela4.A3" office:value-type="string">
            <text:p text:style-name="P29"/>
          </table:table-cell>
          <table:table-cell table:style-name="Tabela4.A3" office:value-type="string">
            <text:p text:style-name="P29"/>
          </table:table-cell>
          <table:table-cell table:style-name="Tabela4.A3" office:value-type="string">
            <text:p text:style-name="P28">R$ </text:p>
          </table:table-cell>
          <table:table-cell table:style-name="Tabela4.G3" office:value-type="string">
            <text:p text:style-name="P29"/>
          </table:table-cell>
        </table:table-row>
        <table:table-row table:style-name="Tabela4.1">
          <table:table-cell table:style-name="Tabela4.A2" table:number-columns-spanned="6" office:value-type="string">
            <text:p text:style-name="P27">Valor total de bolsas de apoio téc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2" office:value-type="string">
            <text:p text:style-name="P27">Somatório do valor total de todos os itens de itens</text:p>
          </table:table-cell>
        </table:table-row>
      </table:table>
      <text:p text:style-name="P22">* Máximo de 8 meses (maio a dezembro de 2018).</text:p>
      <text:p text:style-name="P22">** Carga horária máxima de 8h por semana podendo ser fracionada.</text:p>
      <text:p text:style-name="P22">*** Valor máximo da bolsa é de R$ 18,75 por hora para uma carga horária de máxima 16h semanais. Para carga horária menor deve-se informar o valor proporcional da bolsa que será pago ao profissional. </text:p>
      <text:p text:style-name="P2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45">Valor total solicitado pelo projet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46">Valor total = </text:p>
            <text:p text:style-name="P46">(Total de material permanente + Total de material de consumo + Total de bolsas de alunos + Total de bolsas de apoio técnico)</text:p>
          </table:table-cell>
          <table:table-cell table:style-name="Tabela5.B2" office:value-type="string">
            <text:p text:style-name="P46">R$</text:p>
          </table:table-cell>
        </table:table-row>
      </table:table>
      <text:p text:style-name="P22"/>
      <text:p text:style-name="P22"/>
      <text:p text:style-name="P12">7. METAS</text:p>
      <text:p text:style-name="P16">QUAIS AS METAS A SEREM ATINGIDAS COM O PROJETO?</text:p>
      <text:p text:style-name="P22"><text:span text:style-name="T12">Descrever aqui detalhadamente as metas mensurando aspectos quantitativos e qualitativos para o projeto. Ressalta-se que metas estão intimamente ligadas aos objetivos do projeto, porém, </text:span><text:span text:style-name="T19">são itens distintos</text:span><text:span text:style-name="T12">. Portanto, deve-se destacar aqui indicadores que serão usados, no projeto, para aferir o cumprimento das metas (e não repetir, simplesmente, os objetivos já descritos no item 3 do projeto). Os indicadores precisam ser bem claros e devem estar de acordo com as metas, os objetivos e a realidade de cada proposta.</text:span></text:p>
      <text:p text:style-name="P22"/>
      <text:p text:style-name="P22"/>
      <text:p text:style-name="P14">8. REFERÊNCIAS BIBLIOGRÁFICAS</text:p>
      <text:p text:style-name="P9">Item obrigatório. É o que dará validade aos conceitos, teorias utilizadas. Citar qualquer fonte utilizada no desenvolvimento do trabalho de acordo com as normas da ABNT</text:p>
      <text:p text:style-name="P7"/>
      <text:p text:style-name="P7"/>
      <text:p text:style-name="P7">________________, <text:s/>de______ de 2017</text:p>
      <text:p text:style-name="P40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17-12-14T12:26:48.868000000</dc:date>
    <meta:editing-cycles>640</meta:editing-cycles>
    <meta:editing-duration>P3DT9H13M55S</meta:editing-duration>
    <meta:document-statistic meta:table-count="5" meta:image-count="1" meta:object-count="0" meta:page-count="5" meta:paragraph-count="171" meta:word-count="1039" meta:character-count="6412" meta:non-whitespace-character-count="5436"/>
    <meta:generator>LibreOffice/5.0.3.2$Windows_x86 LibreOffice_project/e5f16313668ac592c1bfb310f4390624e3dbfb75</meta:generator>
  </office:meta>
</office:document-meta>
</file>